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officeooo:paragraph-rsid="0003ca2f"/>
    </style:style>
    <style:style style:name="P4"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5" style:family="paragraph" style:parent-style-name="Standard">
      <style:paragraph-properties fo:line-height="150%" fo:text-align="justify" style:justify-single-word="false"/>
      <style:text-properties style:font-name="Courier New" fo:font-size="11pt" style:font-size-asian="11pt" style:font-size-complex="11pt"/>
    </style:style>
    <style:style style:name="P6" style:family="paragraph" style:parent-style-name="Standard">
      <style:paragraph-properties fo:line-height="150%" fo:text-align="justify" style:justify-single-word="false"/>
      <style:text-properties style:font-name="Courier New" fo:font-size="11pt" fo:language="cs" fo:country="CZ" style:text-underline-style="solid" style:text-underline-width="auto" style:text-underline-color="font-color" style:font-name-asian="Arial" style:font-size-asian="11pt" style:language-asian="zh" style:country-asian="CN" style:font-name-complex="Courier New1" style:font-size-complex="11pt" style:language-complex="hi" style:country-complex="IN"/>
    </style:style>
    <style:style style:name="P7" style:family="paragraph" style:parent-style-name="Standard">
      <style:paragraph-properties fo:line-height="150%" fo:text-align="justify" style:justify-single-word="false"/>
      <style:text-properties fo:color="#00000a" loext:opacity="100%" style:font-name="Courier New" fo:font-size="11pt" fo:language="cs" fo:country="CZ" style:text-underline-style="none" style:letter-kerning="false" style:font-name-asian="Arial" style:font-size-asian="11pt" style:language-asian="zh" style:country-asian="CN" style:font-name-complex="Courier New1" style:font-size-complex="11pt" style:language-complex="hi" style:country-complex="IN"/>
    </style:style>
    <style:style style:name="P8" style:family="paragraph" style:parent-style-name="Standard">
      <style:paragraph-properties fo:line-height="150%" fo:text-align="justify" style:justify-single-word="false" style:writing-mode="lr-tb"/>
    </style:style>
    <style:style style:name="P9" style:family="paragraph" style:parent-style-name="Standard">
      <style:paragraph-properties fo:line-height="150%" fo:text-align="end" style:justify-single-word="false" style:writing-mode="lr-tb"/>
    </style:style>
    <style:style style:name="P10"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11" style:family="paragraph" style:parent-style-name="Standard">
      <style:paragraph-properties fo:line-height="150%" fo:text-align="justify" style:justify-single-word="false" style:writing-mode="lr-tb"/>
      <style:text-properties style:font-name="Courier New" fo:font-size="11pt" fo:language="cs" fo:country="CZ" style:font-size-asian="11pt" style:font-size-complex="11pt"/>
    </style:style>
    <style:style style:name="P12" style:family="paragraph" style:parent-style-name="Standard">
      <style:paragraph-properties fo:line-height="150%" fo:text-align="justify" style:justify-single-word="false" style:writing-mode="lr-tb"/>
      <style:text-properties style:font-name="Courier New" fo:font-size="11pt" fo:language="cs" fo:country="CZ" style:text-underline-style="none" style:font-name-asian="Courier New1" style:font-size-asian="11pt" style:language-asian="zh" style:country-asian="CN" style:font-name-complex="Courier New1" style:font-size-complex="11pt" style:language-complex="hi" style:country-complex="IN"/>
    </style:style>
    <style:style style:name="P13" style:family="paragraph" style:parent-style-name="Standard">
      <style:paragraph-properties fo:line-height="150%" fo:text-align="justify" style:justify-single-word="false" style:writing-mode="lr-tb"/>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P14" style:family="paragraph" style:parent-style-name="Standard">
      <style:paragraph-properties fo:line-height="150%" fo:text-align="justify" style:justify-single-word="false" style:writing-mode="lr-tb"/>
      <style:text-properties fo:font-size="11pt" fo:language="cs" fo:country="CZ" style:font-size-asian="11pt"/>
    </style:style>
    <style:style style:name="P15"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font-name="Courier New" fo:font-size="11pt" fo:language="cs" fo:country="CZ" style:font-size-asian="11pt" style:font-size-complex="11pt"/>
    </style:style>
    <style:style style:name="T6" style:family="text">
      <style:text-properties style:font-name="Courier New" fo:font-size="11pt" fo:language="cs" fo:country="CZ" style:text-underline-style="solid" style:text-underline-width="auto" style:text-underline-color="font-color" style:font-size-asian="11pt" style:font-size-complex="11pt"/>
    </style:style>
    <style:style style:name="T7" style:family="text">
      <style:text-properties style:font-name="Courier New" fo:font-size="11pt" fo:language="cs" fo:country="CZ" style:text-underline-style="none" style:font-size-asian="11pt" style:font-size-complex="11pt"/>
    </style:style>
    <style:style style:name="T8" style:family="text">
      <style:text-properties style:font-name="Courier New" fo:font-size="11pt" fo:language="cs" fo:country="CZ" style:text-underline-style="none" style:font-name-asian="Arial" style:font-size-asian="11pt" style:language-asian="zh" style:country-asian="CN" style:font-name-complex="Courier New1" style:font-size-complex="11pt" style:language-complex="hi" style:country-complex="IN"/>
    </style:style>
    <style:style style:name="T9" style:family="text">
      <style:text-properties fo:color="#00000a" loext:opacity="100%" style:font-name="Courier New" fo:font-size="11pt" fo:language="cs" fo:country="CZ" style:text-underline-style="none" style:letter-kerning="false" style:font-name-asian="WenQuanYi Zen Hei" style:font-size-asian="11pt" style:language-asian="zh" style:country-asian="CN" style:font-name-complex="Lohit Devanagari" style:font-size-complex="11pt" style:language-complex="hi" style:country-complex="IN"/>
    </style:style>
    <style:style style:name="T10" style:family="text">
      <style:text-properties fo:color="#00000a" loext:opacity="100%" style:font-name="Courier New" fo:font-size="11pt" fo:language="cs" fo:country="CZ" style:text-underline-style="none" style:letter-kerning="false" style:font-name-asian="WenQuanYi Zen Hei" style:font-size-asian="11pt" style:language-asian="zh" style:country-asian="CN" style:font-name-complex="Courier New1" style:font-size-complex="11pt" style:language-complex="hi" style:country-complex="IN"/>
    </style:style>
    <style:style style:name="T11" style:family="text">
      <style:text-properties fo:color="#00000a" loext:opacity="100%" style:font-name="Courier New" fo:font-size="11pt" fo:language="cs" fo:country="CZ" style:text-underline-style="none" style:letter-kerning="false" style:font-name-asian="Arial" style:font-size-asian="11pt" style:language-asian="zh" style:country-asian="CN" style:font-name-complex="Courier New1" style:font-size-complex="11pt" style:language-complex="hi" style:country-complex="IN"/>
    </style:style>
    <style:style style:name="T12" style:family="text">
      <style:text-properties fo:color="#00000a" loext:opacity="100%" style:font-name="Courier New" fo:font-size="11pt" fo:language="cs" fo:country="CZ" style:text-underline-style="none" style:font-name-asian="Courier New1" style:font-size-asian="11pt" style:language-asian="zh" style:country-asian="CN" style:font-name-complex="Courier New1" style:font-size-complex="11pt" style:language-complex="hi" style:country-complex="IN"/>
    </style:style>
    <style:style style:name="T13"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Uhříněves 13.3.2022</text:span></text:p>
      <text:p text:style-name="P3"><text:span text:style-name="T2">Pozdrav:</text:span><text:span text:style-name="T3"> Milé děti, milé sestry, milí bratři, všechny vás vítám a zvu vás, abychom společně naslouchali příběhům o naději, kterou nám Pán Bůh nabízí. Zároveň zahajuji sborové shromáždění, které bude pokračovat bezprostředně po bohoslužbách.</text:span></text:p>
      <text:p text:style-name="P2"><text:span text:style-name="T2">Introit:</text:span><text:span text:style-name="T3"> </text:span><text:span text:style-name="T9">Rozpomeň se na slitování svá, Hospodine, a na milosrdenství svá, kteráž jsou od věků. <text:s text:c="42"/>Ž 25,6</text:span></text:p>
      <text:p text:style-name="P2"><text:span text:style-name="T2">Píseň:</text:span><text:span text:style-name="T3"> EZ 219 Hory, doly, stráně</text:span></text:p>
      <text:p text:style-name="P2"><text:span text:style-name="T2">Modlitba:</text:span><text:span text:style-name="T3"> </text:span><text:span text:style-name="T4">Pane Bože, chceme Ti dnes děkovat za Tvé milosrdenství. Vidíme kolem sebe mnoho lidí, kteří jsou v nouzi, vidíme mnoho lidí, kteří se poctivě snaží být pomocí. A zároveň vidíme mnoho strachu a nenávisti. Vidíme až soutěž, jak správně nenávidět. A my sami jsme součástí tohoto </text:span><text:span text:style-name="T10">všeho.</text:span></text:p>
      <text:p text:style-name="P2"><text:span text:style-name="T4">Pane, Ty nás vidíš takové jací jsme. A nelámeš nad námi hůl. Nabízíš nám svoji ruku v Ježíši z Nazareta, který je naším Pánem a Spasitelem. Dáváš nám rozpoznávat dobrou zprávu evangelia, ukazuješ nám svůj plán s člověkem. Ukazuješ nám odpuštění na místo odsouzení, pomoc na místo lhostejnosti, toleranci na místo fanatismu. Lásku na místo nenávisti. Pane, chceme se z toho dnes radovat a hlasitě Tě chválit.</text:span></text:p>
      <text:p text:style-name="P2"><text:span text:style-name="T4">Prosíme, aby tento hlas vděčnosti a naděje života zněl dnes po celém světě. Amen.</text:span></text:p>
      <text:p text:style-name="P4"/>
      <text:p text:style-name="P2"><text:span text:style-name="T2">Čtení:</text:span><text:span text:style-name="T3"> Lk 1,5-14</text:span></text:p>
      <text:p text:style-name="P2"><text:span text:style-name="T2">Píseň:</text:span><text:span text:style-name="T3"> S279 Přijď k nám</text:span></text:p>
      <text:p text:style-name="P2"><text:span text:style-name="T2">Text:</text:span><text:span text:style-name="T3"> Lk 1,59-64</text:span></text:p>
      <text:p text:style-name="P8"><text:span text:style-name="T10">Beránku Boží, který snímáš hřích světa, smiluj se nad námi!</text:span></text:p>
      <text:p text:style-name="P5"/>
      <text:p text:style-name="P2"><text:span text:style-name="T1">Co dělat, když je člověk smutný? Nebo když má strach? Stává se vám to? Stává se vám, že nemůžete usnout nebo se bojíte vstát? Co udělá maminka nebo tatínek, když jste smutní nebo máte strach? Přijdou za vámi? A máte rádi, když vám vyprávějí příběhy? Když vám vyprávějí pohádky? To je hezké, viďte? A máte rádi pohádky se špatným koncem? Já tedy ne. U těch se mi nikdy dobře neusínalo. A nemám je rád ani dnes, když už jsem dospělý. </text:span></text:p>
      <text:p text:style-name="P2"><text:span text:style-name="T1">Já ani nevím, jestli ve večerníčku bývají i Krkonošské pohádky. Znáte ty příběhy? O Trautenberkovi, o Anče, Kubovi, hajném? Trautenberk - tedy pán z Trautenberka. On to moc velký pán nebyl – zámek měl jako větší chalupu, </text:span><text:soft-page-break/><text:span text:style-name="T1">k tomu nějaké lesy a pole. Ale měl pocit, že mu patří celý svět. Hajnej, Anče a Kuba u něj sloužili. A měli se svým pánem trápení. Protože byl zlomyslný, náladový – a prostě myslel jenom na sebe. Na to, jak by se mohl mít lépe. A protože jsou Anče, Kuba a hajnej u něj ve službě, musí poslouchat příkazy, které se jim ale vůbec nelíbí. </text:span></text:p>
      <text:p text:style-name="P8"><text:span text:style-name="T1">Jenže – na někoho jsem zapomněl. Víte na koho? Na Krakonoše. Však ona ta vyprávění jsou z Krkonoš. A jak byl Trautenberk potvora, tak Krakonoš byl hodný a spravedlivý. A když už bylo Ančeti a Kubovi a hajnému ouvej, tak jim Krakonoš pomohl. A nakonec to skončilo tak, že všichni tři šli ke Kranošovi a pomáhali mu starat se o všechny a všechno, kdo to potřeboval. Takové je to hezké povídání. Je to hezké si je před spaním pustit, pak jsou pěkné sny. A my se na ně někdy koukali s dětmi, než šly do školky a do školy. </text:span></text:p>
      <text:p text:style-name="P8"><text:span text:style-name="T1">A o tom jsou pohádky – aby povzbudily ty, kteří povzbudit potřebují. Kteří potřebují ujistit, že si takoví mocipáni jako Trautenberk nemohou dovolit všechno.</text:span></text:p>
      <text:p text:style-name="P10"/>
      <text:p text:style-name="P8"><text:span text:style-name="T2">Píseň:</text:span><text:span text:style-name="T3"> S114 Jděte dál</text:span></text:p>
      <text:p text:style-name="P10"/>
      <text:p text:style-name="P8"><text:span text:style-name="T1">Ale proč jsme si to povídali? Ono totiž smutno není jenom dětem. Smutno je i dospělým. A my si dnes povíme o lidech, kterým smutno bylo. Byli to lidé v křesťanském sboru kdysi dávno. Byli to lidé, kteří slyšeli svědectví, které my jsme slyšeli minulou neděli a také v pondělí – o Ježíši z Nazareta. O tom, jak pomáhal lidem, jak je ujišťoval o tom, že je má Pán Bůh rád a že je neopustí. Ať už jsou staří nebo mladí, ať jsou bohatí nebo chudí, ať už udělali chyby malé nebo velké. Všechny je má Pán Bůh rád. O tom mluvil Ježíš z Nazareta. Ale my víme, že to s ním nedopadlo dobře. Že ho zabili lidé, kterým se nelíbilo, s čím přišel. Ale mnozí přišli s tím, že Pán Bůh Ježíše neopustil, že ho vzkřísil. A další lidé tomu uvěřili a další a další, a scházeli se a vyprávěli si o tom a pomáhali si – vznikly první sbory jako je ten náš. </text:span></text:p>
      <text:p text:style-name="P8"><text:span text:style-name="T1">Jenže – svět kolem nich se nezměnil. Lidé si ubližovali. A ubližují si. A mnozí křesťané tehdy i dnes si říkali a říkají – nespletli jsme se? Nepochopili jsme to vyprávění o Ježíši z Nazareta špatně? V jednom sboru žil muž, který se jmenoval Lukáš. A ten Lukáš se rozhodl, že svým přátelům pomůže. Že jim bude vyprávět příběh o tom, že Pán Bůh na člověka nezapomněl. A my jsme dnes na začátku jeho vyprávění.</text:span></text:p>
      <text:p text:style-name="P8"><text:soft-page-break/><text:span text:style-name="T1">A vidíme, že hned na začátku nám Lukáš představuje člověka, který je smutný. (loutka) Byl to kněz a jmenoval se Zacharjáš. A hned tu máme dalšího smutného člověka. (loutka) Byla to Zacharjášova manželka a jmenovala se Alžběta. Lukáš nám o nich vypráví jen samé hezké věci – byli spravedliví, byli zbožní, poslouchali Pána Boha. Tak proč jsou smutní? Věděl by to někdo? Neměli děti. </text:span></text:p>
      <text:p text:style-name="P8"><text:span text:style-name="T1">Je mnoho lidí, kteří nemohou mít děti. A my víme, že důvody jsou nejrůznější. Ale Zacharjáš a Alžběta měli pocit, že to je proto, že na ně Pán Bůh zapomněl. </text:span></text:p>
      <text:p text:style-name="P8"><text:span text:style-name="T1">A když to slyšeli vyprávět Lukášovi přátelé, tak si hned říkali – tak to jsou na tom stejně jako my. Moc dobře víme, jak se asi cítili. Jen povídej dál, Lukáši, jsme moc zvědaví, jak to bude dál. Ale my si to Lukášovo vyprávění poslechneme až po písničce.</text:span></text:p>
      <text:p text:style-name="P10"/>
      <text:p text:style-name="P8"><text:span text:style-name="T1">Píseň: S143 Kde, Pane, jsi?</text:span></text:p>
      <text:p text:style-name="P10"/>
      <text:p text:style-name="P8"><text:span text:style-name="T1">Děti, poznáte, kdo to je? Máte pravdu, to je anděl. A Lukáš do svého vyprávění takového anděla použil. Bylo to důležité, protože my hned víme, že tady se bude mluvit o Boží vůli. A skutečně - Zacharjáš takového anděla uviděl. A moc se lekl – co asi po něm Pán Bůh chce. Neprovedl on, Zacharjáš, něco?</text:span></text:p>
      <text:p text:style-name="P8"><text:span text:style-name="T1">Kdepak – Pán Bůh za člověkem nepřichází, aby trestal, ale aby pomáhal. To je první, co si máme pamatovat, říká Lukáš. A právě proto poslal svého anděla za Zacharjášem. </text:span></text:p>
      <text:p text:style-name="P8"><text:span text:style-name="T1">„</text:span><text:span text:style-name="T5">Neboj se, Zachariáši, neboť tvá prosba byla vyslyšena; tvá manželka Alžběta ti porodí syna a dáš mu jméno Jan.“ (Luk 1:13 CEP) </text:span></text:p>
      <text:p text:style-name="P8"><text:span text:style-name="T5">Tak to je hezké, říkali si Lukášovi posluchači. Tak Zacharjáš s Alžbětou mohou mít radost, že na ně Pán Bůh nezapomněl. Ale platí to i pro nás? Není to jen takové pohlazení jako pohádka jako o Trautenberkovi? A tak Lukáš honem vypráví dál.</text:span></text:p>
      <text:p text:style-name="P8"><text:span text:style-name="T5">Anděl pokračoval: „Budeš mít radost a veselí a mnozí se budou radovat z jeho narození.“ (Luk 1:14 CEP) To dítě, Jan, se nenarodí jenom pro radost Zacharjáše a Alžběty, ale pro radost mnoha a mnoha lidí. Vždyť jméno Jan znamená – Bůh je milostivý. Pro všechny ty, kteří jsou smutní, přinese Jan důležitou a radostnou zprávu – že na ně Pán Bůh nezapomněl a že je při díle. Stačí jen důvěřovat a ono se to Boží světlo v našem životě </text:span><text:soft-page-break/><text:span text:style-name="T5">ukáže a ozáří Boží cestu. Tak, jako se objevilo miminko, chlapeček Jan v Lukášově vyprávění.</text:span></text:p>
      <text:p text:style-name="P9"><text:span text:style-name="T5">Amen. </text:span></text:p>
      <text:p text:style-name="P11"/>
      <text:p text:style-name="P8"><text:span text:style-name="T6">Píseň:</text:span><text:span text:style-name="T7"> S351 Majim, majim</text:span></text:p>
      <text:p text:style-name="P11"/>
      <text:p text:style-name="P8"><text:span text:style-name="T6">Ohlášky:</text:span></text:p>
      <text:p text:style-name="P8"><text:span text:style-name="T6">Přímluvné modlitby:</text:span><text:span text:style-name="T7"> </text:span><text:span text:style-name="T8">Pane Bože, náš Otče, </text:span><text:span text:style-name="T11">máme toho hodně na srdci. Díváme se kolem sebe, lekáme se zrůdností, které je schopný člověk vytvářet a zároveň jsme uchváceni nejhlubší lidskostí - obětavostí a snahou pomoci. Pane, v tuto chvíli Ti chceme vše odevzdat. </text:span></text:p>
      <text:p text:style-name="P8"><text:span text:style-name="T8">Pane, prosíme za uprchlíky před válkou. Prosíme za roztržené rodiny. Za ně Tě, Pane, prosíme.</text:span></text:p>
      <text:p text:style-name="P8"><text:span text:style-name="T8">Chceme Ti dnes děkovat za všechny, kdo se snaží být pomocí lidem prchajícím před válkou. Děkujeme za všechny dobrovolníky, děkujeme za ruské studenty, kteří se hlásí jako překladatelé, prosíme za všechny ty, kdo připravují zázemí pro rodiny, za neziskové organizace, které se snaží zajistit pro děti uprchlíků možnost chodit do školy a za mnohé a mnohé další. Děkujeme za ně všechny a prosíme pro ně o posilu. Za ně Tě, Pane, prosíme.</text:span></text:p>
      <text:p text:style-name="P2"><text:span text:style-name="T11">Prosíme za nemocné. Každý v tichosti Ti odevzdáváme ty, o které máme starost. ...</text:span><text:span text:style-name="T8"> Prosíme za ně, dávej jim sílu a vytrvalost a nám dávej vynalézavost, jak je povzbudit. Za to Tě, Pane, prosíme.</text:span></text:p>
      <text:p text:style-name="P2"><text:span text:style-name="T8">Chceme Ti odevzdat Tvou církev. Nás všechny, kteří jsme úplně stejně zmatení jako lidé okolo nás. Kteří se stejným způsobem snaží v potu tváře orientovat ve věcech veřejných. Prosíme, abys nás posiloval a vedl ke svědectví o Tvé naději pro tento svět.</text:span></text:p>
      <text:p text:style-name="P2"><text:span text:style-name="T8">Prosíme konkrétně za naše sborové společenství, o kterém dnes budeme jednat. Prosíme o jistotu víry, že naše práce má smysl, že nás v ní provázíš. Za to Tě, Pane, prosíme. </text:span></text:p>
      <text:p text:style-name="P2"><text:span text:style-name="T11">Pane, moc Tě prosíme, za ta místa na světě, která se válkou na Ukrajině dostala na druhou kolej. Prosíme za práci Diakonie v Libanonu, prosíme za lidi ve válkou zmítaném Jemenu. Za to Tě, Pane, prosíme.</text:span></text:p>
      <text:p text:style-name="P7"/>
      <text:p text:style-name="P2"><text:span text:style-name="T8">Prosíme, vyslyš naše tiché díky i prosby. … </text:span><text:span text:style-name="T11">Za to Tě, Pane, prosíme.</text:span></text:p>
      <text:p text:style-name="P6"/>
      <text:p text:style-name="P2"><text:span text:style-name="T8">Voláme k Tobě spolu se všemi, kdo touží po životě v míru a pokoji: </text:span></text:p>
      <text:p text:style-name="P2"><text:soft-page-break/><text:span text:style-name="T12">„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2"/>
      <text:p text:style-name="P8"><text:span text:style-name="T6">Píseň:</text:span><text:span text:style-name="T7"> 687 Pán Bůh je láska</text:span></text:p>
      <text:p text:style-name="P11"/>
      <text:p text:style-name="P8"><text:span text:style-name="T6">Poslání:</text:span><text:span text:style-name="T7"> </text:span><text:span text:style-name="T13">Ať vaše radost, vaše dílo i vaše slova vypráví o vaší naději a jsou zaslíbením toho, co přichází od Boha.</text:span></text:p>
      <text:p text:style-name="P13"/>
      <text:p text:style-name="P8"><text:span text:style-name="T6">Požehnání:</text:span><text:span text:style-name="T7"> </text:span><text:span text:style-name="T13">A pokoj Boží, kterýž převyšuje všeliký rozum, hájiti bude srdcí vašich i smyslů vašich v Kristu Ježíši. <text:s text:c="7"/>Fp.4,7</text:span></text:p>
      <text:p text:style-name="P11"/>
      <text:p text:style-name="P8"><text:span text:style-name="T6">Píseň:</text:span><text:span text:style-name="T7"> 412 Až potud nám pomáhal Hospodin z milosti</text:span></text:p>
      <text:p text:style-name="P14"/>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Liberation Serif" fo:font-family="'Liberation Serif'" style:font-family-generic="roman" style:font-pitch="variable" fo:font-size="12pt" fo:language="cs" fo:country="CZ" style:letter-kerning="false"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4-05T10:57:40</meta:creation-date>
    <dc:language>cs-CZ</dc:language>
    <dc:date>2022-03-12T18:34:35.076889794</dc:date>
    <meta:editing-cycles>33</meta:editing-cycles>
    <meta:editing-duration>PT6H52M35S</meta:editing-duration>
    <meta:generator>LibreOffice/7.0.4.2$Linux_X86_64 LibreOffice_project/00$Build-2</meta:generator>
    <meta:document-statistic meta:table-count="0" meta:image-count="0" meta:object-count="0" meta:page-count="5" meta:paragraph-count="45" meta:word-count="1558" meta:character-count="8848" meta:non-whitespace-character-count="7260"/>
    <meta:user-defined meta:name="AppVersion">15.0000</meta:user-defined>
  </office:meta>
</office:document-meta>
</file>