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officeooo:paragraph-rsid="00111b3c"/>
    </style:style>
    <style:style style:name="P4" style:family="paragraph" style:parent-style-name="Standard">
      <style:paragraph-properties fo:line-height="150%" fo:text-align="justify" style:justify-single-word="false"/>
      <style:text-properties fo:color="#00000a" loext:opacity="100%"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P5" style:family="paragraph" style:parent-style-name="Standard">
      <style:paragraph-properties fo:line-height="150%" fo:text-align="end" style:justify-single-word="false" style:writing-mode="lr-tb"/>
    </style:style>
    <style:style style:name="P6" style:family="paragraph" style:parent-style-name="Standard">
      <style:paragraph-properties fo:line-height="150%" fo:text-align="justify" style:justify-single-word="false" style:writing-mode="lr-tb"/>
    </style:style>
    <style:style style:name="P7" style:family="paragraph" style:parent-style-name="Standard">
      <style:paragraph-properties fo:line-height="150%" fo:text-align="justify" style:justify-single-word="false" style:writing-mode="lr-tb"/>
      <style:text-properties officeooo:paragraph-rsid="001045a2"/>
    </style:style>
    <style:style style:name="P8" style:family="paragraph" style:parent-style-name="Standard">
      <style:paragraph-properties fo:line-height="150%" fo:text-align="justify" style:justify-single-word="false" style:writing-mode="lr-tb"/>
      <style:text-properties officeooo:paragraph-rsid="00117678"/>
    </style:style>
    <style:style style:name="P9" style:family="paragraph" style:parent-style-name="Standard">
      <style:paragraph-properties fo:line-height="150%" fo:text-align="start" style:justify-single-word="false" style:writing-mode="lr-tb"/>
    </style:style>
    <style:style style:name="P10" style:family="paragraph" style:parent-style-name="Standard">
      <style:paragraph-properties fo:line-height="150%" fo:text-align="start" style:justify-single-word="false" style:writing-mode="lr-tb"/>
      <style:text-properties officeooo:paragraph-rsid="001045a2"/>
    </style:style>
    <style:style style:name="P11" style:family="paragraph" style:parent-style-name="Standard">
      <style:paragraph-properties fo:line-height="150%" fo:text-align="start" style:justify-single-word="false" style:writing-mode="lr-tb"/>
      <style:text-properties officeooo:paragraph-rsid="00111b3c"/>
    </style:style>
    <style:style style:name="P12" style:family="paragraph" style:parent-style-name="Standard">
      <style:paragraph-properties fo:line-height="150%" fo:text-align="justify"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13"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14" style:family="paragraph" style:parent-style-name="Standard">
      <style:paragraph-properties fo:line-height="150%" fo:text-align="justify" style:justify-single-word="false" style:writing-mode="lr-tb"/>
      <style:text-properties style:font-name="Courier New" fo:font-size="11pt" officeooo:rsid="00117678" officeooo:paragraph-rsid="00117678" style:font-size-asian="11pt" style:font-size-complex="11pt"/>
    </style:style>
    <style:style style:name="P15" style:family="paragraph" style:parent-style-name="Standard">
      <style:paragraph-properties fo:line-height="150%" fo:text-align="start" style:justify-single-word="false" style:writing-mode="lr-tb"/>
      <style:text-properties style:font-name="Courier New" fo:font-size="11pt" fo:font-weight="bold" style:font-size-asian="11pt" style:font-weight-asian="bold" style:font-size-complex="11pt" style:font-weight-complex="bold"/>
    </style:style>
    <style:style style:name="P16" style:family="paragraph" style:parent-style-name="Standard">
      <style:paragraph-properties fo:line-height="150%" fo:text-align="justify" style:justify-single-word="false" style:writing-mode="lr-tb"/>
      <style:text-properties style:font-name="Courier New" fo:font-size="11pt" fo:language="cs" fo:country="CZ" style:text-underline-style="none" officeooo:paragraph-rsid="00117678" style:font-size-asian="11pt" style:font-size-complex="11pt"/>
    </style:style>
    <style:style style:name="P17" style:family="paragraph" style:parent-style-name="Standard">
      <style:paragraph-properties fo:line-height="150%" fo:text-align="justify" style:justify-single-word="false" style:writing-mode="lr-tb"/>
      <style:text-properties style:text-underline-style="none"/>
    </style:style>
    <style:style style:name="P18" style:family="paragraph" style:parent-style-name="Standard">
      <style:paragraph-properties fo:line-height="150%" fo:text-align="start" style:justify-single-word="false" style:writing-mode="lr-tb"/>
      <style:text-properties fo:color="#00000a" loext:opacity="100%"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P19" style:family="paragraph" style:parent-style-name="Standard">
      <style:paragraph-properties fo:line-height="150%" fo:text-align="justify" style:justify-single-word="false" style:writing-mode="lr-tb"/>
      <style:text-properties officeooo:rsid="00111b3c" officeooo:paragraph-rsid="00111b3c"/>
    </style:style>
    <style:style style:name="P20" style:family="paragraph" style:parent-style-name="Standard">
      <style:paragraph-properties fo:line-height="150%" fo:text-align="justify" style:justify-single-word="false" style:writing-mode="lr-tb"/>
      <style:text-properties officeooo:rsid="00117678" officeooo:paragraph-rsid="00117678"/>
    </style:style>
    <style:style style:name="P21" style:family="paragraph" style:parent-style-name="Standard" style:master-page-name="Standard">
      <style:paragraph-properties fo:line-height="150%" fo:text-align="end" style:justify-single-word="false" style:page-number="auto" style:writing-mode="lr-tb"/>
    </style:style>
    <style:style style:name="P22" style:family="paragraph" style:parent-style-name="Standard">
      <style:paragraph-properties fo:margin-left="0cm" fo:margin-right="-0.501cm" fo:line-height="150%" fo:text-align="justify" style:justify-single-word="false" fo:text-indent="0cm" style:auto-text-indent="false"/>
      <style:text-properties officeooo:paragraph-rsid="00111b3c"/>
    </style:style>
    <style:style style:name="P23" style:family="paragraph" style:parent-style-name="Text_20_body">
      <style:paragraph-properties fo:line-height="100%"/>
      <style:text-properties officeooo:paragraph-rsid="00111b3c"/>
    </style:style>
    <style:style style:name="P24" style:family="paragraph" style:parent-style-name="Text_20_body">
      <style:paragraph-properties fo:margin-left="0cm" fo:margin-right="-0.501cm" fo:line-height="150%" fo:text-align="justify" style:justify-single-word="false" fo:text-indent="0cm" style:auto-text-indent="false"/>
      <style:text-properties officeooo:paragraph-rsid="00111b3c"/>
    </style:style>
    <style:style style:name="P25" style:family="paragraph" style:parent-style-name="Text_20_body">
      <style:paragraph-properties fo:margin-top="0cm" fo:margin-bottom="0cm" style:contextual-spacing="false" fo:line-height="150%" fo:text-align="justify" style:justify-single-word="false"/>
      <style:text-properties officeooo:paragraph-rsid="00117678"/>
    </style:style>
    <style:style style:name="P26" style:family="paragraph" style:parent-style-name="Text_20_body">
      <style:paragraph-properties fo:margin-top="0cm" fo:margin-bottom="0cm" style:contextual-spacing="false" fo:line-height="150%" fo:text-align="justify" style:justify-single-word="false"/>
      <style:text-properties style:text-line-through-style="none" style:text-line-through-type="none" style:font-name="Courier New" fo:font-size="11pt" style:text-underline-style="none" officeooo:paragraph-rsid="00117678" style:font-size-asian="11pt" style:font-name-complex="Courier New1" style:font-size-complex="11pt"/>
    </style:style>
    <style:style style:name="T1" style:family="text">
      <style:text-properties style:font-name="Courier New" fo:font-size="11pt" style:font-size-asian="11pt" style:font-size-complex="11pt"/>
    </style:style>
    <style:style style:name="T2" style:family="text">
      <style:text-properties style:font-name="Courier New" fo:font-size="11pt" officeooo:rsid="001045a2" style:font-size-asian="11pt" style:font-size-complex="11pt"/>
    </style:style>
    <style:style style:name="T3" style:family="text">
      <style:text-properties style:font-name="Courier New" fo:font-size="11pt" officeooo:rsid="00106064" style:font-size-asian="11pt" style:font-size-complex="11pt"/>
    </style:style>
    <style:style style:name="T4" style:family="text">
      <style:text-properties style:font-name="Courier New" fo:font-size="11pt" officeooo:rsid="00111b3c" style:font-size-asian="11pt" style:font-size-complex="11pt"/>
    </style:style>
    <style:style style:name="T5" style:family="text">
      <style:text-properties style:font-name="Courier New" fo:font-size="11pt" style:text-underline-style="solid" style:text-underline-width="auto" style:text-underline-color="font-color" style:font-size-asian="11pt" style:font-size-complex="11pt"/>
    </style:style>
    <style:style style:name="T6" style:family="text">
      <style:text-properties style:font-name="Courier New" fo:font-size="11pt" style:text-underline-style="solid" style:text-underline-width="auto" style:text-underline-color="font-color" fo:font-weight="normal" style:font-size-asian="11pt" style:font-weight-asian="normal" style:font-name-complex="Courier New1" style:font-size-complex="11pt"/>
    </style:style>
    <style:style style:name="T7" style:family="text">
      <style:text-properties style:font-name="Courier New" fo:font-size="11pt" style:text-underline-style="none" style:font-size-asian="11pt" style:font-size-complex="11pt"/>
    </style:style>
    <style:style style:name="T8" style:family="text">
      <style:text-properties style:font-name="Courier New" fo:font-size="11pt" style:text-underline-style="none" officeooo:rsid="00111b3c" style:font-size-asian="11pt" style:font-size-complex="11pt"/>
    </style:style>
    <style:style style:name="T9" style:family="text">
      <style:text-properties style:font-name="Courier New" fo:font-size="11pt" style:text-underline-style="none" officeooo:rsid="00117678" style:font-size-asian="11pt" style:font-size-complex="11pt"/>
    </style:style>
    <style:style style:name="T10" style:family="text">
      <style:text-properties style:font-name="Courier New" fo:font-size="11pt" style:text-underline-style="none" fo:font-weight="bold" style:font-size-asian="11pt" style:font-weight-asian="bold" style:font-size-complex="11pt" style:font-weight-complex="bold"/>
    </style:style>
    <style:style style:name="T11" style:family="text">
      <style:text-properties style:font-name="Courier New" fo:font-size="11pt" style:text-underline-style="none" fo:font-weight="normal" style:font-size-asian="11pt" style:font-weight-asian="normal" style:font-name-complex="Courier New1" style:font-size-complex="11pt"/>
    </style:style>
    <style:style style:name="T12" style:family="text">
      <style:text-properties style:font-name="Courier New" fo:font-size="11pt" fo:language="cs" fo:country="CZ" style:font-size-asian="11pt" style:font-size-complex="11pt"/>
    </style:style>
    <style:style style:name="T13" style:family="text">
      <style:text-properties style:font-name="Courier New" fo:font-size="11pt" fo:language="cs" fo:country="CZ" style:text-underline-style="none" style:font-size-asian="11pt" style:font-size-complex="11pt"/>
    </style:style>
    <style:style style:name="T14" style:family="text">
      <style:text-properties style:font-name="Courier New" fo:font-size="11pt" fo:language="en" fo:country="US" style:font-size-asian="11pt" style:font-size-complex="11pt"/>
    </style:style>
    <style:style style:name="T15" style:family="text">
      <style:text-properties style:font-name="Arial" fo:font-size="10pt" fo:language="en" fo:country="US" style:font-size-asian="10pt" style:font-size-complex="11pt"/>
    </style:style>
    <style:style style:name="T16" style:family="text">
      <style:text-properties style:text-underline-style="none"/>
    </style:style>
    <style:style style:name="T17" style:family="text">
      <style:text-properties style:text-underline-style="none" fo:font-weight="normal" style:font-weight-asian="normal" style:font-weight-complex="normal"/>
    </style:style>
    <style:style style:name="T18" style:family="text">
      <style:text-properties style:text-underline-style="solid" style:text-underline-width="auto" style:text-underline-color="font-color"/>
    </style:style>
    <style:style style:name="T19" style:family="text">
      <style:text-properties style:use-window-font-color="true" loext:opacity="0%" style:font-name="Courier New" fo:font-size="11pt" fo:language="cs" fo:country="CZ" style:text-underline-style="solid" style:text-underline-width="auto" style:text-underline-color="font-color" fo:font-weight="normal" style:font-name-asian="Lucida Sans Unicode" style:font-size-asian="11pt" style:language-asian="zxx" style:country-asian="none" style:font-weight-asian="normal" style:font-name-complex="Courier New1" style:font-size-complex="12pt" style:language-complex="zxx" style:country-complex="none" style:font-weight-complex="normal"/>
    </style:style>
    <style:style style:name="T20" style:family="text">
      <style:text-properties style:use-window-font-color="true" loext:opacity="0%" style:font-name="Courier New" fo:font-size="11pt" fo:language="cs" fo:country="CZ" style:text-underline-style="none" fo:font-weight="normal" style:font-name-asian="Lucida Sans Unicode" style:font-size-asian="11pt" style:language-asian="zxx" style:country-asian="none" style:font-weight-asian="normal" style:font-name-complex="Courier New1" style:font-size-complex="12pt" style:language-complex="zxx" style:country-complex="none" style:font-weight-complex="normal"/>
    </style:style>
    <style:style style:name="T21" style:family="text">
      <style:text-properties fo:color="#00000a" loext:opacity="100%"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22" style:family="text">
      <style:text-properties fo:color="#00000a" loext:opacity="100%"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T23" style:family="text">
      <style:text-properties fo:color="#00000a" loext:opacity="100%" style:font-name="Courier New" fo:font-size="11pt" fo:language="cs" fo:country="CZ" style:text-underline-style="none" style:font-name-asian="Times New Roman" style:font-size-asian="11pt" style:language-asian="zh" style:country-asian="CN" style:font-name-complex="Courier New1" style:font-size-complex="11pt" style:language-complex="ar" style:country-complex="SA"/>
    </style:style>
    <style:style style:name="T24" style:family="text">
      <style:text-properties fo:color="#00000a" loext:opacity="100%"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25" style:family="text">
      <style:text-properties fo:color="#00000a" loext:opacity="100%" style:font-name="Courier New" fo:font-size="11pt" fo:language="cs" fo:country="CZ" style:text-underline-style="none" fo:font-weight="bold" style:font-name-asian="Lucida Sans Unicode" style:font-size-asian="11pt" style:language-asian="zxx" style:country-asian="none" style:font-weight-asian="bold" style:font-name-complex="Courier New1" style:font-size-complex="11pt" style:language-complex="zxx" style:country-complex="none" style:font-weight-complex="bold"/>
    </style:style>
    <style:style style:name="T26" style:family="text">
      <style:text-properties fo:color="#00000a" loext:opacity="100%" style:font-name="Courier New" fo:font-size="11pt" fo:language="cs" fo:country="CZ" style:text-underline-style="none" fo:font-weight="normal" style:font-name-asian="Lucida Sans Unicode" style:font-size-asian="11pt" style:language-asian="zxx" style:country-asian="none" style:font-weight-asian="normal" style:font-name-complex="Courier New1" style:font-size-complex="11pt" style:language-complex="zxx" style:country-complex="none" style:font-weight-complex="normal"/>
    </style:style>
    <style:style style:name="T27" style:family="text">
      <style:text-properties fo:color="#00000a" loext:opacity="100%" style:font-name="Courier New" fo:font-size="11pt" fo:language="cs" fo:country="CZ" style:text-underline-style="none" fo:font-weight="normal" style:font-name-asian="Lucida Sans Unicode" style:font-size-asian="11pt" style:language-asian="zxx" style:country-asian="none" style:font-weight-asian="normal" style:font-name-complex="Courier New1" style:font-size-complex="11pt" style:language-complex="zxx" style:country-complex="none"/>
    </style:style>
    <style:style style:name="T28" style:family="text">
      <style:text-properties fo:color="#00000a" loext:opacity="100%"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29" style:family="text">
      <style:text-properties fo:color="#00000a" loext:opacity="100%" style:font-name="Courier New" fo:font-size="11pt" fo:language="cs" fo:country="CZ" style:text-underline-style="none" style:font-name-asian="Courier New1" style:font-size-asian="11pt" style:language-asian="zxx" style:country-asian="none" style:font-name-complex="Courier New1" style:font-size-complex="11pt" style:language-complex="zxx" style:country-complex="none"/>
    </style:style>
    <style:style style:name="T30" style:family="text">
      <style:text-properties fo:color="#00000a" loext:opacity="100%" style:font-name="Courier New" fo:font-size="11pt" fo:language="cs" fo:country="CZ" style:text-underline-style="none" style:font-name-asian="Courier New1" style:font-size-asian="11pt" style:language-asian="zxx" style:country-asian="none" style:font-name-complex="Courier New1" style:font-size-complex="10pt" style:language-complex="ar" style:country-complex="SA"/>
    </style:style>
    <style:style style:name="T31" style:family="text">
      <style:text-properties fo:color="#00000a" loext:opacity="100%" style:font-name="Courier New" fo:font-size="11pt" fo:language="cs" fo:country="CZ" style:letter-kerning="true" style:font-name-asian="Lucida Sans Unicode" style:font-size-asian="11pt" style:language-asian="zxx" style:country-asian="none" style:font-name-complex="Courier New1" style:font-size-complex="11pt" style:language-complex="zxx" style:country-complex="none"/>
    </style:style>
    <style:style style:name="T32" style:family="text">
      <style:text-properties fo:color="#00000a" loext:opacity="100%" style:font-name="Courier New" fo:font-size="11pt" fo:language="cs" fo:country="CZ" style:font-name-asian="Courier New1" style:font-size-asian="11pt" style:language-asian="zxx" style:country-asian="none" style:font-name-complex="Courier New1" style:font-size-complex="10pt" style:language-complex="ar" style:country-complex="SA"/>
    </style:style>
    <style:style style:name="T33" style:family="text">
      <style:text-properties fo:color="#00000a" loext:opacity="100%" style:font-name="Courier New" fo:font-size="11pt" fo:language="cs" fo:country="CZ" style:font-name-asian="Times New Roman" style:font-size-asian="11pt" style:language-asian="zxx" style:country-asian="none" style:font-name-complex="Courier New1" style:font-size-complex="10pt" style:language-complex="ar" style:country-complex="SA"/>
    </style:style>
    <style:style style:name="T34" style:family="text">
      <style:text-properties style:text-line-through-style="none" style:text-line-through-type="none" style:font-name="Courier New" fo:font-size="11pt" style:text-underline-style="none" style:font-size-asian="11pt" style:font-name-complex="Courier New1" style:font-size-complex="11pt"/>
    </style:style>
    <style:style style:name="T35" style:family="text">
      <style:text-properties style:text-line-through-style="none" style:text-line-through-type="none" style:font-name="Courier New" fo:font-size="11pt" style:text-underline-style="none" officeooo:rsid="00117678" style:font-size-asian="11pt" style:font-name-complex="Courier New1" style:font-size-complex="11pt"/>
    </style:style>
    <style:style style:name="T36" style:family="text">
      <style:text-properties fo:font-variant="normal" fo:text-transform="none" fo:color="#000000" loext:opacity="100%" style:font-name="Courier New" fo:font-size="11pt" fo:letter-spacing="normal" fo:language="cs" fo:country="CZ" fo:font-style="normal" style:text-underline-style="none" fo:font-weight="normal" style:letter-kerning="true" style:font-name-asian="Courier New1" style:font-size-asian="11pt" style:language-asian="zh" style:country-asian="CN" style:font-style-asian="normal" style:font-weight-asian="normal" style:font-name-complex="Courier New1" style:font-size-complex="11pt" style:language-complex="hi" style:country-complex="IN" style:font-style-complex="normal"/>
    </style:style>
    <style:style style:name="T37" style:family="text">
      <style:text-properties fo:font-variant="normal" fo:text-transform="none" fo:color="#000000" loext:opacity="100%" style:font-name="Courier New" fo:font-size="11pt" fo:letter-spacing="normal" fo:language="cs" fo:country="CZ" fo:font-style="normal" style:text-underline-style="none" fo:font-weight="normal" style:letter-kerning="true" style:font-name-asian="Noto Serif CJK SC" style:font-size-asian="11pt" style:language-asian="zh" style:country-asian="CN" style:font-style-asian="normal" style:font-weight-asian="normal" style:font-name-complex="Courier New1" style:font-size-complex="11pt" style:language-complex="hi" style:country-complex="IN"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Uhříněves 20.3.2022</text:span></text:p>
      <text:p text:style-name="P6"><text:span text:style-name="T5">Pozdrav:</text:span><text:span text:style-name="T7"> Milé sestry, milí bratři, milí přátelé, všechny vás vítám na bohoslužbách ve 3. neděli postní – </text:span><text:span text:style-name="Emphasis"><text:span text:style-name="T7">Oculi</text:span></text:span><text:span text:style-name="T7"> mei semper ad Dominum = Mé oči stále vyhlíží Pána.</text:span></text:p>
      <text:p text:style-name="P6"><text:span text:style-name="T5">Introit:</text:span><text:span text:style-name="T7"> Své oči stále upírám k Hospodinu; On vyprostí z léčky mé nohy. <text:s text:c="10"/></text:span></text:p>
      <text:p text:style-name="P5"><text:span text:style-name="T7">Ž 25,15</text:span></text:p>
      <text:p text:style-name="P6"><text:span text:style-name="T5">Píseň:</text:span><text:span text:style-name="T7"> 128 Oči všech se upírají</text:span></text:p>
      <text:p text:style-name="P7"><text:span text:style-name="T5">Modlitba:</text:span><text:span text:style-name="T7"> Milující Bože, tvé myšlenky nejsou naše myšlenky a tvé cesty nejsou naše cesty, ale tvá trpělivost s námi je veliká a tvá láska k nám ještě větší. Ty jsi nám pomáhal v těžkých chvílích - pečoval jsi o nás a staral ses o nás. Shromáždi nás nyní pod svá křídla, abychom se cítili v bezpečí a v teple tohoto bezpečí našli sílu být zranitelní, upřímní,</text:span></text:p>
      <text:p text:style-name="P10"><text:span text:style-name="T7">kající a radostní. Amen.<text:line-break/></text:span></text:p>
      <text:p text:style-name="P6"><text:span text:style-name="T5">Slovo dětem:</text:span></text:p>
      <text:p text:style-name="P6"><text:span text:style-name="T5">Píseň:</text:span><text:span text:style-name="T7"> S 233 Odpusť</text:span></text:p>
      <text:p text:style-name="P12"/>
      <text:p text:style-name="P6"><text:span text:style-name="T5">Čtení:</text:span><text:span text:style-name="T7"> Iz 55,1-6</text:span></text:p>
      <text:p text:style-name="P6"><text:span text:style-name="T5">Píseň:</text:span><text:span text:style-name="T7"> 302 Mocný Bože při Kristovu</text:span></text:p>
      <text:p text:style-name="P6"><text:span text:style-name="T5">Text:</text:span><text:span text:style-name="T7"> Lk 13,1-9</text:span></text:p>
      <text:p text:style-name="P6"><text:span text:style-name="T7">Beránku Boží, který snímáš hřích světa, smiluj se nad námi. </text:span></text:p>
      <text:p text:style-name="P17"/>
      <text:p text:style-name="P6"><text:span text:style-name="T1">Nevím, jestli čtete každodenní zamyšlení nad hesly Jednoty bratrské, </text:span><text:span text:style-name="T2">která píšeme s Pavolem Bargárem</text:span><text:span text:style-name="T1">. Jestli ano, určitě jste si všimli, že Pavol v tomto týdnu dvakrát použil termínu „kosmický policajt“. V souvislosti s vnímáním Boha. Strašně moc tak Boha vnímat nechceme – a přece se nám tento pohled neustále vrací. Pohled na Boha, kterého je nutné různými formami obětí usmiřovat, aby nám <text:s/>život nepřerostl přes hlavu. Abychom život dostali pod kontrolu. Tento pohled je zakódován do podstaty náboženství a není vůbec jednoduché se tohoto pohledu na „nebeského policajta“ zbavit. </text:span></text:p>
      <text:p text:style-name="P6"><text:span text:style-name="T1">Byl jsem Pavolovi za upozornění na tuto náboženskou úchylku velice vděčný. A hodně se nám to hodí právě k dnešnímu textu z Lukášova evangelia. Ony ty otázky, které jsou v pozadí vyprávění o zvěrstvu moci v Galileji, totiž nemusí být vnímány pouze v této primitivní formě vnímání historických událostí. Jde o víc. Jde o nárok určovat smysl té které události a tím i určovat smysl událostí v životě lidí kolem nás. Jde o </text:span><text:soft-page-break/><text:span text:style-name="T1">nárok, který je zneužitím svobody, kterou jsme dostali od Boha. Jde o nárok „být jako bohové“. </text:span></text:p>
      <text:p text:style-name="P6"><text:span text:style-name="T1">Ježíš tento </text:span><text:span text:style-name="T2">lidský</text:span><text:span text:style-name="T1"> nárok odmítá. Ono podobenství o fíkovníku není potvrzením Boha jako „kosmického policajta“. I když tak může působit. Je rozvedením důrazu na pokání, obrácení člověka. To je zásadní. Celý oddíl vyzní totiž podle toho, co jako pokání vnímáme. Technicky vzato je pokání změnou smýšlení, napravením cesty, obrácením správným směrem. A</text:span><text:span text:style-name="T3">le</text:span><text:span text:style-name="T1"> přiznávám, že mám hluboko pod kůží zažranou jasnou představu, co to znamená – jednat tak, jak se ode mě očekává. Ono to není tak úplně od věci. Vždyť Ježíš mluví o tom, že fíkovník má nést ovoce. Vždyť Lukášovy spisy jsou naplněné sociálními důrazy v kombinaci s důrazem na pokání. A když tak jednat nebudeme? Budeme zbyteční a jako s takovými s námi bude naloženo. </text:span></text:p>
      <text:p text:style-name="P6"><text:span text:style-name="T1">A přece bychom Ježíšovo poselství silně zkreslili – a to ničivým způsobem – kdybychom mu podsouvali zvěstování Boha jako „kosmického policajta“, </text:span><text:span text:style-name="T2">který </text:span><text:span text:style-name="T3">kontroluje lidské jednání</text:span><text:span text:style-name="T1">. Protože bychom pouze četli jednotlivé texty a nevnímali celek. Nevnímali bychom mimo jiné důležité svědectví církve, která tento oddíl zařadila do postního období. Tedy do období, kdy poznáváme Ježíše z Nazareta na jeho cestě na kříž. Na cestě, kde nám představuje Boha jako svého Otce, jako toho, kdo ho poslal za námi, aby nám nabídl život. Ž</text:span><text:span text:style-name="T3">ivot podle úplně jiných pravidel, než odpovídají lidským představám ovládnutí, kontroly a trestu. </text:span></text:p>
      <text:p text:style-name="P6"><text:span text:style-name="T1">O čem tedy je pokání? O čem je změna smýšlení, změna cesty, obrat v životě? Je o přijetí nabídky, kterou nám Pán Bůh dává. Nabídky, abychom se k němu vrátili a šli životem spolu s Ním. Znamená to změnu smýšlení o Bohu a tedy i o sobě. V okamžiku, kdy nám Bůh přestane být policajtem, končí tím i tato představa o životě. Konfrontační představa, že musíme ovládat druhé, abychom se my nemuseli bát. Představa kdo z koho. Představa vlastní hodnoty pouze ve vztahu k výkonům, k naplňování představ svých nebo představ druhých. </text:span></text:p>
      <text:p text:style-name="P6"><text:span text:style-name="T1">Krásný obraz nabízí dnešní text z Druhého Izajáše. Ve výkladu mě okouzlil <text:s/>důraz, že tato část knihy Izajáš se často odvolává na Pláč Jeremjášův. <text:s/>„Pět žalozpěvů, které tvoří tuto malou knihu, bylo s největší pravděpodobností složeno a liturgicky používáno obyvateli Jeruzaléma, kteří zůstali v zemi po jejím zničení. V Pláči 5, 4 si lidé stěžují na vysokou cenu potřeb, které byly kdysi zadarmo: "Za vodu, kterou pijeme, musíme platit penězi, dříví, které dostáváme, musíme kupovat". Druhý </text:span><text:soft-page-break/><text:span text:style-name="T1">Izajáš naproti tomu ohlašuje bezplatný přístup nejprve k vodě a pak dokonce k vínu a mléku, přičemž znovu využívá několik výrazů, které se vyskytují v nářku, zejména "voda", "peníze" a "cena".“</text:span></text:p>
      <text:p text:style-name="P6"><text:span text:style-name="T1">Okouzluje mě to. Právě v souvislosti </text:span><text:span text:style-name="T4">s </text:span><text:span text:style-name="T1">novozákonní</text:span><text:span text:style-name="T4">m</text:span><text:span text:style-name="T1"> text</text:span><text:span text:style-name="T4">em</text:span><text:span text:style-name="T1"> o pokání. Ono to obrácení, nalezení cesty, začíná pozváním. Pozváním ke zdroji života. Nabídkou tohoto zdroje. Pán Bůh nás zve k životu, který stojí za to žít. Životu ve kterém se nám nabízí nejen jako dárce, ale také jako ten, kdo provází. Tedy – pokání je přijetím této nabídky. Nabídky života s Bohem. Rozhodnutím přijímat zadarmo to, co je k životu. „</text:span><text:span text:style-name="T12">Proč utrácíte peníze, ale ne za chléb? A svůj výdělek za to, co nenasytí? Poslechněte mě a jezte, co je dobré, ať se vaše duše kochá tukem!“</text:span><text:span text:style-name="T1"> </text:span><text:span text:style-name="T14">(Isa 55:2 CEP) “</text:span><text:span text:style-name="T12">Dotazujte se Hospodina, dokud je možno ho najít, volejte ho, dokud je blízko.“</text:span><text:span text:style-name="T1"> </text:span><text:span text:style-name="T14">(Isa 55:6 CEP)</text:span><text:span text:style-name="T15"> </text:span><text:span text:style-name="T1">A odtud se nám otevře i život s lidmi. Ne nad lidmi, ne pod lidmi, ne proti lidem, ale s lidmi. </text:span></text:p>
      <text:p text:style-name="P6"><text:span text:style-name="T1">Je to nádherná nabídka. Je to nádherná představa. Představa, že takový život je možný. Být s Bohem, bez potřeby ovládat a prostě přijímat. Být spolu, naslouchat si, vnímat jeden druhého – beze strachu. Jsem rád, že dnes smíme přijmout pozvání do společenství kolem stolu. Že dnes smíme přijmout ujištění, že tato představa není iluzí, ale reálnou Boží nabídkou pro nás. Amen.</text:span></text:p>
      <text:p text:style-name="P13"/>
      <text:p text:style-name="P6"><text:span text:style-name="T5">Píseň:</text:span><text:span text:style-name="T7"> 358 Dnes k svému stolu zve nás Pán</text:span></text:p>
      <text:p text:style-name="P13"/>
      <text:p text:style-name="P6"><text:span text:style-name="T5">VP:</text:span></text:p>
      <text:p text:style-name="P6"><text:span text:style-name="T5">Vyznání vin:</text:span></text:p>
      <text:p text:style-name="P11"><text:span text:style-name="T7">Hospodin je pro nás útočištěm a pevností, <text:line-break/>chrání nás před zlem. <text:line-break/>S důvěrou v Boží milosrdenství vyznejme své hříchy. <text:line-break/><text:line-break/>Ztiš</text:span><text:span text:style-name="T8">íme se k </text:span><text:span text:style-name="T7">osobní modlitb</text:span><text:span text:style-name="T8">ě</text:span></text:p>
      <text:p text:style-name="P11"><text:span text:style-name="T8">Amen.</text:span><text:span text:style-name="T7"><text:line-break/><text:line-break/>Vyznáváme se ti, Bože,<text:line-break/>že jsme byli pokoušeni zlem a podlehli jsme hříchu. Ty nás živíš svým věčným slovem, ale my lačníme po chlebu, který hyne. </text:span></text:p>
      <text:p text:style-name="P9"><text:span text:style-name="T7">Ty nás vyzýváš, abychom uctívali jen Tebe, ale my se snažíme sloužit světským mocnostem. </text:span></text:p>
      <text:p text:style-name="P9"><text:soft-page-break/><text:span text:style-name="T7">Nabízíš nám spásu, ale my hazardujeme s darem života. Odpusť nám, Bože milosti. Veď nás svým slovem a střež nás svým Duchem, abychom žili ve víře a věrně tě následovali; skrze Ježíše Krista, našeho Spasitele.<text:line-break/><text:line-break/></text:span><text:span text:style-name="T5">Slovo milosti:</text:span><text:span text:style-name="T7"><text:line-break/>Když ke mně budeš volat, odpovím ti, nasytím tě životem a ukážu ti svou spásnou lásku. </text:span></text:p>
      <text:p text:style-name="P9"><text:span text:style-name="T7">To je dobrá zpráva o Boží smířlivé lásce: Ve jménu Ježíše Krista je nám odpuštěno. <text:line-break/></text:span><text:span text:style-name="T10">Bohu díky.</text:span></text:p>
      <text:p text:style-name="P15"/>
      <text:p text:style-name="P6"><text:span text:style-name="T19">Pozdravení pokoje:</text:span><text:span text:style-name="T20"> Smíme přijmout tuto Boží milost, kterou nás nyní obdarovává a smíme si navzájem podat ruce na znamení odpuštění, bratrství a jednoty Kristova lidu a pozdravit jeden druhého se slovy: Pokoj tobě.</text:span></text:p>
      <text:p text:style-name="P15"/>
      <text:p text:style-name="P24"><text:span text:style-name="T6">Eucharistická modlitba:</text:span><text:span text:style-name="T11"> Bože náš, ty ses vzdal své moci,</text:span></text:p>
      <text:p text:style-name="P23"><text:span text:style-name="T1">když jsi nám poslal svého Syna,</text:span></text:p>
      <text:p text:style-name="P23"><text:span text:style-name="T1">aby s námi sdílel náš život.</text:span></text:p>
      <text:p text:style-name="P23"><text:span text:style-name="T1">Narodil se jako chudý </text:span></text:p>
      <text:p text:style-name="P23"><text:span text:style-name="T1">daleko od vládců světa </text:span></text:p>
      <text:p text:style-name="P23"><text:span text:style-name="T1">a poznal nedostatek.</text:span></text:p>
      <text:p text:style-name="P23"><text:span text:style-name="T1">Naučil nás tebe chválit,</text:span></text:p>
      <text:p text:style-name="P23"><text:span text:style-name="T1">posadil se k našemu stolu</text:span></text:p>
      <text:p text:style-name="P23"><text:span text:style-name="T1">a pozval všechny lidi, </text:span></text:p>
      <text:p text:style-name="P23"><text:span text:style-name="T1">aby si rozdělili nový chléb.</text:span></text:p>
      <text:p text:style-name="P23"><text:span text:style-name="T1">Svým zaslíbením vyhlásil konec hladu </text:span></text:p>
      <text:p text:style-name="P23"><text:span text:style-name="T1">a konec krveprolití na tváři země.</text:span></text:p>
      <text:p text:style-name="P23"><text:span text:style-name="T1"> </text:span></text:p>
      <text:p text:style-name="P23"><text:span text:style-name="T1">Večer před svým utrpením</text:span></text:p>
      <text:p text:style-name="P23"><text:span text:style-name="T1">vzal chléb, vzdal díky, lámal jej</text:span></text:p>
      <text:p text:style-name="P23"><text:span text:style-name="T1">a dal jej svým učedníkům se slovy: </text:span></text:p>
      <text:p text:style-name="P23"><text:span text:style-name="T1">Vezměte, jezte, to je mé tělo, </text:span></text:p>
      <text:p text:style-name="P23"><text:span text:style-name="T1">které se za vás vydává.</text:span></text:p>
      <text:p text:style-name="P23"><text:span text:style-name="T1"> </text:span></text:p>
      <text:p text:style-name="P23"><text:span text:style-name="T1">Stejně vzal po večeři i kalich s vínem,</text:span></text:p>
      <text:p text:style-name="P23"><text:span text:style-name="T1">podal jej svým učedníkům a řekl:</text:span></text:p>
      <text:p text:style-name="P23"><text:soft-page-break/><text:span text:style-name="T1">Toto je má krev, která se za vás prolévá.</text:span></text:p>
      <text:p text:style-name="P23"><text:span text:style-name="T1"> </text:span></text:p>
      <text:p text:style-name="P23"><text:span text:style-name="T1">Kdykoli budete jíst tento chléb</text:span></text:p>
      <text:p text:style-name="P23"><text:span text:style-name="T1">a z tohoto kalicha pít, </text:span></text:p>
      <text:p text:style-name="P23"><text:span text:style-name="T1">čiňte to na moji památku.</text:span></text:p>
      <text:p text:style-name="P23"><text:span text:style-name="T1"> </text:span></text:p>
      <text:p text:style-name="P23"><text:span text:style-name="T1">Pane, náš Otče, veď nás svým svatým Duchem,</text:span></text:p>
      <text:p text:style-name="P23"><text:span text:style-name="T1">ať nás chléb a víno z tohoto stolu</text:span></text:p>
      <text:p text:style-name="P23"><text:span text:style-name="T1">vede k přemýšlení o tvém Synu:</text:span></text:p>
      <text:p text:style-name="P23"><text:span text:style-name="T1">tak, jak rozdával chléb a víno,</text:span></text:p>
      <text:p text:style-name="P23"><text:span text:style-name="T1">také sám sebe vydal.</text:span></text:p>
      <text:p text:style-name="P23"><text:span text:style-name="T1">Děkujeme, že z tvé ruky</text:span></text:p>
      <text:p text:style-name="P23"><text:span text:style-name="T1">smíme přijímat stále nový život</text:span></text:p>
      <text:p text:style-name="P23"><text:span text:style-name="T1">a jít spolu s těmi, které jsi nám svěřil.</text:span></text:p>
      <text:p text:style-name="P23"><text:span text:style-name="T1">Pomoz nám i dnes žít v síle tvého syna,</text:span></text:p>
      <text:p text:style-name="P23"><text:span text:style-name="T1">našeho Pána Ježíše Krista.</text:span></text:p>
      <text:p text:style-name="P24"><text:span text:style-name="T11">Amen.</text:span></text:p>
      <text:p text:style-name="P24"><text:span text:style-name="T11"/></text:p>
      <text:p text:style-name="P3"><text:span text:style-name="T21">Apoštolské vyznání:</text:span><text:span text:style-name="T22"> </text:span><text:span text:style-name="T23">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text:span></text:p>
      <text:p text:style-name="P22"><text:span text:style-name="T27"><text:tab/>Sbor: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Amen.</text:span></text:p>
      <text:p text:style-name="P24"><text:span text:style-name="T27"/></text:p>
      <text:p text:style-name="P24"><text:span text:style-name="T21">Píseň:</text:span><text:span text:style-name="T22"> Při vysluhování svaté večeře Páně </text:span><text:span text:style-name="T31">budeme naslouchat zpěvu písně</text:span></text:p>
      <text:p text:style-name="P9"><text:span text:style-name="T25"><text:tab/><text:tab/></text:span><text:span text:style-name="T26">510 – Jezu Kriste, štědrý kněže</text:span><text:span text:style-name="T7"><text:line-break/><text:line-break/></text:span><text:soft-page-break/><text:span text:style-name="T5">Pozvání:</text:span><text:span text:style-name="T7"> Milí přátelé, k tomuto stolu přicházíme hladoví a žízniví po blízkosti. Přicházíme s vědomím, že jsme zklamali jeden druhého i Boha. Nejsme dokonalý lid, ale jsme milovaný lid, a u tohoto stolu jsou všichni vítáni. S lítostí nad svými nedostatky a v duchu pokání přicházíme k tomuto stolu, abychom oslavili zaslíbení Boží milosti. Proto všichni, kdo žízníte, pojďte k vodě, a vy, kdo nemáte peníze, pojďte a jezte! Pojďte,</text:span></text:p>
      <text:p text:style-name="P9"><text:span text:style-name="T7">přistupte k tomuto stolu bez peněz a bez placení.</text:span></text:p>
      <text:p text:style-name="P18"/>
      <text:p text:style-name="P9"><text:span text:style-name="T21">Propouštění:</text:span><text:span text:style-name="T28"> </text:span><text:span text:style-name="T24">Pokoj vám zanechávám, svůj pokoj vám dávám; ne jako dává svět, já vám dávám. Ať se vaše srdce nechvěje a neděsí. </text:span></text:p>
      <text:p text:style-name="P2"><text:span text:style-name="T32"><text:s text:c="54"/></text:span><text:span text:style-name="T33">J 14,27</text:span></text:p>
      <text:p text:style-name="P4"/>
      <text:p text:style-name="P2"><text:span text:style-name="T22">Milost vám a pokoj od Boha Otce našeho i Pána Ježíše Krista, který sám sebe vydal za naše hříchy, aby nás vysvobodil z nynějšího zlého věku podle vůle našeho Boha a Otce. Jemu buď sláva na věky věků.</text:span></text:p>
      <text:p text:style-name="P2"><text:span text:style-name="T29"><text:s text:c="68"/></text:span><text:span text:style-name="T28">Amen. </text:span></text:p>
      <text:p text:style-name="P9"><text:span text:style-name="T28"><text:s text:c="58"/>Galatským 1:3-5</text:span><text:span text:style-name="T7"><text:line-break/></text:span></text:p>
      <text:p text:style-name="P6"><text:span text:style-name="T5">Píseň:</text:span><text:span text:style-name="T7"> 684 Toužíme v lásce žíti stále</text:span></text:p>
      <text:p text:style-name="P13"/>
      <text:p text:style-name="P6"><text:span text:style-name="T5">Ohlášky:</text:span></text:p>
      <text:p text:style-name="P13"/>
      <text:p text:style-name="P6"><text:span text:style-name="T5">Přímluvná modlitba:</text:span><text:span text:style-name="T7"> </text:span><text:span text:style-name="T8">Pane, děkujeme, že Ty jsi tím, kdo nabízí život. A chceme Tě dnes prosit za všechny lidi, kterým je tento život ničen.</text:span></text:p>
      <text:p text:style-name="P19"><text:span text:style-name="T7">Prosíme za ty, kdo žijí uprostřed válečného šílenství. Prosíme za lidi na Ukarajině, v Jemenu a na mnoha dalších místech. Za ně Tě, Pane, prosíme.</text:span></text:p>
      <text:p text:style-name="P19"><text:span text:style-name="T7">Prosíme za uprchlíky před válkou, prosíme za uprchlíky před hladem a bídou. Za ně Tě, Pane, prosíme.</text:span></text:p>
      <text:p text:style-name="P19"><text:span text:style-name="T7">Pane, prosíme za všechny ty, kterým ničí </text:span><text:span text:style-name="T9">život nenávist. Prosíme za všechny, kdo vzdali možnost, že život, který nabízíš Ty, má budoucnost. Za ně Tě, Pane, prosíme.</text:span></text:p>
      <text:p text:style-name="P20"><text:span text:style-name="T7">Prosíme za všechny, koho ničí beznaděj tváří v tvář všemu, co se děje v tomto světě. Tváří v tvář lidské zvůli a neštěstí. Za ně Tě, Pane, prosíme.</text:span></text:p>
      <text:p text:style-name="P20"><text:span text:style-name="T7">Pane, prosíme za lidi v naší bezprostřední blízkosti, které jsi nám svěřil. Za ně Tě, Pane, prosíme.</text:span></text:p>
      <text:p text:style-name="P8"><text:soft-page-break/><text:span text:style-name="T9">Prosíme, o posilu, abychom dokázali žít. </text:span><text:span text:style-name="T13">Prosíme, abychom byli jako Tvá církev těmi, kdo budou otevírat uzavřené cesty mezi lidmi. Prosíme, uč nás tomu, co uměl Ježíš z Nazareta – odlišit odsouzení jednání a odsouzení člověka. Za to Tě, Pane, prosíme.</text:span></text:p>
      <text:p text:style-name="P8"><text:span text:style-name="T13">Prosíme za náš sbor. Za toto společenství, jehož jsme součástí. Moc Tě prosíme, uč nás být jeden druhému bližním. Za to Tě, Pane, prosíme.</text:span></text:p>
      <text:p text:style-name="P16"/>
      <text:p text:style-name="P25"><text:span text:style-name="T34">Vyslyš, prosíme, naše tiché osobní díky i prosby. … </text:span><text:span text:style-name="T35">Za to Tě, Pane, prosíme.</text:span></text:p>
      <text:p text:style-name="P26"/>
      <text:p text:style-name="P25"><text:span text:style-name="T34">Pane, voláme k Tobě spolu se všemi lidmi, kteří touží po životě, který Ty nabízíš:</text:span></text:p>
      <text:p text:style-name="P8"><text:span text:style-name="T36">„</text:span><text:span text:style-name="T37">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4"><text:span text:style-name="T7"/></text:p>
      <text:p text:style-name="P13"/>
      <text:p text:style-name="P6"><text:span text:style-name="T5">Poslání:</text:span><text:span text:style-name="T7"> </text:span><text:span text:style-name="T24">Ten, který „dává semeno k setbě i chléb k jídlu, dá vzrůst vaší setbě a rozmnoží „plody vaší spravedlnosti“. Vším způsobem budete obohacováni, abyste mohli být velkoryse štědří.</text:span></text:p>
      <text:p text:style-name="P6"><text:span text:style-name="T30"><text:s text:c="52"/></text:span><text:span text:style-name="T24">2Kor. 9,10a11a</text:span></text:p>
      <text:p text:style-name="P13"/>
      <text:p text:style-name="P6"><text:span text:style-name="T5">Požehnání:</text:span><text:span text:style-name="T7"> Kéž vám Pán, který je milostivý a milosrdný, pomalý k hněvu a překypující vytrvalou láskou, žehná a zachovává vás nyní i po všechny dny. Amen.<text:line-break/></text:span></text:p>
      <text:p text:style-name="P13"/>
      <text:p text:style-name="P6"><text:span text:style-name="T5">Píseň:</text:span><text:span text:style-name="T7"> 426 Ať chrání nás Bůh</text:span></text:p>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default-outline-level="" style:class="extra">
      <style:paragraph-properties text:number-lines="false" text:line-number="0"/>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page-layout>
  </office:automatic-styles>
  <office:master-styles>
    <style:master-page style:name="Standard" style:page-layout-name="Mpm1">
      <style:header>
        <text:p text:style-name="MP1"><text:page-number text:select-page="current">7</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17T18:51:11</meta:creation-date>
    <dc:language>cs-CZ</dc:language>
    <dc:date>2022-03-19T21:04:59.109100933</dc:date>
    <meta:editing-cycles>19</meta:editing-cycles>
    <meta:editing-duration>PT3H54M14S</meta:editing-duration>
    <meta:generator>LibreOffice/7.0.4.2$Linux_X86_64 LibreOffice_project/00$Build-2</meta:generator>
    <meta:document-statistic meta:table-count="0" meta:image-count="0" meta:object-count="0" meta:page-count="7" meta:paragraph-count="96" meta:word-count="1962" meta:character-count="11817" meta:non-whitespace-character-count="9650"/>
    <meta:user-defined meta:name="AppVersion">15.0000</meta:user-defined>
  </office:meta>
</office:document-meta>
</file>