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justify"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font-size-complex="11pt"/>
    </style:style>
    <style:style style:name="P5" style:family="paragraph" style:parent-style-name="Standard">
      <style:paragraph-properties fo:line-height="150%" fo:text-align="start" style:justify-single-word="false" style:writing-mode="lr-tb"/>
      <style:text-properties style:font-name="Courier New" fo:font-size="11pt" fo:language="cs" fo:country="CZ"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9" style:family="paragraph" style:parent-style-name="Standard" style:master-page-name="Standard">
      <style:paragraph-properties fo:line-height="150%" fo:text-align="end" style:justify-single-word="false" style:page-number="auto" style:writing-mode="lr-tb"/>
    </style:style>
    <style:style style:name="P10" style:family="paragraph" style:parent-style-name="Text_20_body">
      <style:paragraph-properties fo:margin-top="0cm" fo:margin-bottom="0cm" style:contextual-spacing="false" fo:line-height="150%" fo:text-align="justify" style:justify-single-word="false"/>
    </style:style>
    <style:style style:name="P11"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T1" style:family="text">
      <style:text-properties style:font-name="Courier New" fo:font-size="11pt" fo:language="cs" fo:country="CZ" style:font-size-asian="11pt" style:font-size-complex="11pt"/>
    </style:style>
    <style:style style:name="T2" style:family="text">
      <style:text-properties style:font-name="Courier New" fo:font-size="11pt" fo:language="cs" fo:country="CZ" style:text-underline-style="solid" style:text-underline-width="auto" style:text-underline-color="font-color" style:font-size-asian="11pt" style:font-size-complex="11pt"/>
    </style:style>
    <style:style style:name="T3" style:family="text">
      <style:text-properties style:font-name="Courier New" fo:font-size="11pt" fo:language="cs" fo:country="CZ" style:text-underline-style="none" style:font-size-asian="11pt" style:font-size-complex="11pt"/>
    </style:style>
    <style:style style:name="T4" style:family="text">
      <style:text-properties style:font-name="Courier New" fo:font-size="11pt" fo:language="cs" fo:country="CZ" style:text-underline-style="none" fo:font-weight="normal" style:font-size-asian="11pt" style:font-weight-asian="normal" style:font-size-complex="11pt" style:font-weight-complex="normal"/>
    </style:style>
    <style:style style:name="T5" style:family="text">
      <style:text-properties style:font-name="Courier New" fo:font-size="11pt" style:font-size-asian="11pt" style:font-size-complex="11pt"/>
    </style:style>
    <style:style style:name="T6" style:family="text">
      <style:text-properties style:text-underline-style="solid" style:text-underline-width="auto" style:text-underline-color="font-color"/>
    </style:style>
    <style:style style:name="T7" style:family="text">
      <style:text-properties style:text-line-through-style="none" style:text-line-through-type="none" style:font-name="Courier New" fo:font-size="11pt" style:text-underline-style="none" style:font-size-asian="11pt" style:font-name-complex="Courier New1" style:font-size-complex="11pt"/>
    </style:style>
    <style:style style:name="T8"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9"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0"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1"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Uhříněves 27.3.2022</text:span></text:p>
      <text:p text:style-name="P2"><text:span text:style-name="T2">Pozdrav:</text:span><text:span text:style-name="T3"> Milé sestry, milí bratři, vítám vás všechny na bohoslužbách v našem kostele v neděli Laetare - </text:span><text:span text:style-name="Strong_20_Emphasis"><text:span text:style-name="T4">Laetare Ierusalem – Raduj se, Jeruzaléme.</text:span></text:span><text:span text:style-name="T4"> </text:span></text:p>
      <text:p text:style-name="P2"><text:span text:style-name="T2">Introit:</text:span><text:span text:style-name="T3"> Zaradoval jsme se, kdy</text:span><text:span text:style-name="T5">ž mi řekli: Půjdem do Hospodinova domu! (Ž 122,1)</text:span></text:p>
      <text:p text:style-name="P2"><text:span text:style-name="T2">Píseň:</text:span><text:span text:style-name="T3"> 96 (625) Jak příjemné, můj Pane</text:span></text:p>
      <text:p text:style-name="P2"><text:span text:style-name="T2">Modlitba:</text:span><text:span text:style-name="T3"> Usmiřující Bože, ty nás všechny přivádíš k sobě.<text:line-break/>skrze moc svého Syna, Ježíše Krista. Naše chyby mohou být velké nebo malé, mohou být úmyslné nebo nešťastné, ale bez ohledu na naše selhávání nám tvá láska vždy běží vstříc. </text:span></text:p>
      <text:p text:style-name="P2"><text:span text:style-name="T3">Osvěž nás dechem svého Ducha svatého. Obnov nás láskou Ježíše Krista. Obnov nás, abychom mohli do uctívání vnést celou svou bytost. Amen.<text:line-break/><text:line-break/></text:span><text:span text:style-name="T2">Slovo dětem:</text:span></text:p>
      <text:p text:style-name="P2"><text:span text:style-name="T2">Píseň:</text:span><text:span text:style-name="T3"> S 267 Proč jen mlčíš, Pane</text:span></text:p>
      <text:p text:style-name="P4"/>
      <text:p text:style-name="P2"><text:span text:style-name="T2">Čtení:</text:span><text:span text:style-name="T3"> Ž 32</text:span></text:p>
      <text:p text:style-name="P2"><text:span text:style-name="T2">Píseň:</text:span><text:span text:style-name="T3"> 673 (691) Tak málo přímých cest</text:span></text:p>
      <text:p text:style-name="P2"><text:span text:style-name="T2">Text:</text:span><text:span text:style-name="T3"> Lk 15,11-32</text:span></text:p>
      <text:p text:style-name="P3"><text:span text:style-name="T1">Beránku Boží, který snímáš hřích světa, smiluj se nad námi.</text:span></text:p>
      <text:p text:style-name="P5"/>
      <text:p text:style-name="P2"><text:span text:style-name="T1">Jsem vděčný za dnešní výběr textů ekumenického lekcionáře. Jakoby byly pokračováním textů z minulé neděle, kdy jsme se zamýšleli nad obsahem, smyslem, pokání. Kdy jsme se vyrovnávali s představou Božích trestů tam, kde se neukáží plody pokání. Už minulou neděli jsme si v Říčanech uvědomili nutné propojení textu s 15. kapitolou Lukášova evangelia, která obsahuje ústřední Ježíšova podobenství v jeho snaze představit Boha – Otce. A to ne náhodou – texty následující po textu minulé neděle z 13. kapitoly nám skutečně odpovídají na otázku, kdo bude mít podíl na Božím království – tedy – jaký život má budoucnost.</text:span></text:p>
      <text:p text:style-name="P2"><text:span text:style-name="T1">Dnes nám ekumenický lekcionář nabídl ještě další text – Žalm 32. Tento Davidův žalm by mohl dost dobře přednášet marnotratný syn z našeho podobenství. Tento žalm bych mohl stejně tak dobře přednášet já. Každý z nás. Po úvodní chvále Božího jednání přichází popis jednání lidského, které je zcela zcestné. Žalmista popisuje své uzavření v bolesti. Popisuje své mlčení, rezignované přijímání tíživé situace, do které se </text:span><text:soft-page-break/><text:span text:style-name="T1">dostal. Nepopisuje jak, proč se v ní ocitl, pouze konstatuje, že na něm „těžce ležela Hospodinova ruka“. </text:span></text:p>
      <text:p text:style-name="P2"><text:span text:style-name="T1">Jakoby se tu před námi otevíral začátek Ježíšova podobenství. Jakoby podobenství podrobněji vypráví 3. verš žalmu. A přesto vlastně zůstává stejně nekonkrétní a nehodnotící. Mladší syn chtěl svůj díl majetku. A nebyl to problém – svůj díl dostal i syn starší. Pak mladší syn zpeněžil svůj díl majetku a odešel. Stále není vyprávění hodnotící – otcův majetek je stále vnímán jako něco, co má hodnotu. Jen – mladší syn si ukousl větší krajíc, než na co měl. Tím, že odešel z domova, zvýšil tlak na vlastní rozhodování, jak bude otcův majetek, který mu připadl, používat. </text:span></text:p>
      <text:p text:style-name="P2"><text:span text:style-name="T1">Situace, ve které se ocitl mladší syn, skutečně stojí za promýšlení. Kdybychom si dovolili fantazii, tak toto vynesení hodnoty otcova domu do širšího světa, je vlastně pozitivní. Role staršího bratra nám ukazuje, že prostý fakt, že ten nikam neodešel a zůstal pracovat na domovském statku, není zárukou pochopení hodnoty otcovského domu. Takže selhání srovnatelné, jen – u mladšího syna byla zcela přerušena vazba s Otcem. </text:span></text:p>
      <text:p text:style-name="P2"><text:span text:style-name="T1">„Mlčel jsem a moje kosti chřadly, celé dny jsem pronaříkal. Ve dne v noci na mně těžce ležela tvá ruka, vysýchal mně morek jako v letním žáru.“ (Psa 32:3-4 CEP)</text:span></text:p>
      <text:p text:style-name="P2"><text:span text:style-name="T1">„Po nemnoha dnech mladší syn všechno zpeněžil, odešel do daleké země a tam rozmařilým životem svůj majetek rozházel. A když už všechno utratil, nastal v té zemi veliký hlad a on začal mít nouzi. Šel a uchytil se u jednoho občana té země; ten ho poslal na pole pást vepře. A byl by si chtěl naplnit žaludek slupkami, které žrali vepři, ale ani ty nedostával.“ Luk 15:13-16 CEP)</text:span></text:p>
      <text:p text:style-name="P2"><text:span text:style-name="T1">“Svůj hřích jsem před tebou přiznal, svoji nepravost jsem nezakrýval, řekl jsem: "Vyznám se Hospodinu ze své nevěrnosti."“ (Psa 32:5 CEP)</text:span></text:p>
      <text:p text:style-name="P2"><text:span text:style-name="T1">“Tu šel do sebe a řekl: 'Jak mnoho nádeníků u mého otce má chleba nazbyt, a já tu hynu hladem! Vstanu, půjdu ke svému otci a řeknu mu: Otče, zhřešil jsem proti nebi i vůči tobě. Nejsem už hoden nazývat se tvým synem; přijmi mne jako jednoho ze svých nádeníků.'“ (Luk 15:17-19 CEP)</text:span></text:p>
      <text:p text:style-name="P2"><text:span text:style-name="T1">Tato souvislost dnešních dvou textů se mi moc líbí. Znovu se vracím k textu z minulé neděle – k důrazu, že kdo nečiní pokání, kdo nenese ovoce, bude vyťat a vyhozen. Dnešní texty znovu zasazují tento obraz do kontextu. Ono „nenesení ovoce“ se najednou ukazuje jako následek odříznutí se od Boha. Ať už z jakéhokoliv důvodu. A ono „z jakéhokoliv důvodu“ je velice důležité. Protože k takovému životnímu postoji velice </text:span><text:soft-page-break/><text:span text:style-name="T1">často přispívá i zcestné svědectví věřících lidí. Chceme-li to konkretizovat pomocí dnešního podobenství, tak postoj staršího bratra, který pobyt v otcovském domě vyhodnotil jako nutné zlo v kupeckém vztahu „má dáti – dal“. Jako kupeckou spravedlnost.</text:span></text:p>
      <text:p text:style-name="P2"><text:span text:style-name="T1">Ale oba dnešní texty mluví o něčem jiném. O důležitosti rozhovoru, o důležitosti vztahu. V okamžiku, kdy člověk přestane uzavírat a začne mluvit s Bohem, začnou se dít věci. Začne se dít – přijetí.</text:span></text:p>
      <text:p text:style-name="P2"><text:span text:style-name="T1">Ona otcovská postava s otevřenou náručí, která symbolizuje ústřední Ježíšovo podobenství v Lukášově evangeliu, zcela naplňuje i žalmistovo vyznání, kým pro něj je Hospodin. „Svůj hřích jsem před tebou přiznal, svoji nepravost jsem nezakrýval, řekl jsem: "Vyznám se Hospodinu ze své nevěrnosti." A ty jsi ze mne sňal nepravost, hřích můj.““ (Psa 32:5 CEP)</text:span></text:p>
      <text:p text:style-name="P2"><text:span text:style-name="T1">Toto vyznání, obrácení se k domovu, obrácení se k Otci, je jedinou podmínkou bezpodmínečného přijetí. Nejde tedy o nic určeného pravidly, jde pouze o přijetí toho, že jsme přijati. Nikdo další do toho nemá právo vstupovat. Tady je Boží radost z návratu, lidská radost z přijetí. Proto je slovo o přijetí určené i staršímu synovi: „Synu, ty jsi stále se mnou a všecko, co mám, je tvé.“ (Luk 15:31 CEP) Ani u staršího syna Otec nejedná v logice – musíš tak jednat, protože tak se to má dělat. Musíš tak jednat, protože jsi křesťan… Ne, na prvním místě jsou slova o přijetí. A tady se dokonce Otec jakoby probourává do mlčení staršího syna. Aby se všichni společně mohli těšit ze společenství přijatých.</text:span></text:p>
      <text:p text:style-name="P2"><text:span text:style-name="T1">Ano, tato neděle je o radosti. A zároveň o výzvě k mluvení, ke komunikaci k pokání, k obratu k Hospodinu. Abychom se neztratili Pánu Bohu ani sami sobě:</text:span></text:p>
      <text:p text:style-name="P2"><text:span text:style-name="T1">„Proto ať se každý věrný k tobě modlí v čas, kdy lze tě ještě nalézt.“ (Psa 32:6 CEP) <text:s text:c="53"/>Amen.</text:span></text:p>
      <text:p text:style-name="P6"/>
      <text:p text:style-name="P2"><text:span text:style-name="T2">Píseň:</text:span><text:span text:style-name="T3"> 277 (406) Chval Pána svého písní</text:span></text:p>
      <text:p text:style-name="P6"/>
      <text:p text:style-name="P2"><text:span text:style-name="T2">Ohlášky:</text:span></text:p>
      <text:p text:style-name="P2"><text:span text:style-name="T2">Přímluvná modlitba:</text:span><text:span text:style-name="T3"> Pane, je mnoho trpících – a my jsme schopní vnímat nouzi pouze některých. A ještě menší části jsme schopni pomoci. Trápí nás to. Cítíme se bezmocní. A z hlubin své bezmoci k Tobě, Pane, voláme.</text:span></text:p>
      <text:p text:style-name="P2"><text:span text:style-name="T3">Prosíme za nemocné, kteří jsou v naší blízkosti. Ať už v rodinách nebo ve sboru. V tichosti Tě prosíme za každého z nich. … Za ně Tě, Pane, prosíme.</text:span></text:p>
      <text:p text:style-name="P2"><text:soft-page-break/><text:span text:style-name="T3">Prosíme za ty, kdo se snaží, aby lidé v jejich blízkosti nebyli opuštění. Pane, prosíme pro ně o posilu a povzbuzení. Za to Tě, Pane, prosíme.</text:span></text:p>
      <text:p text:style-name="P2"><text:span text:style-name="T3">Prosíme za ty, kdo se děsí budoucnosti. Kdo </text:span></text:p>
      <text:p text:style-name="P2"><text:span text:style-name="T3">Prosíme za lidi na Ukrajině. Prosíme za lidi v obleženém Mariupolu. Pane, jsme zoufalí a moc prosíme o pomoc. Za to Tě, Pane, prosíme.</text:span></text:p>
      <text:p text:style-name="P2"><text:span text:style-name="T3">Prosíme za uprchlíky. Prosíme za všechny, kdo se sžívají s novým prostředím a jsou plní obav o své blízké. Za ně Tě, Pane, prosíme.</text:span></text:p>
      <text:p text:style-name="P2"><text:span text:style-name="T3">Děkujeme za všechny, kdo se snaží pomáhat. Prosíme o posilu, prosíme, uč nás se navzájem povzbuzovat, abychom byli schopní vytrvat. Za to Tě, Pane, prosíme.</text:span></text:p>
      <text:p text:style-name="P2"><text:span text:style-name="T3">Prosíme za všechny, kdo jsou opuštění tváří v tvář nejisté budoucnosti. Za ně Tě, Pane, prosíme.</text:span></text:p>
      <text:p text:style-name="P8"/>
      <text:p text:style-name="P10"><text:span text:style-name="T7">Vyslyš, prosíme, naše tiché osobní díky i prosby. … Za to Tě, Pane, prosíme.</text:span></text:p>
      <text:p text:style-name="P11"/>
      <text:p text:style-name="P10"><text:span text:style-name="T7">Pane, voláme k Tobě spolu se všemi lidmi, kteří touží po životě, který Ty nabízíš:</text:span></text:p>
      <text:p text:style-name="P2"><text:span text:style-name="T8">„</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2"><text:span text:style-name="T2">Píseň:</text:span><text:span text:style-name="T3"> 711 (383) Mne zajmi, Pane můj</text:span></text:p>
      <text:p text:style-name="P6"/>
      <text:p text:style-name="P2"><text:span text:style-name="T2">Poslání:</text:span><text:span text:style-name="T3"> </text:span><text:span text:style-name="T10">Radujte se v Pánu vždycky, znovu říkám, radujte se! Vaše mírnost ať je známa všem lidem. Pán je blízko. Netrapte se žádnou starostí, ale v každé modlitbě a prosbě děkujte a předkládejte své starosti Bohu.</text:span></text:p>
      <text:p text:style-name="P2"><text:span text:style-name="T11"><text:s text:c="59"/></text:span><text:span text:style-name="T10">Fp 4,4-6</text:span></text:p>
      <text:p text:style-name="P2"><text:span text:style-name="T2">Požehnání:</text:span><text:span text:style-name="T3"> </text:span><text:span text:style-name="T10">A pokoj Boží, kterýž převyšuje všeliký rozum, hájiti bude srdcí vašich i smyslů vašich v Kristu Ježíši. <text:s text:c="7"/>Fp.4,7</text:span></text:p>
      <text:p text:style-name="P6"/>
      <text:p text:style-name="P2"><text:span text:style-name="T2">Píseň:</text:span><text:span text:style-name="T3"> 410 Směr mi dej, ať nebloudím</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5T14:34:57</meta:creation-date>
    <dc:language>cs-CZ</dc:language>
    <dc:date>2022-03-26T17:11:19</dc:date>
    <meta:editing-cycles>15</meta:editing-cycles>
    <meta:editing-duration>PT1H24M</meta:editing-duration>
    <meta:generator>LibreOffice/7.0.4.2$Linux_X86_64 LibreOffice_project/00$Build-2</meta:generator>
    <meta:document-statistic meta:table-count="0" meta:image-count="0" meta:object-count="0" meta:page-count="4" meta:paragraph-count="44" meta:word-count="1357" meta:character-count="8186" meta:non-whitespace-character-count="6732"/>
    <meta:user-defined meta:name="AppVersion">15.0000</meta:user-defined>
  </office:meta>
</office:document-meta>
</file>