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writing-mode="lr-tb"/>
    </style:style>
    <style:style style:name="P2" style:family="paragraph" style:parent-style-name="Standard">
      <style:paragraph-properties fo:line-height="150%" fo:text-align="start" style:justify-single-word="false" style:writing-mode="lr-tb"/>
    </style:style>
    <style:style style:name="P3" style:family="paragraph" style:parent-style-name="Standard">
      <style:paragraph-properties fo:line-height="150%" fo:text-align="justify" style:justify-single-word="false" style:writing-mode="lr-tb"/>
      <style:text-properties style:font-name="Courier New" fo:font-size="11pt" style:text-underline-style="solid" style:text-underline-width="auto" style:text-underline-color="font-color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 style:writing-mode="lr-tb"/>
      <style:text-properties style:font-name="Courier New" fo:font-size="11pt" fo:language="cs" fo:country="CZ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 style:writing-mode="lr-tb"/>
      <style:text-properties style:font-name="Courier New" fo:font-size="11pt" fo:language="cs" fo:country="CZ" style:text-underline-style="none" style:font-size-asian="11pt" style:font-size-complex="11pt"/>
    </style:style>
    <style:style style:name="P6" style:family="paragraph" style:parent-style-name="Standard">
      <style:paragraph-properties fo:line-height="150%" fo:text-align="start" style:justify-single-word="false" style:writing-mode="lr-tb"/>
      <style:text-properties style:font-name="Courier New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 style:writing-mode="lr-tb"/>
      <style:text-properties style:font-name="Courier New"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 style:writing-mode="lr-tb"/>
      <style:text-properties style:text-underline-style="none"/>
    </style:style>
    <style:style style:name="P9" style:family="paragraph" style:parent-style-name="Standard">
      <style:paragraph-properties fo:line-height="150%" fo:text-align="justify" style:justify-single-word="false" style:writing-mode="lr-tb"/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margin-left="0cm" fo:margin-right="-0.501cm" fo:line-height="150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-0.501cm" fo:margin-top="0cm" fo:margin-bottom="0cm" style:contextual-spacing="false" fo:line-height="150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-0.501cm" fo:line-height="150%" fo:text-align="justify" style:justify-single-word="false" fo:text-indent="0cm" style:auto-text-indent="false"/>
    </style:style>
    <style:style style:name="P14" style:family="paragraph" style:parent-style-name="Standard" style:master-page-name="Standard">
      <style:paragraph-properties fo:line-height="150%" fo:text-align="end" style:justify-single-word="false" style:page-number="auto" style:writing-mode="lr-tb"/>
      <style:text-properties style:font-name="Courier New" fo:font-size="11pt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 style:writing-mode="lr-tb"/>
      <style:text-properties style:font-name="Courier New" fo:font-size="11pt" style:text-underline-style="none" style:font-size-asian="11pt" style:font-size-complex="11pt"/>
    </style:style>
    <style:style style:name="P16" style:family="paragraph" style:parent-style-name="Standard">
      <style:paragraph-properties fo:line-height="150%" fo:text-align="start" style:justify-single-word="false" style:writing-mode="lr-tb"/>
      <style:text-properties style:font-name="Courier New" fo:font-size="11pt" style:text-underline-style="none" style:font-size-asian="11pt" style:font-size-complex="11pt"/>
    </style:style>
    <style:style style:name="P17" style:family="paragraph" style:parent-style-name="Standard">
      <style:paragraph-properties fo:line-height="150%" fo:text-align="start" style:justify-single-word="false" style:writing-mode="lr-tb"/>
      <style:text-properties style:font-name="Courier New" fo:font-size="11pt" style:text-underline-style="none" officeooo:paragraph-rsid="0000132e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 style:writing-mode="lr-tb"/>
      <style:text-properties style:font-name="Courier New" fo:font-size="11pt" style:text-underline-style="solid" style:text-underline-width="auto" style:text-underline-color="font-color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 style:writing-mode="lr-tb"/>
      <style:text-properties style:font-name="Courier New" fo:font-size="11pt" fo:language="cs" fo:country="CZ" style:text-underline-style="none" style:font-size-asian="11pt" style:font-size-complex="11pt"/>
    </style:style>
    <style:style style:name="P20" style:family="paragraph" style:parent-style-name="Standard">
      <style:paragraph-properties fo:line-height="150%" fo:text-align="end" style:justify-single-word="false" style:writing-mode="lr-tb"/>
      <style:text-properties style:font-name="Courier New" fo:font-size="11pt" fo:language="cs" fo:country="CZ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 style:writing-mode="lr-tb"/>
      <style:text-properties style:font-name="Courier New" fo:font-size="11pt" fo:language="cs" fo:country="CZ" style:text-underline-style="solid" style:text-underline-width="auto" style:text-underline-color="font-color" style:font-size-asian="11pt" style:font-size-complex="11pt"/>
    </style:style>
    <style:style style:name="P22" style:family="paragraph" style:parent-style-name="Standard">
      <style:paragraph-properties fo:line-height="150%" fo:text-align="end" style:justify-single-word="false" style:writing-mode="lr-tb"/>
      <style:text-properties style:font-name="Courier New" fo:font-size="11pt" fo:language="en" fo:country="US" style:font-size-asian="11pt" style:font-size-complex="11pt"/>
    </style:style>
    <style:style style:name="P23" style:family="paragraph" style:parent-style-name="Standard">
      <style:paragraph-properties fo:line-height="150%" fo:text-align="start" style:justify-single-word="false" style:writing-mode="lr-tb"/>
      <style:text-properties fo:color="#00000a" loext:opacity="100%" style:font-name="Courier New" fo:font-size="11pt" fo:language="cs" fo:country="CZ" style:text-underline-style="none" style:font-name-asian="Lucida Sans Unicode" style:font-size-asian="11pt" style:language-asian="zxx" style:country-asian="none" style:font-name-complex="Courier New1" style:font-size-complex="11pt" style:language-complex="zxx" style:country-complex="none"/>
    </style:style>
    <style:style style:name="P24" style:family="paragraph" style:parent-style-name="Standard">
      <style:paragraph-properties fo:line-height="150%" fo:text-align="justify" style:justify-single-word="false" style:writing-mode="lr-tb"/>
      <style:text-properties fo:color="#00000a" loext:opacity="100%" style:font-name="Courier New" fo:font-size="11pt" fo:language="cs" fo:country="CZ" style:text-underline-style="none" style:font-name-asian="Times New Roman" style:font-size-asian="11pt" style:language-asian="zxx" style:country-asian="none" style:font-name-complex="Courier New1" style:font-size-complex="10pt" style:language-complex="ar" style:country-complex="SA"/>
    </style:style>
    <style:style style:name="P25" style:family="paragraph" style:parent-style-name="Standard">
      <style:paragraph-properties fo:margin-left="0cm" fo:margin-right="-0.501cm" fo:line-height="150%" fo:text-align="end" style:justify-single-word="false" fo:text-indent="0cm" style:auto-text-indent="false"/>
      <style:text-properties fo:color="#00000a" loext:opacity="100%" style:font-name="Courier New" fo:font-size="11pt" fo:language="cs" fo:country="CZ" style:text-underline-style="none" fo:font-weight="normal" style:font-name-asian="Lucida Sans Unicode" style:font-size-asian="11pt" style:language-asian="zxx" style:country-asian="none" style:font-weight-asian="normal" style:font-name-complex="Courier New1" style:font-size-complex="11pt" style:language-complex="zxx" style:country-complex="none"/>
    </style:style>
    <style:style style:name="P26" style:family="paragraph" style:parent-style-name="Standard">
      <style:paragraph-properties fo:line-height="150%" fo:text-align="justify" style:justify-single-word="false"/>
      <style:text-properties fo:color="#00000a" loext:opacity="100%" style:font-name="Courier New" fo:font-size="11pt" fo:language="cs" fo:country="CZ" style:font-name-asian="Lucida Sans Unicode" style:font-size-asian="11pt" style:language-asian="zxx" style:country-asian="none" style:font-name-complex="Courier New1" style:font-size-complex="11pt" style:language-complex="zxx" style:country-complex="none"/>
    </style:style>
    <style:style style:name="P27" style:family="paragraph" style:parent-style-name="Text_20_body">
      <style:paragraph-properties fo:margin-top="0.101cm" fo:margin-bottom="0.247cm" style:contextual-spacing="false" fo:line-height="100%"/>
      <style:text-properties style:font-name="Courier New" fo:font-size="11pt" style:font-size-asian="11pt" style:font-size-complex="11pt"/>
    </style:style>
    <style:style style:name="P28" style:family="paragraph" style:parent-style-name="Text_20_body">
      <style:paragraph-properties fo:line-height="100%"/>
      <style:text-properties style:font-name="Courier New" fo:font-size="11pt" style:font-size-asian="11pt" style:font-size-complex="11pt"/>
    </style:style>
    <style:style style:name="P29" style:family="paragraph" style:parent-style-name="Text_20_body">
      <style:paragraph-properties fo:margin-left="0cm" fo:margin-right="-0.501cm" fo:line-height="150%" fo:text-align="justify" style:justify-single-word="false" fo:text-indent="0cm" style:auto-text-indent="false"/>
      <style:text-properties style:font-name="Courier New" fo:font-size="11pt" style:text-underline-style="none" fo:font-weight="normal" style:font-size-asian="11pt" style:font-weight-asian="normal" style:font-name-complex="Courier New1" style:font-size-complex="11pt"/>
    </style:style>
    <style:style style:name="P30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text-line-through-style="none" style:text-line-through-type="none" style:font-name="Courier New" fo:font-size="11pt" style:text-underline-style="none" style:font-size-asian="11pt" style:font-name-complex="Courier New1" style:font-size-complex="11pt"/>
    </style:style>
    <style:style style:name="P31" style:family="paragraph" style:parent-style-name="Header">
      <style:paragraph-properties fo:text-align="end" style:justify-single-word="false" style:writing-mode="lr-tb"/>
      <style:text-properties style:font-name="Courier New" fo:font-size="11pt" style:font-size-asian="11pt" style:font-size-complex="11pt"/>
    </style:style>
    <style:style style:name="T1" style:family="text">
      <style:text-properties style:font-name="Courier New" fo:font-size="11pt" style:text-underline-style="solid" style:text-underline-width="auto" style:text-underline-color="font-color" style:font-size-asian="11pt" style:font-size-complex="11pt"/>
    </style:style>
    <style:style style:name="T2" style:family="text">
      <style:text-properties style:font-name="Courier New" fo:font-size="11pt" style:text-underline-style="solid" style:text-underline-width="auto" style:text-underline-color="font-color" fo:font-weight="normal" style:font-size-asian="11pt" style:font-weight-asian="normal" style:font-name-complex="Courier New1" style:font-size-complex="11pt"/>
    </style:style>
    <style:style style:name="T3" style:family="text">
      <style:text-properties style:font-name="Courier New" fo:font-size="11pt" style:text-underline-style="none" style:font-size-asian="11pt" style:font-size-complex="11pt"/>
    </style:style>
    <style:style style:name="T4" style:family="text">
      <style:text-properties style:font-name="Courier New" fo:font-size="11pt" style:text-underline-style="none" fo:font-weight="bold" style:font-size-asian="11pt" style:font-weight-asian="bold" style:font-size-complex="11pt" style:font-weight-complex="bold"/>
    </style:style>
    <style:style style:name="T5" style:family="text">
      <style:text-properties style:font-name="Courier New" fo:font-size="11pt" style:text-underline-style="none" fo:font-weight="normal" style:font-size-asian="11pt" style:font-weight-asian="normal" style:font-name-complex="Courier New1" style:font-size-complex="11pt"/>
    </style:style>
    <style:style style:name="T6" style:family="text">
      <style:text-properties style:font-name="Courier New" fo:font-size="11pt" fo:language="cs" fo:country="CZ" style:text-underline-style="none" style:font-size-asian="11pt" style:font-size-complex="11pt"/>
    </style:style>
    <style:style style:name="T7" style:family="text">
      <style:text-properties style:font-name="Courier New" fo:font-size="11pt" fo:language="cs" fo:country="CZ" style:text-underline-style="none" officeooo:rsid="0000132e" style:font-size-asian="11pt" style:font-size-complex="11pt"/>
    </style:style>
    <style:style style:name="T8" style:family="text">
      <style:text-properties style:font-name="Courier New" fo:font-size="11pt" fo:language="cs" fo:country="CZ" style:font-size-asian="11pt" style:font-size-complex="11pt"/>
    </style:style>
    <style:style style:name="T9" style:family="text">
      <style:text-properties style:font-name="Courier New" fo:font-size="11pt" fo:language="cs" fo:country="CZ" officeooo:rsid="0000132e" style:font-size-asian="11pt" style:font-size-complex="11pt"/>
    </style:style>
    <style:style style:name="T10" style:family="text">
      <style:text-properties style:font-name="Courier New" fo:font-size="11pt" fo:language="cs" fo:country="CZ" style:text-underline-style="solid" style:text-underline-width="auto" style:text-underline-color="font-color" style:font-size-asian="11pt" style:font-size-complex="11pt"/>
    </style:style>
    <style:style style:name="T11" style:family="text">
      <style:text-properties style:font-name="Courier New" fo:font-size="11pt" fo:font-style="italic" style:text-underline-style="none" style:font-size-asian="11pt" style:font-style-asian="italic" style:font-size-complex="11pt" style:font-style-complex="italic"/>
    </style:style>
    <style:style style:name="T12" style:family="text">
      <style:text-properties style:use-window-font-color="true" loext:opacity="0%" style:font-name="Courier New" fo:font-size="11pt" fo:language="cs" fo:country="CZ" style:text-underline-style="solid" style:text-underline-width="auto" style:text-underline-color="font-color" fo:font-weight="normal" style:font-name-asian="Lucida Sans Unicode" style:font-size-asian="11pt" style:language-asian="zxx" style:country-asian="none" style:font-weight-asian="normal" style:font-name-complex="Courier New1" style:font-size-complex="12pt" style:language-complex="zxx" style:country-complex="none" style:font-weight-complex="normal"/>
    </style:style>
    <style:style style:name="T13" style:family="text">
      <style:text-properties style:use-window-font-color="true" loext:opacity="0%" style:font-name="Courier New" fo:font-size="11pt" fo:language="cs" fo:country="CZ" style:text-underline-style="none" fo:font-weight="normal" style:font-name-asian="Lucida Sans Unicode" style:font-size-asian="11pt" style:language-asian="zxx" style:country-asian="none" style:font-weight-asian="normal" style:font-name-complex="Courier New1" style:font-size-complex="12pt" style:language-complex="zxx" style:country-complex="none" style:font-weight-complex="normal"/>
    </style:style>
    <style:style style:name="T14" style:family="text">
      <style:text-properties style:use-window-font-color="true" loext:opacity="0%" style:font-name="Courier New" fo:font-size="11pt" fo:language="cs" fo:country="CZ" style:text-underline-style="none" officeooo:rsid="0000132e" style:letter-kerning="true" style:font-name-asian="NSimSun" style:font-size-asian="11pt" style:language-asian="zh" style:country-asian="CN" style:font-name-complex="Lucida Sans" style:font-size-complex="11pt" style:language-complex="hi" style:country-complex="IN"/>
    </style:style>
    <style:style style:name="T15" style:family="text">
      <style:text-properties fo:color="#00000a" loext:opacity="100%" style:font-name="Courier New" fo:font-size="11pt" fo:language="cs" fo:country="CZ" style:text-underline-style="solid" style:text-underline-width="auto" style:text-underline-color="font-color" style:font-name-asian="Lucida Sans Unicode" style:font-size-asian="11pt" style:language-asian="zxx" style:country-asian="none" style:font-name-complex="Courier New1" style:font-size-complex="11pt" style:language-complex="zxx" style:country-complex="none"/>
    </style:style>
    <style:style style:name="T16" style:family="text">
      <style:text-properties fo:color="#00000a" loext:opacity="100%" style:font-name="Courier New" fo:font-size="11pt" fo:language="cs" fo:country="CZ" style:font-name-asian="Lucida Sans Unicode" style:font-size-asian="11pt" style:language-asian="zxx" style:country-asian="none" style:font-name-complex="Courier New1" style:font-size-complex="11pt" style:language-complex="zxx" style:country-complex="none"/>
    </style:style>
    <style:style style:name="T17" style:family="text">
      <style:text-properties fo:color="#00000a" loext:opacity="100%" style:font-name="Courier New" fo:font-size="11pt" fo:language="cs" fo:country="CZ" style:text-underline-style="none" style:font-name-asian="Times New Roman" style:font-size-asian="11pt" style:language-asian="zh" style:country-asian="CN" style:font-name-complex="Courier New1" style:font-size-complex="11pt" style:language-complex="ar" style:country-complex="SA"/>
    </style:style>
    <style:style style:name="T18" style:family="text">
      <style:text-properties fo:color="#00000a" loext:opacity="100%" style:font-name="Courier New" fo:font-size="11pt" fo:language="cs" fo:country="CZ" style:text-underline-style="none" style:font-name-asian="Times New Roman" style:font-size-asian="11pt" style:language-asian="zxx" style:country-asian="none" style:font-name-complex="Courier New1" style:font-size-complex="10pt" style:language-complex="ar" style:country-complex="SA"/>
    </style:style>
    <style:style style:name="T19" style:family="text">
      <style:text-properties fo:color="#00000a" loext:opacity="100%" style:font-name="Courier New" fo:font-size="11pt" fo:language="cs" fo:country="CZ" style:text-underline-style="none" fo:font-weight="normal" style:font-name-asian="Lucida Sans Unicode" style:font-size-asian="11pt" style:language-asian="zxx" style:country-asian="none" style:font-weight-asian="normal" style:font-name-complex="Courier New1" style:font-size-complex="11pt" style:language-complex="zxx" style:country-complex="none"/>
    </style:style>
    <style:style style:name="T20" style:family="text">
      <style:text-properties fo:color="#00000a" loext:opacity="100%" style:font-name="Courier New" fo:font-size="11pt" fo:language="cs" fo:country="CZ" style:text-underline-style="none" fo:font-weight="normal" style:font-name-asian="Lucida Sans Unicode" style:font-size-asian="11pt" style:language-asian="zxx" style:country-asian="none" style:font-weight-asian="normal" style:font-name-complex="Courier New1" style:font-size-complex="11pt" style:language-complex="zxx" style:country-complex="none" style:font-weight-complex="normal"/>
    </style:style>
    <style:style style:name="T21" style:family="text">
      <style:text-properties fo:color="#00000a" loext:opacity="100%" style:font-name="Courier New" fo:font-size="11pt" fo:language="cs" fo:country="CZ" style:text-underline-style="none" fo:font-weight="bold" style:font-name-asian="Lucida Sans Unicode" style:font-size-asian="11pt" style:language-asian="zxx" style:country-asian="none" style:font-weight-asian="bold" style:font-name-complex="Courier New1" style:font-size-complex="11pt" style:language-complex="zxx" style:country-complex="none" style:font-weight-complex="bold"/>
    </style:style>
    <style:style style:name="T22" style:family="text">
      <style:text-properties fo:color="#00000a" loext:opacity="100%" style:font-name="Courier New" fo:font-size="11pt" fo:language="cs" fo:country="CZ" style:text-underline-style="none" style:font-name-asian="Lucida Sans Unicode" style:font-size-asian="11pt" style:language-asian="zxx" style:country-asian="none" style:font-name-complex="Courier New1" style:font-size-complex="11pt" style:language-complex="zxx" style:country-complex="none"/>
    </style:style>
    <style:style style:name="T23" style:family="text">
      <style:text-properties fo:color="#00000a" loext:opacity="100%" style:font-name="Courier New" fo:font-size="11pt" fo:language="cs" fo:country="CZ" style:text-underline-style="none" style:font-name-asian="Courier New1" style:font-size-asian="11pt" style:language-asian="zxx" style:country-asian="none" style:font-name-complex="Courier New1" style:font-size-complex="11pt" style:language-complex="zxx" style:country-complex="none"/>
    </style:style>
    <style:style style:name="T24" style:family="text">
      <style:text-properties fo:color="#00000a" loext:opacity="100%" style:font-name="Courier New" fo:font-size="11pt" fo:language="cs" fo:country="CZ" style:text-underline-style="none" style:font-name-asian="Courier New1" style:font-size-asian="11pt" style:language-asian="zxx" style:country-asian="none" style:font-name-complex="Courier New1" style:font-size-complex="10pt" style:language-complex="ar" style:country-complex="SA"/>
    </style:style>
    <style:style style:name="T25" style:family="text">
      <style:text-properties fo:color="#00000a" loext:opacity="100%" style:font-name="Courier New" fo:font-size="11pt" fo:language="cs" fo:country="CZ" style:letter-kerning="true" style:font-name-asian="Lucida Sans Unicode" style:font-size-asian="11pt" style:language-asian="zxx" style:country-asian="none" style:font-name-complex="Courier New1" style:font-size-complex="11pt" style:language-complex="zxx" style:country-complex="none"/>
    </style:style>
    <style:style style:name="T26" style:family="text">
      <style:text-properties fo:font-variant="normal" fo:text-transform="none" fo:color="#000000" loext:opacity="100%" style:font-name="Courier New" fo:font-size="11pt" fo:letter-spacing="normal" fo:language="cs" fo:country="CZ" fo:font-style="normal" style:text-underline-style="none" fo:font-weight="normal" style:letter-kerning="true" style:font-name-asian="Courier New1" style:font-size-asian="11pt" style:language-asian="zh" style:country-asian="CN" style:font-style-asian="normal" style:font-weight-asian="normal" style:font-name-complex="Courier New1" style:font-size-complex="11pt" style:language-complex="hi" style:country-complex="IN" style:font-style-complex="normal"/>
    </style:style>
    <style:style style:name="T27" style:family="text">
      <style:text-properties fo:font-variant="normal" fo:text-transform="none" fo:color="#000000" loext:opacity="100%" style:font-name="Courier New" fo:font-size="11pt" fo:letter-spacing="normal" fo:language="cs" fo:country="CZ" fo:font-style="normal" style:text-underline-style="none" fo:font-weight="normal" style:letter-kerning="true" style:font-name-asian="Noto Serif CJK SC" style:font-size-asian="11pt" style:language-asian="zh" style:country-asian="CN" style:font-style-asian="normal" style:font-weight-asian="normal" style:font-name-complex="Courier New1" style:font-size-complex="11pt" style:language-complex="hi" style:country-complex="IN" style:font-style-complex="normal"/>
    </style:style>
    <style:style style:name="T28" style:family="text">
      <style:text-properties fo:font-variant="normal" fo:text-transform="none" fo:color="#000000" loext:opacity="100%" style:font-name="Courier New" fo:font-size="11pt" fo:letter-spacing="normal" fo:language="cs" fo:country="CZ" fo:font-style="normal" style:text-underline-style="solid" style:text-underline-width="auto" style:text-underline-color="font-color" fo:font-weight="normal" style:letter-kerning="true" style:font-name-asian="Noto Serif CJK SC" style:font-size-asian="11pt" style:language-asian="zh" style:country-asian="CN" style:font-style-asian="normal" style:font-weight-asian="normal" style:font-name-complex="Courier New1" style:font-size-complex="11pt" style:language-complex="hi" style:country-complex="IN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Uhříněves 03.03.2022</text:p>
      <text:p text:style-name="P1"><text:span text:style-name="T1">Pozdrav:</text:span><text:span text:style-name="T3"> Milé sestry, milí bratři, milí přátelé, všechny vás vítám ve společenství této částečky Božího lidu v 5. neděli postní – Judica. Iudica me Deus = Zjednej mi právo, Bože.</text:span></text:p>
      <text:p text:style-name="P1"><text:span text:style-name="T1">Introit:</text:span><text:span text:style-name="T3"> Dopomoz mi, Bože, k právu, ujmi se mého sporu, dej mi vyváznout před bezbožným pronárodem. Tys přece moje záštita. <text:s text:c="15"/>Ž 43,1</text:span></text:p>
      <text:p text:style-name="P1"><text:span text:style-name="T1">Píseň:</text:span><text:span text:style-name="T3"> 81 Ó Pane, smiluj se nad námi</text:span></text:p>
      <text:p text:style-name="P1"><text:span text:style-name="T1">Modlitba:</text:span><text:span text:style-name="T3"> Pane, přicházíme na Tvé pozvání a vyznáváme, že nám stále nedochází, co to všechno znamená. Děkujeme za Tvou nabídku společenství s Tebou i s lidmi, se kterými se tu v úžasu skláníme před Tvou tváří. Děkujeme, že dostáváme možnost učit se rozpoznávat Tvou přítomnost v životě svém i životě tohoto světa.</text:span></text:p>
      <text:p text:style-name="P15">Vyznáváme, že Tvou školu moc potřebujeme. Vyznáváme své zoufalství, svoji bezradnost při setkání s následky lidského hříchu. Děkujeme, že smíme znovu poznávat v postní době Tvou cestu pro člověka v Ježíši z Nazareta. V tom Ježíši, kterého jsi pro nás poslal za každým člověkem, aby mohl každý z nás zažít Tvoji přítomnost.</text:p>
      <text:p text:style-name="P15">Děkujeme, že tak smíme přistupovat k Tvému stolu, ke kterému nás dnes zveš. Amen.</text:p>
      <text:p text:style-name="P3"/>
      <text:p text:style-name="P3">Slovo dětem:</text:p>
      <text:p text:style-name="P1"><text:span text:style-name="T1">Píseň ze Svítá:</text:span><text:span text:style-name="T3"> S 379 Vstaň a hledat pojď tu zem</text:span></text:p>
      <text:p text:style-name="P3"/>
      <text:p text:style-name="P1"><text:span text:style-name="T1">Čtení:</text:span><text:span text:style-name="T3"> Fp 3,1-14</text:span></text:p>
      <text:p text:style-name="P1"><text:span text:style-name="T1">Píseň:</text:span><text:span text:style-name="T3"> 313 Ozvi se, Pane můj</text:span></text:p>
      <text:p text:style-name="P1"><text:span text:style-name="T1">Text:</text:span><text:span text:style-name="T3"> J 12,1-8</text:span></text:p>
      <text:p text:style-name="P15">Beránku Boží, který snímáš hříchy světa, smiluj se nad námi.</text:p>
      <text:p text:style-name="P8"/>
      <text:p text:style-name="P1"><text:span text:style-name="T3">Dnes máme před sebou znovu zvláštní texty. A </text:span><text:span text:style-name="T14">jsem znovu vděčný</text:span><text:span text:style-name="T3">, že jsme dnes pozváni k večeři Páně. Apoštol Pavel před svými adresáty otevírá vlastně své klasické téma – naději skrze Krista. A otvírá ho v době, kdy je sám ve vězení. Je to dobré vědět, protože celý text začíná výzvou: </text:span><text:span text:style-name="T6">„A tak, bratří moji, radujte se v Pánu. Psáti vám stále totéž mně není zatěžko a vám to bude oporou.“ (Phi 3:1 CEP) O apoštolově vězení je dobré vědět, protože Pavel skutečně nebyl člověkem, který neznal tíhu dne. A který by nevěděl, že stejná tíha může ničit i druhé lidi. Proto píše tento list do sboru ve Filipech, proto je z tohoto dopisu také cítit </text:span><text:soft-page-break/><text:span text:style-name="T6">obrovská touha čtenáře povzbudit, potěšit. Apoštol dokázal být hodně tvrdý vůči těm, kteří byli silní a dokázali svou sílu uplatňovat k ovládání druhých lidí, ale vůči těm, kteří byli slabí a nešťastní nešetřil vlastními silami, aby pomohl.</text:span></text:p>
      <text:p text:style-name="P5">Apoštol Pavel je skutečně zvláštní postava. Velice neskladná, zároveň hodná obdivu. Když hledáme cestu víry, nelze se této postavě vyhnout a nelze se ani vyhnout důrazům, které vedou k pochopení Kristova kříže a vzkříšení. A které vedou k posile víry. To je něco, co potřebujeme my i lidé kolem nás.</text:p>
      <text:p text:style-name="P1"><text:span text:style-name="T6">Apoštol Pavel dává do kontrastu </text:span><text:span text:style-name="T7">s Kristem </text:span><text:span text:style-name="T6">vše, čeho dosáhl a konstatuje, že to pro něj už nic neznamená. To není něco, co bychom neznali – sami dobře víme, že potřebujeme žít život ukotvený, že musíme vědět, čemu věříme, co má pro nás hodnotu a podle toho se rozhodovat. Moc dobře víme, že rozhodovat se podle toho, co od nás vyžadují druzí, je cesta do pekel. A je to o to náročnější v hektické době, v jaké dnes žijeme. Protože prostě a jednoduše – těch tlaků na nás je tolik, že vyhovět všemu, co naše okolí i my sami vnímáme jako nutné, prostě nejde. </text:span></text:p>
      <text:p text:style-name="P1"><text:span text:style-name="T6">Kombinace dnešních textů je hodně zajímavá. To, co se odehrává v příběhu z Janova evangelia, je – mírně řečeno – zvláštní. Jan kombinuje dva různé příběhy ze synoptických evangelií – pomazání v Betánii </text:span><text:span text:style-name="T7">u </text:span><text:span text:style-name="T6">Marka a Matouše a příběh ženy hříšnice u Lukáše. Ž</text:span><text:span text:style-name="T7">eny,</text:span><text:span text:style-name="T6"> která skrápěla slzami Ježíšovy nohy, otírala je vlasy a pomazávala olejem. Vychází z toho velice zvláštní pomazání, se kterým si </text:span><text:span text:style-name="T7">v Janově podání </text:span><text:span text:style-name="T6">Ježíšovo okolí nevědělo moc rady – konkrétně Jidáš. </text:span></text:p>
      <text:p text:style-name="P1"><text:span text:style-name="T6">To, co je totiž zjevné, je ztráta drahého oleje. A to skutečně neodpovídá logickému jednání tváří v tvář bídě kolem nás. S tím těžko polemizovat. Pomiňme to, že evangelista Jan má tu potřebu upozornit na Jidášovy pohnutky, které vykresluje jako zřetelně nízké. Zůstaňme u toho, že je tu </text:span><text:span text:style-name="T7">v Jidášově podání </text:span><text:span text:style-name="T6">hodnocení z venku – a to hodnocení velice příkré. Hodnotící postoj, který si nárokuje hodnotit život jako správný nebo špatný.</text:span></text:p>
      <text:p text:style-name="P1"><text:span text:style-name="T6">Ježíš </text:span><text:span text:style-name="T7">takový postoj</text:span><text:span text:style-name="T6"> odmítá. Rozkrývá hlubší rozměr Mariina jednání, které nám bylo nastíněno už příběhem vzkříšení Lazara. Ježíš dává život Lazarovi a sám svůj život obětuje. Aby jej mohli získat čtenáři a posluchači nejen janovského sboru. Jsme uprostřed děje příběhu, který ještě nemůžeme pochopit, ale který se odehrává kvůli nám. </text:span><text:span text:style-name="T7">A proto Ježíš odmítá hodnocení.</text:span><text:span text:style-name="T6"> </text:span></text:p>
      <text:p text:style-name="P1"><text:soft-page-break/><text:span text:style-name="T6">Tuto otevřenost Ježíšovu příběhu, toho, co nám Pán Bůh v Ježíši z Nazareta jako Kristu, Mesiáši, nabídl, vnímám jako nesmírně důležitou. Tak jako Ježíš zřetelně odmítl Jidášův nárok určovat, jak má Marie jednat a jak by jednat neměla, tak tento nárok odmítá i apoštol Pavel. Proto ta tvrdá slova vůči „Dejte si pozor na ty psy, dejte si pozor na ty </text:span><text:span text:style-name="T8">špatné dělníky, dejte si pozor na tu 'rozřízku'! Neboť pravá obřízka jsme my, kteří duchem sloužíme Bohu, chlubíme se Kristem Ježíšem a nedáme na vnější věci.“ (</text:span><text:span text:style-name="T6">Phi 3:2-3 CEP)</text:span></text:p>
      <text:p text:style-name="P1"><text:span text:style-name="T6">Ne že by apoštol nemluvil o hodnotách, podle kterých máme žít, stejně jako Ježíš, který nabízel hodnoty Božího království. Ale ve vztahu k Bohu </text:span><text:span text:style-name="T7">a k jeho vstřícné cestě k člověku </text:span><text:span text:style-name="T6">žádné podmínky nedával. To, co nabízel, byla vazba na Krista. Život s Bohem. Život, který jsme dostali a dostáváme darem. „Nemysl</text:span><text:span text:style-name="T8">ím, že bych již byl u cíle anebo již dosáhl dokonalosti; běžím však, abych se jí zmocnil, protože mne se zmocnil Kristus Ježíš.“ (Phi 3:12 CEP)</text:span></text:p>
      <text:p text:style-name="P1"><text:span text:style-name="T8">To vnímám jako Boží odpověď na prosbu, podle níž se jmenuje dnešní 5. neděle postní: Judica me Deus – Bože, zjednej mi právo. Tak jako apoštol, tak i každý z nás jako odpověď na prosbu o zjednání práva dostává nabídku – nabídku života. Doprostřed těžkých situací, doprostřed nároků, které na nás tyto situace vytvářejí. Ale my smíme vědět, že nejsme ztracení – že náš život není určován našimi schopnostmi. </text:span><text:span text:style-name="T9">A už vůbec ne hodnocením z venku. </text:span><text:span text:style-name="T8">Smíme se prostě snažit být pomocí, snažit se nabízet konkrétní povzbuzení evangelia. Smíme vyznat spolu s apoštolem Pavlem: „Bratří, já nemám za to, že jsem již u cíle; jen to mohu říci: zapomínaje na to, co je za mnou, upřen k tomu, co je přede mnou, běžím k cíli, abych získal nebeskou cenu, jíž je Boží povolání v Kristu Ježíši.“ (Phi 3:13-14 CEP)</text:span></text:p>
      <text:p text:style-name="P20">Amen.</text:p>
      <text:p text:style-name="P1"><text:span text:style-name="T10">Píseň:</text:span><text:span text:style-name="T6"> 672 Jak dlouhá píseň bez konce</text:span></text:p>
      <text:p text:style-name="P4"/>
      <text:p text:style-name="P21">VP:</text:p>
      <text:p text:style-name="P3">Vyznání vin:</text:p>
      <text:p text:style-name="P17">Hospodin je pro nás útočištěm a pevností, <text:line-break/>chrání nás před zlem. <text:line-break/>S důvěrou v Boží milosrdenství vyznejme své hříchy. <text:line-break/><text:line-break/>Ztišíme se k osobní modlitbě</text:p>
      <text:p text:style-name="P17"><text:soft-page-break/>Kdo chcete spolu se mnou poprosit za odpuštění, přidej se slovy: Pane, prosím, odpusť. <text:line-break/><text:line-break/>Vyznáváme se ti, Bože,<text:line-break/>že jsme byli pokoušeni zlem a podlehli jsme hříchu. Ty nás živíš svým věčným slovem, ale my lačníme po chlebu, který hyne. </text:p>
      <text:p text:style-name="P16">Ty nás vyzýváš, abychom uctívali jen Tebe, ale my se snažíme sloužit světským mocnostem. </text:p>
      <text:p text:style-name="P16">Nabízíš nám spásu, ale my hazardujeme s darem života. Odpusť nám, Bože milosti. Veď nás svým slovem a střež nás svým Duchem, abychom žili ve víře a věrně tě následovali; skrze Ježíše Krista, našeho Spasitele.</text:p>
      <text:p text:style-name="P2"><text:span text:style-name="T11">Kdo se chcete přidat k tomuto vyznání a prosbě, přidej se k němu svým Amen.</text:span><text:span text:style-name="T3"><text:line-break/><text:line-break/></text:span><text:span text:style-name="T1">Slovo milosti:</text:span><text:span text:style-name="T3"><text:line-break/></text:span><text:span text:style-name="T6">A</text:span><text:span text:style-name="T8">ž mě budeš volat, odpovím ti, v soužení s tebou budu, ubráním tě, obdařím tě slávou, ukáži ti svoji spásu.</text:span></text:p>
      <text:p text:style-name="P2"><text:span text:style-name="T3">To je dobrá zpráva o Boží smířlivé lásce: Ve jménu Ježíše Krista je nám odpuštěno. <text:line-break/></text:span><text:span text:style-name="T4">Bohu díky.</text:span></text:p>
      <text:p text:style-name="P6"/>
      <text:p text:style-name="P1"><text:span text:style-name="T12">Pozdravení pokoje:</text:span><text:span text:style-name="T13"> Smíme přijmout tuto Boží milost, kterou nás nyní obdarovává a smíme si navzájem podat ruce na znamení odpuštění, bratrství a jednoty Kristova lidu a pozdravit jeden druhého se slovy: Pokoj tobě.</text:span></text:p>
      <text:p text:style-name="P6"/>
      <text:p text:style-name="P12"><text:span text:style-name="T2">Eucharistická modlitba:</text:span><text:span text:style-name="T5"> Bože náš, ty ses vzdal své moci,</text:span></text:p>
      <text:p text:style-name="P27">když jsi nám poslal svého Syna,</text:p>
      <text:p text:style-name="P28">aby s námi sdílel náš život.</text:p>
      <text:p text:style-name="P28">Narodil se jako chudý </text:p>
      <text:p text:style-name="P28">daleko od vládců světa </text:p>
      <text:p text:style-name="P28">a poznal nedostatek.</text:p>
      <text:p text:style-name="P28">Naučil nás tebe chválit,</text:p>
      <text:p text:style-name="P28">posadil se k našemu stolu</text:p>
      <text:p text:style-name="P28">a pozval všechny lidi, </text:p>
      <text:p text:style-name="P28">aby si rozdělili nový chléb.</text:p>
      <text:p text:style-name="P28">Svým zaslíbením vyhlásil konec hladu </text:p>
      <text:p text:style-name="P28">a konec krveprolití na tváři země.</text:p>
      <text:p text:style-name="P28"><text:soft-page-break/> </text:p>
      <text:p text:style-name="P28">Večer před svým utrpením</text:p>
      <text:p text:style-name="P28">vzal chléb, vzdal díky, lámal jej</text:p>
      <text:p text:style-name="P28">a dal jej svým učedníkům se slovy: </text:p>
      <text:p text:style-name="P28">Vezměte, jezte, to je mé tělo, </text:p>
      <text:p text:style-name="P28">které se za vás vydává.</text:p>
      <text:p text:style-name="P28"> </text:p>
      <text:p text:style-name="P28">Stejně vzal po večeři i kalich s vínem,</text:p>
      <text:p text:style-name="P28">podal jej svým učedníkům a řekl:</text:p>
      <text:p text:style-name="P28">Toto je má krev, která se za vás prolévá.</text:p>
      <text:p text:style-name="P28"> </text:p>
      <text:p text:style-name="P28">Kdykoli budete jíst tento chléb</text:p>
      <text:p text:style-name="P28">a z tohoto kalicha pít, </text:p>
      <text:p text:style-name="P28">čiňte to na moji památku.</text:p>
      <text:p text:style-name="P28"> </text:p>
      <text:p text:style-name="P28">Pane, náš Otče, veď nás svým svatým Duchem,</text:p>
      <text:p text:style-name="P28">ať nás chléb a víno z tohoto stolu</text:p>
      <text:p text:style-name="P28">vede k přemýšlení o tvém Synu:</text:p>
      <text:p text:style-name="P28">tak, jak rozdával chléb a víno,</text:p>
      <text:p text:style-name="P28">také sám sebe vydal.</text:p>
      <text:p text:style-name="P28">Děkujeme, že z tvé ruky</text:p>
      <text:p text:style-name="P28">smíme přijímat stále nový život</text:p>
      <text:p text:style-name="P28">a jít spolu s těmi, které jsi nám svěřil.</text:p>
      <text:p text:style-name="P28">Pomoz nám i dnes žít v síle tvého syna,</text:p>
      <text:p text:style-name="P28">našeho Pána Ježíše Krista.</text:p>
      <text:p text:style-name="P29">Amen.</text:p>
      <text:p text:style-name="P10"><text:span text:style-name="T15">Apoštolské vyznání:</text:span><text:span text:style-name="T16"> </text:span><text:span text:style-name="T17">Chceme se touto svátostí posilnit ve víře. Nejen sami pro sebe, nejen v jednotě církve Kristovy, ve společenství s křesťany všech generací a národů. Ale v jednotě se všemi, za kterými přišel Hospodin, Bůh Izraele ve svém Synu, aby jim nabídl život. Vyznejme nyní svoji víru, která nás ujišťuje o naději tohoto Božího navštívení:</text:span></text:p>
      <text:p text:style-name="P11"><text:span text:style-name="T19"><text:tab/>Sbor: Věřím v Boha, Otce všemohoucího, Stvořitele nebe i země, i v Ježíše Krista, Syna jeho jediného, Pána <text:s/>našeho, jenž se počal z Ducha svatého, narodil se z Marie Panny, trpěl pod Pontským Pilátem, byl ukřižován, umřel a byl pohřben, sestoupil do pekel, třetího dne vstal z mrtvých, vstoupil na nebesa, sedí na pravici Boha Otce všemohoucího, odkud </text:span><text:soft-page-break/><text:span text:style-name="T19">přijde soudit živé i mrtvé. Věřím v Ducha svatého, v svatou církev obecnou, svatých obcování, hříchů odpuštění, těla z mrtvých vzkříšení a život věčný.</text:span></text:p>
      <text:p text:style-name="P25"><text:s text:c="3"/><text:tab/><text:tab/>Amen.</text:p>
      <text:p text:style-name="P13"><text:span text:style-name="T15">Píseň:</text:span><text:span text:style-name="T16"> Při vysluhování svaté večeře Páně </text:span><text:span text:style-name="T25">budeme naslouchat zpěvu písně</text:span></text:p>
      <text:p text:style-name="P2"><text:span text:style-name="T21"><text:tab/><text:tab/></text:span><text:span text:style-name="T20">510 – Jezu Kriste, štědrý kněže</text:span><text:span text:style-name="T3"><text:line-break/><text:line-break/></text:span><text:span text:style-name="T1">Pozvání:</text:span><text:span text:style-name="T3"> Milí přátelé, nezapomínejme, že i když je závod dlouhý, neběžíme sami. U tohoto stolu jsou vítáni všichni, kdo putují k odměně nového života v Kristu. Všichni společně usilujeme jít kupředu, neseme se navzájem a u stolu nacházíme potravu na cestě k cíli.<text:line-break/></text:span></text:p>
      <text:p text:style-name="P2"><text:span text:style-name="T15">Propouštění:</text:span><text:span text:style-name="T22"> </text:span></text:p>
      <text:p text:style-name="P26">Milost vám a pokoj od Boha Otce našeho i Pána Ježíše Krista, který sám sebe vydal za naše hříchy, aby nás vysvobodil z nynějšího zlého věku podle vůle našeho Boha a Otce. Jemu buď sláva na věky věků.</text:p>
      <text:p text:style-name="P10"><text:span text:style-name="T23"><text:s text:c="68"/></text:span><text:span text:style-name="T22">Amen. </text:span></text:p>
      <text:p text:style-name="P23"><text:s text:c="58"/>Galatským 1:3-5</text:p>
      <text:p text:style-name="P24">Pokoj vám zanechávám, svůj pokoj vám dávám; ne jako dává svět, já vám dávám. Ať se vaše srdce nechvěje a neděsí. </text:p>
      <text:p text:style-name="P1"><text:span text:style-name="T24"><text:s text:c="54"/></text:span><text:span text:style-name="T18">J 14,27</text:span></text:p>
      <text:p text:style-name="P1"><text:span text:style-name="T10">Píseň:</text:span><text:span text:style-name="T6"> 244 Pán Bůh je přítomen</text:span></text:p>
      <text:p text:style-name="P4"/>
      <text:p text:style-name="P21">Ohlášky:</text:p>
      <text:p text:style-name="P4"/>
      <text:p text:style-name="P1"><text:span text:style-name="T10">Přímluvná modlitba:</text:span><text:span text:style-name="T6"> Soucitný Bože, Ty nás provázíš v našich bolestech a radostech. Směli jsme poznávat, že neseš břemena tohoto světa i našich životů, že po této zemi neputujeme osamocení. V této víře se odvažujeme k Tobě pozvedat utrpení lidí kolem nás i tohoto světa. </text:span></text:p>
      <text:p text:style-name="P5">Jako církev žijeme v napětí války a jejích následků – dej nám odvahu pojmenovat, kde jsme selhali a selháváme. Prosíme, uč nás rozšiřovat Kristovu velkorysou a zvoucí lásku. Prosíme za obnovenou snahu milovat pravdivěji. Za to Tě, Pane, prosíme.</text:p>
      <text:p text:style-name="P5">Prosíme za oběti války – na Ukrajině, v Jemenu, v Sýrii a na mnoha dalších místech. Za ně Tě, Pane, prosíme.</text:p>
      <text:p text:style-name="P1"><text:span text:style-name="T6">Prosíme za náš svět. Za ty, kdo tahají za páky ekonomické, politické a sociální moci, za ty, kdo určují životy tolika lidí: Uč nás pokoře, </text:span><text:soft-page-break/><text:span text:style-name="T6">abychom poznávali řád Tvého stvoření a naše místo v něm. Uč nás být správci Tvého záměru nabízet život pro všechny. Za to Tě, Pane, prosíme.</text:span></text:p>
      <text:p text:style-name="P5">Prosíme za toto společenství v jeho bojích a radostech. Uč nás být církví jeden s druhým a jeden pro druhého. Připomínej nám, prosíme, smlouvu, kterou jsi s námi uzavřel v Ježíši Kristu. Za to Tě, Pane, prosíme.</text:p>
      <text:p text:style-name="P5">Prosíme za ty, kdo jsou našim srdcím nejbližší a na které nejvíce myslíme: Dej nám moudrost v našich vztazích, abychom dokázali putovat jeden s druhým. Za to Tě, Pane, prosíme.</text:p>
      <text:p text:style-name="P5">Tyto modlitby Ti odevzdáváme ve jménu Toho, který otevírá cestu tam, kde s nám zdá, že žádná cesta není, ve jménu toho, který se nazývá Cestou – ve jménu Ježíše Krista, našeho Pána.</text:p>
      <text:p text:style-name="P5"/>
      <text:p text:style-name="P5">V tichosti Ti odevzdáváme své díky i prosby – za všechny o které máme starost. … Za ně Tě, Pane, prosíme.</text:p>
      <text:p text:style-name="P5"/>
      <text:p text:style-name="P30">Pane, voláme k Tobě spolu se všemi lidmi, kteří touží po životě, který Ty nabízíš:</text:p>
      <text:p text:style-name="P1"><text:span text:style-name="T26">„</text:span><text:span text:style-name="T27">Otče náš, jenž jsi na nebesích, posvěť se jméno Tvé. Přijď království Tvé. Buď vůle Tvá jako v nebi, tak i na zemi. Chléb náš vezdejší dejž nám dnes. A odpusť nám naše viny, jakož i my odpouštíme našim viníkům. A neuveď nás v pokušení, ale zbav nás od zlého. Neboť Tvé jest království i moc i sláva na věky. Amen.“</text:span></text:p>
      <text:p text:style-name="P9"/>
      <text:p text:style-name="P1"><text:span text:style-name="T1">Poslání:</text:span><text:span text:style-name="T3"> </text:span><text:span text:style-name="T6">Radujte se v P</text:span><text:span text:style-name="T8">ánu vždycky, znovu říkám, radujte se! Vaše mírnost ať je známa všem lidem. Pán je blízko. Netrapte se žádnou starostí, ale v každé modlitbě a prosbě děkujte a předkládejte své žádosti Bohu.</text:span></text:p>
      <text:p text:style-name="P22">(Phi 4:4-6 CEP)</text:p>
      <text:p text:style-name="P7"/>
      <text:p text:style-name="P2"><text:span text:style-name="T1">Požehnání:</text:span><text:span text:style-name="T3"> Jděte z tohoto místa vpřed a pamatujte, že to sám Bůh vám připravuje cestu, </text:span></text:p>
      <text:p text:style-name="P16">že je přijato celé vaše já </text:p>
      <text:p text:style-name="P2"><text:span text:style-name="T3">a že na své cestě nejste sami. Amen. <text:line-break/><text:line-break/></text:span><text:span text:style-name="T28">Píseň:</text:span><text:span text:style-name="T27"> 418 I když se rozcházíme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writing-mode="lr-tb"/>
      <style:text-properties style:font-name="Courier New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5" style:layout-grid-base-height="0.5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38cm" fo:margin-left="0cm" fo:margin-right="0cm" fo:margin-bottom="0.8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31T16:56:25</meta:creation-date>
    <dc:language>cs-CZ</dc:language>
    <dc:date>2022-04-02T13:07:17.309428882</dc:date>
    <meta:editing-cycles>15</meta:editing-cycles>
    <meta:editing-duration>PT4H37M52S</meta:editing-duration>
    <meta:generator>LibreOffice/7.0.4.2$Linux_X86_64 LibreOffice_project/00$Build-2</meta:generator>
    <meta:document-statistic meta:table-count="0" meta:image-count="0" meta:object-count="0" meta:page-count="7" meta:paragraph-count="100" meta:word-count="2111" meta:character-count="12470" meta:non-whitespace-character-count="10199"/>
    <meta:user-defined meta:name="AppVersion">15.0000</meta:user-defined>
  </office:meta>
</office:document-meta>
</file>