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ální">
      <style:paragraph-properties fo:line-height="150%" fo:text-align="start" style:justify-single-word="false" style:writing-mode="lr-tb"/>
    </style:style>
    <style:style style:name="P3" style:family="paragraph" style:parent-style-name="Normální">
      <style:paragraph-properties fo:line-height="150%" fo:text-align="start" style:justify-single-word="false" style:writing-mode="lr-tb"/>
      <style:text-properties style:font-name="Courier New" fo:font-size="11pt" style:font-size-asian="11pt" style:font-name-complex="Courier New1" style:font-size-complex="11pt"/>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9"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10" style:family="paragraph" style:parent-style-name="Standard">
      <style:paragraph-properties fo:line-height="150%" fo:text-align="start" style:justify-single-word="false" style:writing-mode="lr-tb"/>
    </style:style>
    <style:style style:name="P11" style:family="paragraph" style:parent-style-name="Standard" style:master-page-name="Standard">
      <style:paragraph-properties fo:line-height="150%" fo:text-align="end" style:justify-single-word="false" style:page-number="auto"/>
    </style:style>
    <style:style style:name="P12" style:family="paragraph" style:parent-style-name="Text_20_body">
      <style:paragraph-properties fo:margin-top="0cm" fo:margin-bottom="0cm" style:contextual-spacing="false" fo:line-height="150%" fo:text-align="justify" style:justify-single-word="false"/>
    </style:style>
    <style:style style:name="T1" style:family="text">
      <style:text-properties style:font-name="Courier New" fo:font-size="11pt" style:font-size-asian="11pt" style:font-name-complex="Courier New1"/>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officeooo:rsid="0016f7ae"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solid" style:text-underline-width="auto" style:text-underline-color="font-color" style:font-size-asian="11pt" style:font-size-complex="11pt"/>
    </style:style>
    <style:style style:name="T7" style:family="text">
      <style:text-properties style:font-name="Courier New" fo:font-size="11pt" style:text-underline-style="none" style:font-size-asian="11pt" style:font-name-complex="Courier New1"/>
    </style:style>
    <style:style style:name="T8" style:family="text">
      <style:text-properties style:font-name="Courier New" fo:font-size="11pt" style:text-underline-style="none" style:font-size-asian="11pt" style:font-name-complex="Courier New1" style:font-size-complex="11pt"/>
    </style:style>
    <style:style style:name="T9" style:family="text">
      <style:text-properties style:font-name="Courier New" fo:font-size="11pt" style:text-underline-style="none" style:font-size-asian="11pt" style:font-size-complex="11pt"/>
    </style:style>
    <style:style style:name="T10" style:family="text">
      <style:text-properties style:font-name="Courier New" fo:font-size="11pt" style:text-underline-style="none" style:font-name-asian="Courier New1" style:font-size-asian="11pt" style:font-name-complex="Courier New1" style:font-size-complex="11pt"/>
    </style:style>
    <style:style style:name="T11" style:family="text">
      <style:text-properties style:font-name="Courier New" fo:font-size="11pt" style:font-name-asian="Courier New1" style:font-size-asian="11pt" style:font-name-complex="Courier New1" style:font-size-complex="11pt"/>
    </style:style>
    <style:style style:name="T12" style:family="text">
      <style:text-properties fo:font-variant="normal" fo:text-transform="none" fo:color="#000000" loext:opacity="100%" style:font-name="Courier New" fo:font-size="11pt" fo:letter-spacing="normal" fo:font-style="normal" fo:font-weight="normal" style:font-size-asian="11pt" style:font-style-asian="normal" style:font-weight-asian="normal" style:font-name-complex="Courier New1" style:font-size-complex="11pt"/>
    </style:style>
    <style:style style:name="T13"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4" style:family="text">
      <style:text-properties style:text-line-through-style="none" style:text-line-through-type="none" style:font-name="Courier New" fo:font-size="11pt" style:text-underline-style="none" style:font-size-asian="11pt" style:font-name-complex="Courier New1" style:font-size-complex="11pt"/>
    </style:style>
    <style:style style:name="T1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Uhříněves </text:span><text:span text:style-name="T3">10</text:span><text:span text:style-name="T2">.4.20</text:span><text:span text:style-name="T3">22</text:span></text:p>
      <text:p text:style-name="P5"><text:span text:style-name="T5">Pozdrav:</text:span><text:span text:style-name="T8"> Milé děti, milé sestry, milí bratři, vítám vás na bohoslužbách v neděli na počátku velikonočního týdne, v neděli zvané květná.</text:span></text:p>
      <text:p text:style-name="P5"><text:span text:style-name="T5">Introit:</text:span><text:span text:style-name="T8"> </text:span><text:span text:style-name="T12">On 'na svém těle vzal naše hříchy' na kříž, abychom zemřeli hříchům a byli živi spravedlnosti.</text:span><text:span text:style-name="T13"> <text:s text:c="30"/>1Pt 2,24</text:span></text:p>
      <text:p text:style-name="P5"><text:span text:style-name="T5">Píseň:</text:span><text:span text:style-name="T2"> 174 Chvalte Pána</text:span></text:p>
      <text:p text:style-name="P5"><text:span text:style-name="T5">Modlitba:</text:span><text:span text:style-name="T8"> Pane Bože, na začátku velikonočního týdne jsme přijali Tvé pozvání do společenství lidí, kteří vyznávají, že Ti patří a vidí naději životů svých i kolem sebe v Tvém jednání, v Tvé milosti. </text:span></text:p>
      <text:p text:style-name="P5"><text:span text:style-name="T8">Pane, vyznáváme, že nás trápí právě to, že Tvé jednání neumíme kolem sebe rozpoznávat. Vyznáváme, že pak propadáme smutku a beznaději. Že pak nevidíme řešení pro úkoly, které jsi před nás postavil.</text:span></text:p>
      <text:p text:style-name="P5"><text:span text:style-name="T8">A právě proto Tě dnes chceme poprosit – uč nás chválit. Uč nás děkovat Ti za to, že Ti smíme patřit, děkovat za svědectví lidí okolo nás i biblických svědků. Uč nás Tě chválit za to, že my smíme vědět, že jsi pro člověka poslal svého Syna, Ježíše Krista. Že se smíme znovu a znovu konfrontovat s Jeho zvěstí o Tvém království. Že se smíme stále znovu dozvídat, co má před Tvou tváří budoucnost.</text:span></text:p>
      <text:p text:style-name="P5"><text:span text:style-name="T8">Pane, za to vše Tě chceme chválit a moc Tě prosíme, abys tu byl dnes s námi. Abys byl s lidmi po celém světě a otevíral jim oči, aby našli cestu k Tobě – pro sebe i pro druhé. Amen.</text:span></text:p>
      <text:p text:style-name="P6"/>
      <text:p text:style-name="P5"><text:span text:style-name="T5">Píseň:</text:span><text:span text:style-name="T2"> 315 Nás zavolal jsi, Pane</text:span></text:p>
      <text:p text:style-name="P5"><text:span text:style-name="T5">Text:</text:span><text:span text:style-name="T8"> Mk</text:span><text:span text:style-name="T2"> 11,1-10</text:span></text:p>
      <text:p text:style-name="P5"><text:span text:style-name="T2">Beránku Boží, který snímáš hřích světa, smiluj se nad námi.</text:span></text:p>
      <text:p text:style-name="P8"/>
      <text:p text:style-name="P5"><text:span text:style-name="T2">Dnes vám promítám obrázek hned na začátku. Koho tam vidíte? Člověka, který jede na oslu. Ano, je to Ježíš. A dál? Vidíme spoustu lidí. Dospělé i děti. Co dělají? Mávají, někteří drží v rukách větvičky – zdá se, že tady jsou to palmové ratolesti. A jeden člověk dokonce pokládá před oslíka na zem plášť. A další si vylezl na strom, aby dobře viděl. Jak se tváří ti lidé? Usmívají se. A vypadá to, že i volají. </text:span></text:p>
      <text:p text:style-name="P5"><text:span text:style-name="T2">Když se ještě jednou podíváte na ten obrázek a já se vás zeptám, kvůli komu je takový ruch, kvůli které postavě na obrázku, věděli byste? Ano, kvůli muži na oslu. Takže je hodně důležité vědět, kdo to je. Vy už jste to vlastně říkali – je to Ježíš. Ježíš z Nazareta. </text:span></text:p>
      <text:p text:style-name="P5"><text:span text:style-name="T2">Když známe něčí jméno, je to dobře. Ale stačí o tom druhém vědět jméno? </text:span><text:soft-page-break/><text:span text:style-name="T2">Mají lidé na obrázku radost prostě proto, že ten člověk na oslu se jmenuje Ježíš? Samozřejmě, že ne. Samozřejmě, že abychom poznali druhého člověka, nestačí vědět, jak se jmenuje. Co musíme vědět o člověku, abychom ho poznali? Musíme poznat, jaký je – jak se zachová, když ho poprosíme o pomoc, jaké má názory a odtud také, jak žije. Ale skutečně – nejdůležitější je, jak se chová k druhým lidem.</text:span></text:p>
      <text:p text:style-name="P5"><text:span text:style-name="T2">A proto, abychom věděli, proč se všichni ti lidé radují a volají a mávají při pohledu na Ježíše, musíme si připomenout trochu víc, než jen jeho jméno. A tak se teď budeme trochu ohlížet a vzpomínat, abychom si připomněli, kdo vlastně Ježíš je. Přesně to dělali i evangelisté, lidé, kteří sepsali příběhy o Ježíši z Nazareta, abychom je nezapomněli.</text:span></text:p>
      <text:p text:style-name="P8"/>
      <text:p text:style-name="P5"><text:span text:style-name="T5">Píseň:</text:span><text:span text:style-name="T2"> S181 Marie má dítě</text:span></text:p>
      <text:p text:style-name="P8"/>
      <text:p text:style-name="P5"><text:span text:style-name="T2">Tak – máme tu před sebou první obrázek. Co na něm vidíme? Marii a Josefa a miminko Ježíše, který se právě narodil. A koho ještě? Tři mudrce od východu. Kteří se přišli Ježíšovi poklonit. My ten příběh známe, hodně si ho vyprávíme, ale dnes bychom si mohli říci, proč právě tento příběh evangelista Matouš zapsal. </text:span></text:p>
      <text:p text:style-name="P5"><text:span text:style-name="T2">Chci se vás zeptat – byli ti mudrci Židé? Ne, nebyli. Byli až z daleké země na východě. Víme o nich také, že byli vzdělaní a moudří. Však to také byli mudrci. A Pán Bůh poslal hvězdu, aby se přišli poklonit malému miminku. Evangelista Matouš nám říká – tohle miminko se narodilo pro všechny. Všechno, co řekne nebo udělá, je důležité pro všechny. Máme se radovat z toho, že přišel i pro nás. </text:span></text:p>
      <text:p text:style-name="P5"><text:span text:style-name="T2">Takže, hned u prvního obrázku jsme se dozvěděli, že je dobře, že se z Ježíše všichni před Jeruzalémem radovali. </text:span></text:p>
      <text:p text:style-name="P8"/>
      <text:p text:style-name="P5"><text:span text:style-name="T5">Píseň:</text:span><text:span text:style-name="T2"> S133 Vánoční</text:span></text:p>
      <text:p text:style-name="P8"/>
      <text:p text:style-name="P5"><text:span text:style-name="T2">A máme tu další obrázek. Co na něm vidíte? Loď na moři. A bouři. Podle čeho poznáte, že je tam bouře? Jsou tam vlny a fouká veliký vítr. Je to tak? A na té lodi? Lidi – zřejmě rybáře. Jak se tváří? Mají strach. Vypadá to, že křičí. Není divu. Taková bouře je nebezpečná i dnes, a co teprve kdysi, kdy lodi nebyly tak pevné. </text:span></text:p>
      <text:p text:style-name="P5"><text:span text:style-name="T2">Ale jedna postava tam strach nemá. A to je právě Ježíš. Vypadá to, že spí. Víte, jak tento příběh dopadl? Obr. Ježíš bouři utišil. A všichni </text:span><text:soft-page-break/><text:span text:style-name="T2">rybáři na té lodi si oddechli – byli zachránění. A vyprávěli o tom. A lidé si to vyprávěli dál. Aby všichni věděli, že ti, kteří jsou v nouzi, kteří prosí o pomoc, se mohou spolehnout, že je Ježíš neopustí. </text:span></text:p>
      <text:p text:style-name="P5"><text:span text:style-name="T2">Ten příběh není jenom o bouři na moři, ale o jakémkoliv trápení, které v životě máme. Takových příběhů, kde Ježíš pomohl člověku v nouzi, je mnoho.</text:span></text:p>
      <text:p text:style-name="P8"/>
      <text:p text:style-name="P5"><text:span text:style-name="T5">Píseň:</text:span><text:span text:style-name="T2"> Zp 25 Byla bouře na moři</text:span></text:p>
      <text:p text:style-name="P8"/>
      <text:p text:style-name="P5"><text:span text:style-name="T2">A další obrázek. Tentokrát je to příběh, který zapsal evangelista Lukáš. Je o člověku, kterého nikdo neměl rád. Protože on neměl rád nikoho. Myslel na to, aby měl hlavně co nejvíc peněz. A podle toho si také zvolil povolání. Vybíral od lidí clo – to se vybíralo před každým městem, když do něj vstupovali obchodníci se zbožím. Ze cla se odváděla velká část do Říma a něco si mohl nechat celník sám. A Zacheus – tak se ten náš celník jmenoval – se dobře staral o to, aby vybral co nejvíce, a tak aby co nejvíce peněz zůstalo pro něj. Není divu, že ho lidé neměli rádi. </text:span></text:p>
      <text:p text:style-name="P5"><text:span text:style-name="T2">Může se takový člověk změnit, co myslíte? Ano? No, oni si i tehdy lidé mysleli, že ano. A že si počkají, až se Zacheus změní, a pak se s ním budou zase bavit. Ale Ježíš to udělal jinak. Obr. Ježíš Zachea oslovil a šel k němu domů. Tím, že mu ukázal, že ho má rád, mu pomohl mít znovu rád lidi. A tak se Zacheus skutečně změnil. </text:span></text:p>
      <text:p text:style-name="P5"><text:span text:style-name="T2">Vypadá to jako maličkost? A vidíte, evangelista Lukáš o tom vypráví jako o velkém zázraku. Zázraku, který Ježíš nabízí každému člověku.</text:span></text:p>
      <text:p text:style-name="P8"/>
      <text:p text:style-name="P5"><text:span text:style-name="T5">Píseň:</text:span><text:span text:style-name="T2"> S157 Nejsi sám svůj</text:span></text:p>
      <text:p text:style-name="P8"/>
      <text:p text:style-name="P5"><text:span text:style-name="T2">A jsme znovu u prvního obrázku. U obrazu Ježíše, který vjíždí do Jeruzaléma. A my už víme o něco lépe, kdo Ježíš vlastně je. Víme o něco lépe, co nabízí nám i lidem kolem nás. A máme z toho radost. Ani vy, děti, ani my dospělí, nevíme všechno. Mnoho se ještě dozvíme o letošních Velikonočních svátcích. Mnoho nového se o Ježíši z Nazareta budeme dozvídat po celý svůj život.</text:span></text:p>
      <text:p text:style-name="P5"><text:span text:style-name="T2">Ale už teď víme, že ho Pán Bůh poslal pro všechny lidi – aby nebyli opuštění ve svém strachu, aby nebyli opuštění ve všem, co se jim nepovedlo, co provedli špatného. A proto se můžeme a máme už dnes spolu se zástupy na obrázku radovat a děkovat Bohu za to, že nás všechny má tak </text:span><text:soft-page-break/><text:span text:style-name="T2">rád. <text:s text:c="59"/>Amen.</text:span></text:p>
      <text:p text:style-name="P5"/>
      <text:p text:style-name="P5"><text:span text:style-name="T5">Píseň:</text:span><text:span text:style-name="T2"> S89 Chvalte Pána</text:span></text:p>
      <text:p text:style-name="P9"/>
      <text:p text:style-name="P5"><text:span text:style-name="T4">Ohlášky:</text:span></text:p>
      <text:p text:style-name="P7"/>
      <text:p text:style-name="P5"><text:span text:style-name="T4">Přímluvná modlitba:</text:span><text:span text:style-name="T7"> </text:span><text:span text:style-name="T8">Pane, stojíme na prahu velikonočního týdne. Stojíme před branami Jeruzaléma a máme v sobě mnoho bolesti i mnoho naděje. A jsme Ti vděční, že Ti je můžeme odevzdat.</text:span></text:p>
      <text:p text:style-name="P10"><text:span text:style-name="T9">Prosíme za naše nemocné. Máme o ně starost a moc Tě prosíme, posiluj je. Posiluj i nás, abychom nacházeli cestu, jak být pomocí a povzbuzením. Za to Tě, Pane, prosíme.</text:span></text:p>
      <text:p text:style-name="P10"><text:span text:style-name="T9">Prosíme za oběti válečného šílenství na Ukrajině. Prosíme za všechny, kdo se snaží pomoci. Za ně Tě, Pane, prosíme.</text:span></text:p>
      <text:p text:style-name="P5"><text:span text:style-name="T7">Pane, na prahu velikonočního týdne Tě moc prosíme, aby nás Tvá zvěst uprostřed stoupající nenávisti vedla k vzájemnému porozumění napříč vší rozdílnosti. Za to Tě, Pane, prosíme.</text:span></text:p>
      <text:p text:style-name="P5"><text:span text:style-name="T7">Zároveň Tě prosíme, abychom toto porozumění nabízeli především těm, kteří nemají v ruce moc, kteří jsou naopak bezmocní vůči nejrůznějším tlakům. Za to Tě, Pane, prosíme.</text:span></text:p>
      <text:p text:style-name="P5"><text:span text:style-name="T7">Pane, myslíme dnes na ty, kdo jsou svírání strachem z budoucnosti. Myslíme na uprchlíky před válkou i bídou, myslíme na ty, na které dopadá a bude dopadat ekonomická nejistota. Prosíme za seniory, za matky samoživitelky, za rodiny s lidmi s jakýmkoliv postižením. Prosíme za lidi s psychickými problémy. Za ně všechny Tě, Pane, prosíme.</text:span></text:p>
      <text:p text:style-name="P5"><text:span text:style-name="T7">Pane, moc Tě prosíme, abys nás učil nabízet Tvou naději i ve chvílích, kdy my sami ji už nevidíme. Za to Tě, Pane, prosíme.</text:span></text:p>
      <text:p text:style-name="P7"/>
      <text:p text:style-name="P2"><text:span text:style-name="T2">Vyslyš v tuto chvíli i naše tiché modlitby. … Za to vše Tě, Pane, prosíme.</text:span></text:p>
      <text:p text:style-name="P3"/>
      <text:p text:style-name="P12"><text:span text:style-name="T14">Pane, voláme k Tobě spolu se všemi, kdo touží po životě: </text:span></text:p>
      <text:p text:style-name="P5"><text:span text:style-name="T10">„</text:span><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text:soft-page-break/><text:span text:style-name="T4">Poslání:</text:span><text:span text:style-name="T7"> Ježíš říká i nám:</text:span><text:span text:style-name="T8"> „</text:span><text:span text:style-name="T12">Pojďte ke mně všichni, kdo se namáháte a jste obtíženi břemeny, a já vám dám odpočinout. Vezměte na sebe mé jho a učte se ode mne, neboť jsem tichý a pokorného srdce: a naleznete odpočinutí svým duším. Vždyť mé jho netlačí a břemeno netíží."</text:span></text:p>
      <text:p text:style-name="P4"><text:span text:style-name="T12">Mt 11,28-30</text:span></text:p>
      <text:p text:style-name="P5"><text:line-break/><text:span text:style-name="T4">Požehnání:</text:span><text:span text:style-name="T7"> Hospodin ti požehnej a opatruj tě. Hospodin rozjasni nad tebou svou tvář a buď ti milostiv. Hospodin obrať k tobě svou tvář a obdař tě pokojem. Amen. <text:s text:c="47"/>Nu 6,24-26</text:span></text:p>
      <text:p text:style-name="P5"/>
      <text:p text:style-name="P5"><text:span text:style-name="T5">Píseň:</text:span><text:span text:style-name="T8"> 415 Ach, zůstaň svou milostí</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Normální"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4-07T13:00:03</meta:creation-date>
    <dc:language>cs-CZ</dc:language>
    <dc:date>2022-04-09T17:03:05.817850610</dc:date>
    <meta:editing-cycles>8</meta:editing-cycles>
    <meta:editing-duration>PT6H49M7S</meta:editing-duration>
    <meta:generator>LibreOffice/7.0.4.2$Linux_X86_64 LibreOffice_project/00$Build-2</meta:generator>
    <meta:document-statistic meta:table-count="0" meta:image-count="0" meta:object-count="0" meta:page-count="5" meta:paragraph-count="47" meta:word-count="1532" meta:character-count="8663" meta:non-whitespace-character-count="7015"/>
    <meta:user-defined meta:name="AppVersion">15.0000</meta:user-defined>
  </office:meta>
</office:document-meta>
</file>