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Normální" style:list-style-name="">
      <style:paragraph-properties fo:margin-left="0cm" fo:margin-right="0cm" fo:line-height="150%" fo:text-align="justify" style:justify-single-word="false" fo:text-indent="0cm" style:auto-text-indent="false" style:writing-mode="lr-tb"/>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6" style:family="paragraph" style:parent-style-name="Standard">
      <style:paragraph-properties fo:line-height="150%"/>
      <style:text-properties style:font-name="Courier New" fo:font-size="11pt" style:font-size-asian="11pt" style:font-size-complex="11pt"/>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1"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3"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14" style:family="paragraph" style:parent-style-name="Standard">
      <style:paragraph-properties fo:line-height="150%" fo:text-align="start" style:justify-single-word="false" style:writing-mode="lr-tb"/>
      <style:text-properties fo:language="en" fo:country="US"/>
    </style:style>
    <style:style style:name="P15" style:family="paragraph" style:parent-style-name="Standard">
      <style:paragraph-properties fo:line-height="150%" fo:text-align="start" style:justify-single-word="false" style:writing-mode="lr-tb"/>
      <style:text-properties style:text-underline-style="solid" style:text-underline-width="auto" style:text-underline-color="font-color"/>
    </style:style>
    <style:style style:name="P16" style:family="paragraph" style:parent-style-name="Standard">
      <style:paragraph-properties fo:line-height="150%" fo:text-align="start" style:justify-single-word="false" style:writing-mode="lr-tb"/>
      <style:text-properties style:text-underline-style="none"/>
    </style:style>
    <style:style style:name="P17" style:family="paragraph" style:parent-style-name="Standard">
      <style:paragraph-properties fo:line-height="150%" fo:text-align="justify" style:justify-single-word="false" style:writing-mode="lr-tb"/>
      <style:text-properties style:text-underline-style="none"/>
    </style:style>
    <style:style style:name="P18" style:family="paragraph" style:parent-style-name="Standard">
      <style:paragraph-properties fo:margin-left="0.63cm" fo:margin-right="0cm" fo:line-height="150%" fo:text-indent="0cm" style:auto-text-indent="false"/>
    </style:style>
    <style:style style:name="P19" style:family="paragraph" style:parent-style-name="Standard">
      <style:paragraph-properties fo:margin-left="0cm" fo:margin-right="0cm" fo:line-height="150%" fo:text-indent="0cm" style:auto-text-indent="false"/>
      <style:text-properties style:font-name="Courier New" fo:font-size="11pt" style:font-size-asian="11pt" style:font-size-complex="11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Courier New" fo:font-size="11pt" style:font-name-asian="Times New Roman1" style:font-size-asian="11pt" style:font-name-complex="Courier New1"/>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Courier New" fo:font-size="11pt" style:text-underline-style="solid" style:text-underline-width="auto" style:text-underline-color="font-color" style:font-size-asian="11pt" style:font-size-complex="11pt"/>
    </style:style>
    <style:style style:name="P22" style:family="paragraph" style:parent-style-name="Standard">
      <style:paragraph-properties fo:margin-left="0cm" fo:margin-right="0cm" fo:line-height="150%" fo:text-align="justify" style:justify-single-word="false" fo:text-indent="0cm" style:auto-text-indent="false"/>
    </style:style>
    <style:style style:name="P23" style:family="paragraph" style:parent-style-name="Standard">
      <style:paragraph-properties fo:margin-top="0cm" fo:margin-bottom="0cm" style:contextual-spacing="false" fo:line-height="150%"/>
      <style:text-properties style:font-name="Courier New" fo:font-size="11pt" style:font-size-asian="11pt" style:font-size-complex="11pt"/>
    </style:style>
    <style:style style:name="P24" style:family="paragraph" style:parent-style-name="Standard">
      <style:paragraph-properties fo:margin-top="0cm" fo:margin-bottom="0cm" style:contextual-spacing="false" fo:line-height="150%"/>
    </style:style>
    <style:style style:name="P25" style:family="paragraph" style:parent-style-name="Standard">
      <style:paragraph-properties fo:margin-top="0cm" fo:margin-bottom="0.499cm" style:contextual-spacing="false" fo:line-height="150%"/>
    </style:style>
    <style:style style:name="P26" style:family="paragraph" style:parent-style-name="Standard">
      <style:paragraph-properties fo:margin-top="0cm" fo:margin-bottom="0.499cm" style:contextual-spacing="false" fo:line-height="150%"/>
      <style:text-properties style:font-name="Courier New" fo:font-size="11pt" style:font-size-asian="11pt" style:font-size-complex="11pt"/>
    </style:style>
    <style:style style:name="P27" style:family="paragraph" style:parent-style-name="Standard" style:list-style-name="">
      <style:paragraph-properties fo:margin-left="0cm" fo:margin-right="0cm" fo:line-height="150%" fo:text-align="justify" style:justify-single-word="false" fo:text-indent="0cm" style:auto-text-indent="false">
        <style:tab-stops>
          <style:tab-stop style:position="1.905cm"/>
        </style:tab-stops>
      </style:paragraph-properties>
    </style:style>
    <style:style style:name="P28" style:family="paragraph" style:parent-style-name="Standard" style:list-style-name="">
      <style:paragraph-properties fo:margin-left="0cm" fo:margin-right="0cm" fo:line-height="150%" fo:text-align="justify" style:justify-single-word="false" fo:text-indent="0cm" style:auto-text-indent="false">
        <style:tab-stops>
          <style:tab-stop style:position="1.905cm"/>
        </style:tab-stops>
      </style:paragraph-properties>
      <style:text-properties style:font-name="Courier New" fo:font-size="11pt" style:text-underline-style="none" style:font-size-asian="11pt" style:font-name-complex="Courier New1" style:font-size-complex="11pt"/>
    </style:style>
    <style:style style:name="P29" style:family="paragraph" style:parent-style-name="Standard" style:master-page-name="Standard">
      <style:paragraph-properties fo:line-height="150%" fo:text-align="end" style:justify-single-word="false" style:page-number="auto" style:writing-mode="lr-tb"/>
    </style:style>
    <style:style style:name="P30" style:family="paragraph" style:parent-style-name="Text_20_body" style:list-style-name="">
      <style:paragraph-properties fo:margin-left="0cm" fo:margin-right="0cm" fo:margin-top="0cm" fo:margin-bottom="0cm" style:contextual-spacing="false" fo:line-height="150%" fo:text-align="justify" style:justify-single-word="false" fo:text-indent="0cm" style:auto-text-indent="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name-asian="Times New Roman1" style:font-size-asian="11pt" style:font-name-complex="Courier New1" style:font-size-complex="11pt"/>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font-name="Courier New" fo:font-size="11pt" fo:language="cs" fo:country="CZ" style:font-size-asian="11pt" style:font-size-complex="11pt"/>
    </style:style>
    <style:style style:name="T9" style:family="text">
      <style:text-properties style:font-name="Courier New" fo:font-size="11pt" fo:language="cs" fo:country="CZ" style:text-underline-style="solid" style:text-underline-width="auto" style:text-underline-color="font-color" style:font-size-asian="11pt" style:font-size-complex="11pt"/>
    </style:style>
    <style:style style:name="T10" style:family="text">
      <style:text-properties style:font-name="Courier New" fo:font-size="11pt" fo:language="en" fo:country="US" style:text-underline-style="none" style:font-size-asian="11pt" style:font-size-complex="11pt"/>
    </style:style>
    <style:style style:name="T11" style:family="text">
      <style:text-properties style:font-name="Courier New" fo:font-size="11pt" style:font-name-asian="Times New Roman1" style:font-size-asian="11pt" style:font-name-complex="Courier New1"/>
    </style:style>
    <style:style style:name="T12" style:family="text">
      <style:text-properties style:font-name="Courier New" fo:font-size="11pt" style:font-name-asian="Times New Roman1" style:font-size-asian="11pt" style:font-name-complex="Courier New1" style:font-size-complex="11pt"/>
    </style:style>
    <style:style style:name="T13" style:family="text">
      <style:text-properties style:font-name="Courier New" fo:font-size="11pt" style:font-name-asian="Courier New1" style:font-size-asian="11pt" style:font-name-complex="Courier New1"/>
    </style:style>
    <style:style style:name="T14" style:family="text">
      <style:text-properties style:font-name="Courier New" fo:font-size="8pt" style:text-underline-style="none" style:font-name-asian="Times New Roman1" style:font-size-asian="8pt" style:font-name-complex="Courier New1" style:font-size-complex="11pt"/>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font-name-asian="Times New Roman1" style:font-size-asian="11pt" style:language-asian="ar" style:country-asian="SA" style:font-style-asian="normal" style:font-weight-asian="normal" style:font-name-complex="Courier New1" style:font-size-complex="11pt"/>
    </style:style>
    <style:style style:name="T18" style:family="text">
      <style:text-properties fo:font-variant="normal" fo:text-transform="none" fo:color="#000000" loext:opacity="100%" style:font-name="Courier New" fo:font-size="11pt" fo:letter-spacing="normal" fo:language="cs" fo:country="CZ" fo:font-style="normal" style:text-underline-style="none" fo:font-weight="normal" style:font-name-asian="Times New Roman1" style:font-size-asian="11pt" style:language-asian="ar" style:country-asian="SA" style:font-style-asian="normal" style:font-weight-asian="normal" style:font-name-complex="Courier New1" style:font-size-complex="11pt"/>
    </style:style>
    <style:style style:name="T19" style:family="text">
      <style:text-properties fo:font-variant="normal" fo:text-transform="none" fo:color="#000000" loext:opacity="10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20" style:family="text">
      <style:text-properties fo:font-variant="normal" fo:text-transform="none" fo:color="#000000" loext:opacity="1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style>
    <style:style style:name="T21"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22" style:family="text">
      <style:text-properties style:use-window-font-color="true" loext:opacity="0%" style:font-name="Courier New" fo:font-size="11pt" fo:language="cs" fo:country="CZ" style:text-underline-style="none" style:letter-kerning="true" style:font-name-asian="Times New Roman1" style:font-size-asian="11pt" style:language-asian="zh" style:country-asian="CN" style:font-name-complex="Courier New1" style:font-size-complex="12pt" style:language-complex="ar" style:country-complex="SA"/>
    </style:style>
    <style:style style:name="T23" style:family="text">
      <style:text-properties style:text-line-through-style="none" style:text-line-through-type="none" style:font-name="Courier New" fo:font-size="11pt" style:text-underline-style="none" style:font-size-asian="11pt" style:font-name-complex="Courier New1" style:font-size-complex="11pt"/>
    </style:style>
    <style:style style:name="T24" style:family="text">
      <style:text-properties fo:color="#00000a" loext:opacity="10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25" style:family="text">
      <style:text-properties fo:color="#000000" loext:opacity="10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Uhříněves 17.4.2022</text:span></text:p>
      <text:p text:style-name="P7"><text:span text:style-name="T2">Pozdrav:</text:span><text:span text:style-name="T4"> Milé sestry, milí bratři, milí přátelé, všechny vás vítám na bohoslužbách, při kterých se smíme těšit z radostné zvěsti vzkříšení.</text:span></text:p>
      <text:p text:style-name="P7"><text:span text:style-name="T2">Introit:</text:span><text:span text:style-name="T4"> Kristus byl vzkříšen! - Opravdu byl vzkříšen! Lk 24,6.34</text:span></text:p>
      <text:p text:style-name="P9"/>
      <text:p text:style-name="P7"><text:span text:style-name="T2">Píseň:</text:span><text:span text:style-name="T4"> 560 Vítězi k poctě zpívejme</text:span></text:p>
      <text:p text:style-name="P9"/>
      <text:p text:style-name="P7"><text:span text:style-name="T2">Modlitba:</text:span><text:span text:style-name="T4"> Bože, náš Vykupiteli,</text:span></text:p>
      <text:p text:style-name="P3"><text:span text:style-name="T1">Ty jsi nedopustil, aby ve světě zvítězilo zlo a lidský hřích.</text:span></text:p>
      <text:p text:style-name="P3"><text:span text:style-name="T1">Svého Syna Ježíše Krista, toho, který se solidarizoval se všemi trpícími a zemřel na kříži, jsi vzkřísil z mrtvých a učinil jsi ho vládcem všech.</text:span></text:p>
      <text:p text:style-name="P3"><text:span text:style-name="T1">Dal jsi mu veškerou moc na nebi i na zemi.</text:span></text:p>
      <text:p text:style-name="P3"><text:span text:style-name="T1">Prosíme, učiň nás jeho pravdivými svědky.</text:span></text:p>
      <text:p text:style-name="P3"><text:span text:style-name="T1">Posiluj naši slabou víru. Překonej naši malomyslnost.</text:span></text:p>
      <text:p text:style-name="P3"><text:span text:style-name="T1">Daruj nám svého svatého Ducha, aby skrze naše slova i činy lidé poznávali, kdo je naším Pánem.</text:span></text:p>
      <text:p text:style-name="P3"><text:span text:style-name="T1">O to Tě prosíme skrze Ježíše Krista, našeho Pána, neboť on s Tebou v jednotě Ducha svatého žije a kraluje na věky věků.</text:span></text:p>
      <text:p text:style-name="P3"><text:span text:style-name="T1">Amen.</text:span></text:p>
      <text:p text:style-name="P9"/>
      <text:p text:style-name="P7"><text:span text:style-name="T2">Slovo dětem:</text:span></text:p>
      <text:p text:style-name="P7"><text:span text:style-name="T2">Píseň:</text:span><text:span text:style-name="T4"> 238 Šly z rána ke hrobu</text:span></text:p>
      <text:p text:style-name="P9"/>
      <text:p text:style-name="P7"><text:span text:style-name="T2">Čtení:</text:span><text:span text:style-name="T4"> 1Kor 11,20-30</text:span></text:p>
      <text:p text:style-name="P7"><text:span text:style-name="T2">Píseň:</text:span><text:span text:style-name="T4"> 558 Přemohl Ježíš smrti moc</text:span></text:p>
      <text:p text:style-name="P7"><text:span text:style-name="T2">Text:</text:span><text:span text:style-name="T4"> Lk 24,1-12</text:span></text:p>
      <text:p text:style-name="P7"><text:span text:style-name="T4">Haleluja. </text:span><text:span text:style-name="T7">Toto je den, který učinil Hospodin, jásejme a radujme se z něho.</text:span><text:span text:style-name="T4"> </text:span><text:span text:style-name="T10">(Psa 118:24 CEP) Haleluja.</text:span></text:p>
      <text:p text:style-name="P14"/>
      <text:p text:style-name="P8"><text:span text:style-name="T1">Přiznám se, že jsem cestu k textům apoštola Pavla hledal dlouho. Měl jsem tohoto velkého muže zaškatulkovaného pouze jako předchůdce reformátora Martina Luthera s jeho důrazem na spasení pouhou vírou. A přece se mi postupně stal tím, kdo mi otevřel cestu ke zvěsti kříže a vzkříšení. Kdysi se mi zdálo, že k jejich pochopení dokonale postačuje svědectví evangelistů s Ježíšovými příběhy. A přece – až apoštol Pavel mě k těmto příběhům nabídl klíč.</text:span></text:p>
      <text:p text:style-name="P8"><text:soft-page-break/><text:span text:style-name="T1">Začněme ale přece jen příběhem. Příběhem, který začíná ukřižováním. Božím skloněním k realitě tohoto světa, ve kterém je tolik bolesti. To je možná nepřesný obrat – Božím ponořením do reality tohoto světa. Apoštol Pavel to v epištole do Filip popisuje pomocí hymnu, když o Kristu Ježíši říká: </text:span><text:span text:style-name="T8">„Způsobem bytí byl roven Bohu, a přece na své rovnosti nelpěl, nýbrž sám sebe zmařil, vzal na sebe způsob služebníka, stal se jedním z lidí. A v podobě člověka se ponížil, v poslušnosti podstoupil i smrt, a to smrt na kříži.“ (Phi 2:6-8 CEP) Při bohoslužbě na Velký pátek jsme se zamýšleli nad tím, jak zásadní je uprostřed zástupu křížů našeho světa vědět, že tam nejsme opuštění. Že nikdo z obětí není opuštěn. Že je Pán Bůh v Ježíši Kristu v tomto světě s námi.</text:span></text:p>
      <text:p text:style-name="P8"><text:span text:style-name="T8">A přece jdou ženy v Lukášově příběhu k hrobu, aby vzdaly poctu mrtvému. Jak to krásně napsal Miloš Rejchrt ve své písni: „sobě pro útěchu, mrtvému na památku, oživit vzpomínku, pomazat mrtvé tělo, balzámem zpomalit zánik a zapomnění, na chvíli podržet, co bylo a co není“. Ono silné svědectví kříže zůstává němé, protože ženy v něm nespatřily Boží přítomnost.</text:span></text:p>
      <text:p text:style-name="P8"><text:span text:style-name="T8">Evangelista svědčí o tom, že ani odvalený kámen, ani prázdný hrob, ani žádná vnějšková podivnost nebo chcete-li zázrak nic nezměnila a nemění na situaci ve které se ocitá člověk uzavřený do bolesti. Stručně – Pán Bůh nás nevede k vyprávění o podivnostech, byť by byly sebevětší. K čemu nás tedy Pán Bůh vede?</text:span></text:p>
      <text:p text:style-name="P8"><text:span text:style-name="T8">Odpověď nám evangelista nabízí v postavách dvou Božích poslů – dvou andělů. „Proč hledáte živého mezi mrtvými? Není zde, byl vzkříšen. Vzpomeňte si, jak vám řekl, když byl ještě v Galileji, že Syn člověka musí být vydán do rukou hříšných lidí, být ukřižován a třetího dne vstát.“ (Luk 24:5-7 CEP) Poslové otevřeli ženám vzkříšení. Ujistili je o Boží přítomnosti na kříži. Ženy toto ujištění předaly apoštolům. A ti nevěřili. Petr běžel k hrobu, našel ho prázdný a vrátil se nikoliv plný víry, ale plný údivu.</text:span></text:p>
      <text:p text:style-name="P8"><text:span text:style-name="T8">Evangelista dobře znal situaci ve svém sboru, znal ostatně velice dobře i zvěst apoštola Pavla, jeho dopisy, které jsou svědectvím o bojích víry. O bojích o víru ve vzkříšení. Zápas o to, aby lidé zažili vzkříšení.</text:span></text:p>
      <text:p text:style-name="P8"><text:span text:style-name="T8">V tom mě dopisy apoštola Pavla fascinují. Nejsou teoretické. Jsou reakcí na konkrétní situaci čtenářů a posluchačů. Těch, kteří na tom byli v bojích o víru podobně jako my. Je to zápas o víru druhého člověka. </text:span><text:soft-page-break/><text:span text:style-name="T8">Snahou, aby i člověk vedle mě zažil vzkříšení, aby zažil setkání se vzkříšeným.</text:span></text:p>
      <text:p text:style-name="P8"><text:span text:style-name="T8">Proto dnes oddíl z 1. epištoly do Korintu, do sboru, se kterým se apoštol na této cestě potýkal a zároveň se snažil pomoci. A to konkrétně oddíl ohledně slavení hodu agapé. Tedy ohledně společenství, ve kterém se setkáváme se Vzkříšeným, kde je nám hostitelem. Stejně jako my, i sestry a bratři v Korintu sem přicházeli se svými starostmi, bolestmi, ale i radostí a vděčností – ale především sem přicházeli za nadějí. Za nadějí, že Bůh je skutečně přítomen tam, kde se cítíme být zcela opuštění.</text:span></text:p>
      <text:p text:style-name="P8"><text:span text:style-name="T8">V Korintu určitě uměli dobře vysvětlit, co to je vzkříšení. Umím to vysvětlit i já – a přece jsem odmítl poskytnout peníze volající ženě, která tvrdila, že nemá kde bydlet a potřebuje jen přes víkend půjčit peníze. Vím, že možná lhala, vím že to třeba byla finta, ale já už neměl sílu to řešit. V Korintu měli schopné teology a byli na to velice pyšní. Určitě byli schopní přesvědčovat a vysvětlovat. Určitě se také těšili na hod agapé zakončený vysluhováním večeře Páně. A přece se na ně apoštol Pavel nesmírně zlobil, přece použil slova: „Kdykoli tedy jíte tento chléb a pijete tento kalich, zvěstujete smrt Páně, dokud on nepřijde. Kdo by tedy jedl tento chléb a pil kalich Páně nehodně, proviní se proti tělu a krvi Páně. … Kdo jí a pije a nerozpoznává, že jde o tělo Páně, jí a pije sám sobě odsouzení.“ (1Co 11:26-27.29 CEP) Proč jen se Pavel tak zlobil? Na všechny konfese celé historie křesťanství padá vina za to, že tato slova vztáhly na to, že bychom měli správně věřit, věřit ve správná dogmata. Za chvíle, kdy dogmata měla větší cenu než lidé.</text:span></text:p>
      <text:p text:style-name="P8"><text:span text:style-name="T8">A přece šlo vždy o víc. O tělo Páně. O tělo Páně, které skončilo na kříži. O krev Páně prolitou na kříži. O setkání se Vzkříšeným, o setkání s Bohem ve Vzkříšeném. O to, aby trpící lidé mohli zažít vzkříšení. Apoštol se zlobil, protože bylo těm méně důležitým ve sboru povoleno přijít až po hostině. Až pro ten kousek chleba, lok vína a trochu posvátna při samotném vysluhování. Protože se tu teologie využila jako nástroj pro posvěcení běžného dělení lidí ve společnosti. A právě v tom se odrážely všechny další problémy ve sboru, která apoštola Pavla tak zlobily. </text:span></text:p>
      <text:p text:style-name="P8"><text:span text:style-name="T8">Evangelista Lukáš v dnešním příběhu skutečně nechává Vzkříšeného vstupovat do lidského života po špičkách. Ženám stačilo svědectví dvou poslů. Petra jsme nechali v příběhu plného údivu bez jakéhokoliv dalšího náznaku svědectví. O verš dál vidíme Kleofáše a dalšího učedníka utíkat z </text:span><text:soft-page-break/><text:span text:style-name="T8">Jeruzaléma. Stejně jako oni, stejně jako lidé ve sboru v Korintu, tak i my a mnozí další potřebujeme zažít vzkříšení. Zažít ujištění, že kříž z tohoto světa sice nezmizel, ale Boha, Otce našeho Pána Ježíše Krista, ze světa nevytlačil. A dnes jsme zváni, abychom tu společně u stolu Páně <text:s/>jeden druhému svědčili o tomto zázkraku, že Pán Bůh tu je, je s člověkem na jeho kříži a otevírá ve vzkříšení naději života pro všechny.</text:span></text:p>
      <text:p text:style-name="P8"><text:span text:style-name="T8"><text:s text:c="68"/>Amen.</text:span></text:p>
      <text:p text:style-name="P10"/>
      <text:p text:style-name="P8"><text:span text:style-name="T9">Píseň:</text:span><text:span text:style-name="T7"> 548 Buď Bohu všechna chvála</text:span></text:p>
      <text:p text:style-name="P10"/>
      <text:p text:style-name="P8"><text:span text:style-name="T9">VP:</text:span></text:p>
      <text:p text:style-name="P8"><text:span text:style-name="T9">Vyznání vin:</text:span><text:span text:style-name="T7"> </text:span></text:p>
      <text:p text:style-name="P7"><text:span text:style-name="T1">Ježíš k nám přichází i v našich pochybnostech a strachu a říká: Pokoj s vámi. S důvěrou v Boží milosrdenství vyznejme své hříchy. </text:span></text:p>
      <text:p text:style-name="P11"/>
      <text:p text:style-name="P7"><text:span text:style-name="T1">Nejprve každý osobně odevzdejme v tichosti našemu Bohu vše, co nás tíží. … Kdo chcete, připojte se slovy: Pane, smiluj se. <text:line-break/><text:line-break/>Svatý Bože, vyznáváme, že jsme nebyli věrnými svědky vzkříšení. Ježíš stojí mezi námi ve slově, svátosti a bližním, ale my ho nepoznáváme. Ježíš nám vládne jako vzkříšený Pán všech, ale my ho nedokážeme uctít. Ježíš se v nás pohybuje skrze působení tvého Ducha, ale my nedokážeme reagovat. <text:line-break/><text:line-break/>Odpusť nám, Bože milosti. Udržuj nás ve své přítomnosti, veď nás svým slovem a naplňuj nás svým Duchem, abychom mohli hlásat dobrou zprávu o Ježíši Kristu, který skutečně vstal z mrtvých!</text:span></text:p>
      <text:p text:style-name="P11"/>
      <text:p text:style-name="P7"><text:span text:style-name="T7">Ježíš nás shromažďuje, abychom přijali Ducha svatého, a posílá nás, abychom se podíleli na jeho díle smíření.<text:line-break/><text:line-break/>Přijměte tento dar nového života: Ve jménu Ježíše Krista je nám odpuštěno. Bohu díky.</text:span></text:p>
      <text:p text:style-name="P15"/>
      <text:p text:style-name="P8"><text:span text:style-name="T17">Pozdravení pokoje:</text:span><text:span text:style-name="T18"> Smíme přijmout tuto Boží milost, kterou nás nyní obdarovává a smíme si navzájem podat ruce na znamení odpuštění, bratrství a jednoty Kristova lidu a pozdravit jeden druhého se slovy: Pokoj tobě.</text:span></text:p>
      <text:p text:style-name="P7"><text:soft-page-break/><text:span text:style-name="T2">Eucharistická modlitba:</text:span></text:p>
      <text:p text:style-name="P7"><text:span text:style-name="T4">Beránku Boží, ty snímáš hřích světa, smiluj se nad námi a dej nám svůj pokoj. <text:line-break/><text:line-break/>Pane Bože, ty jsi náš pastýř, ty nám poskytuješ vše, co potřebujeme. Dáváš nám odpočívat na zelených pastvinách. U tichých vod obnovuješ naše duše. Vedeš nás po stezkách spravedlnosti. Ani ve stínu údolí smrti se nemusíme bát zlého, neboť ty jsi s námi.<text:line-break/><text:line-break/>Beránku Boží, ty snímáš hřích světa, smiluj se nad námi a daruj nám svůj pokoj. <text:line-break/><text:line-break/>Ježíš je Beránek, který sedí na trůnu; s vykoupenými všech dob a míst se mu klaníme. Ježíš, Beránek, nás vysvobodil ze zla, obmyl nás svou krví a oděl svou spravedlností. Ježíš, Beránek, bude navždy naším pastýřem, povede nás k vodě života a setře každou slzu z tváře.<text:line-break/><text:line-break/>Shromažďujeme se v přítomnosti Ježíše, Beránka, abychom se připojili k velké hostině spásy s těmi, kdo už nemají hlad a žízeň. <text:line-break/><text:line-break/>Beránku Boží, ty snímáš hřích světa, smiluj se nad námi a daruj nám svůj pokoj. <text:line-break/><text:line-break/>Duchu svatý, připrav před námi tento stůl i v přítomnosti našich nepřátel; rozptyl mocnosti hříchu a smrti. Nakrm nás chlebem života, naplň nás kalichem spásy a pomaž nás jako Kristovo tělo. Ať nás tvá dobrota a milosrdenství provází po všechny dny našeho života a my budeme přebývat v tvém domě navěky.</text:span></text:p>
      <text:p text:style-name="P7"><text:span text:style-name="T4"><text:line-break/>Beránku Boží, ty snímáš hřích světa, smiluj se nad námi a daruj nám svůj pokoj.</text:span></text:p>
      <text:p text:style-name="P13"/>
      <text:p text:style-name="P7"><text:span text:style-name="T4">Amen.</text:span></text:p>
      <text:p text:style-name="P13"/>
      <text:p text:style-name="P13"/>
      <text:p text:style-name="P13"/>
      <text:p text:style-name="P4"><text:soft-page-break/><text:span text:style-name="T3">Slova ustanovení:</text:span><text:span text:style-name="T1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13"><text:s text:c="60"/></text:span><text:span text:style-name="T11">(1K 11,23-26)</text:span></text:p>
      <text:p text:style-name="P5"/>
      <text:p text:style-name="P4"><text:span text:style-name="T3">Apoštolské vyznání:</text:span><text:span text:style-name="T11"> </text:span><text:span text:style-name="T22">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8"><text:span text:style-name="T6"><text:tab/></text:span><text:span text:style-name="T14">Sbor:</text:span><text:span text:style-name="T6">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6"/>
      <text:p text:style-name="P8"><text:span text:style-name="T7">759 Radujme se vždy společně</text:span></text:p>
      <text:p text:style-name="P17"/>
      <text:p text:style-name="P8"><text:span text:style-name="T2">Pozvání:</text:span><text:span text:style-name="T4"> Pán praví: Pojď!</text:span></text:p>
      <text:p text:style-name="P18"><text:span text:style-name="T1">Kdo žízní, ať přistoupí,</text:span></text:p>
      <text:p text:style-name="P18"><text:span text:style-name="T1">a kdo touží, ať zadarmo nabere vody života.</text:span></text:p>
      <text:p text:style-name="P18"><text:span text:style-name="T1">Blahoslavení pozvaní k večeři Beránkově!</text:span></text:p>
      <text:p text:style-name="P19"/>
      <text:p text:style-name="P4"><text:span text:style-name="T3">Přijímání:</text:span><text:span text:style-name="T11"> Společenství těla Kristova.</text:span></text:p>
      <text:p text:style-name="P22"><text:span text:style-name="T12"><text:tab/><text:tab/> Společenství krve Kristovy.</text:span></text:p>
      <text:p text:style-name="P20"/>
      <text:p text:style-name="P21"/>
      <text:p text:style-name="P21"/>
      <text:p text:style-name="P21"/>
      <text:p text:style-name="P22"><text:soft-page-break/><text:span text:style-name="T2">Propouštění:</text:span><text:span text:style-name="T4"> Ač jste Krista neviděli, milujete ho;</text:span></text:p>
      <text:p text:style-name="P3"><text:span text:style-name="T1">ač ho ani nyní nevidíte,</text:span></text:p>
      <text:p text:style-name="P3"><text:span text:style-name="T1">přec v něho věříte</text:span></text:p>
      <text:p text:style-name="P3"><text:span text:style-name="T1">a jásáte nevýslovnou,</text:span></text:p>
      <text:p text:style-name="P3"><text:span text:style-name="T1">vznešenou radostí,</text:span></text:p>
      <text:p text:style-name="P3"><text:span text:style-name="T1">a tak docházíte cíle víry,</text:span></text:p>
      <text:p text:style-name="P3"><text:span text:style-name="T1">spasení duší.</text:span></text:p>
      <text:p text:style-name="P23"/>
      <text:p text:style-name="P25"><text:span text:style-name="T1">Jděte v pokoji!</text:span></text:p>
      <text:p text:style-name="P24"><text:span text:style-name="T1">Ne vy jste vyvolili mne,</text:span></text:p>
      <text:p text:style-name="P3"><text:span text:style-name="T1">ale já jsem vyvolil vás</text:span></text:p>
      <text:p text:style-name="P3"><text:span text:style-name="T1">a ustanovil jsem vás,</text:span></text:p>
      <text:p text:style-name="P3"><text:span text:style-name="T1">abyste šli a nesli ovoce </text:span></text:p>
      <text:p text:style-name="P3"><text:span text:style-name="T1">a vaše ovoce aby zůstalo;</text:span></text:p>
      <text:p text:style-name="P3"><text:span text:style-name="T1">a Otec vám dá,</text:span></text:p>
      <text:p text:style-name="P3"><text:span text:style-name="T1">oč byste ho prosili v mém jménu.</text:span></text:p>
      <text:p text:style-name="P3"><text:span text:style-name="T1">To vám přikazuji,</text:span></text:p>
      <text:p text:style-name="P3"><text:span text:style-name="T1">abyste jeden druhého milovali.</text:span></text:p>
      <text:p text:style-name="P6"/>
      <text:p text:style-name="P3"><text:span text:style-name="T1">Jděte v pokoji.</text:span></text:p>
      <text:p text:style-name="P26"/>
      <text:p text:style-name="P8"><text:span text:style-name="T9">Píseň:</text:span><text:span text:style-name="T7"> 546 Nastal nám čas přeradostný</text:span></text:p>
      <text:p text:style-name="P10"/>
      <text:p text:style-name="P8"><text:span text:style-name="T9">Ohlášky:</text:span></text:p>
      <text:p text:style-name="P10"/>
      <text:p text:style-name="P8"><text:span text:style-name="T9">Přímluvná modlitba:</text:span><text:span text:style-name="T7"> Hospodine, Pane náš a Otče,</text:span></text:p>
      <text:p text:style-name="P3"><text:span text:style-name="T1">Všechno, co máme, máme díky tvé veliké lásce a milosrdenství.</text:span></text:p>
      <text:p text:style-name="P3"><text:span text:style-name="T1">Vyslyš tedy i prosby, které ti dnes předkládáme:</text:span></text:p>
      <text:p text:style-name="P3"><text:span text:style-name="T1"> </text:span></text:p>
      <text:p text:style-name="P3"><text:span text:style-name="T1">Pamatuj, prosíme, na svoji církev po celém světě.</text:span></text:p>
      <text:p text:style-name="P3"><text:span text:style-name="T1">Usmiřuj spory a veď ji k jednotě.</text:span></text:p>
      <text:p text:style-name="P3"><text:span text:style-name="T1">Obnovuj ji tam, kde je mocná a pyšná, posilni ji tam, kde je skomírající, slabá či pronásledovaná.</text:span></text:p>
      <text:p text:style-name="P3"><text:span text:style-name="T1">Dej, ať v ní vždy vládne tvůj Duch a ne naše lidské sobectví, aby se v ní a skrze ni mohli lidé setkávat s tebou.</text:span></text:p>
      <text:p text:style-name="P3"><text:span text:style-name="T1">Prosíme, zachovávej a obnovuj i tento sbor. </text:span></text:p>
      <text:p text:style-name="P3"><text:soft-page-break/><text:span text:style-name="T1">Za to Tě, Pane, prosíme.</text:span></text:p>
      <text:p text:style-name="P3"><text:span text:style-name="T1"> </text:span></text:p>
      <text:p text:style-name="P3"><text:span text:style-name="T1">Zastavuj nenávist, které je mnoho na celé zemi.</text:span></text:p>
      <text:p text:style-name="P3"><text:span text:style-name="T1">Tiš boje a uč všechny lásce a odpuštění.</text:span></text:p>
      <text:p text:style-name="P3"><text:span text:style-name="T1">Buď s trpícími, pronásledovanými, vězněnými.</text:span></text:p>
      <text:p text:style-name="P3"><text:span text:style-name="T1">Prosíme tě za hladové, za ty, kdo žijí svůj život v bídě a beznaději, za ty, kdo jsou bez domova.</text:span></text:p>
      <text:p text:style-name="P3"><text:span text:style-name="T1">Ukazuj nám, jak sami můžeme přispět k tomu, aby takových lidí ubývalo.</text:span></text:p>
      <text:p text:style-name="P3"><text:span text:style-name="T1">Usmiřuj nás s celým tvým stvořením.</text:span></text:p>
      <text:p text:style-name="P3"><text:span text:style-name="T1">Uč nás šetrně zacházet se zemí, kterou jsi nám dal, i s rostlinami a tvory, kteří jsou na ní.</text:span></text:p>
      <text:p text:style-name="P3"><text:span text:style-name="T1">Za to Tě, Pane, prosíme.</text:span></text:p>
      <text:p text:style-name="P3"><text:span text:style-name="T1"> </text:span></text:p>
      <text:p text:style-name="P3"><text:span text:style-name="T1">Prosíme tě za lidi nemocné, za lidi duševně či tělesně postižené.</text:span></text:p>
      <text:p text:style-name="P3"><text:span text:style-name="T1">Dávej jejich životu naději.</text:span></text:p>
      <text:p text:style-name="P3"><text:span text:style-name="T1">Posilni jejich rodiny i všechny, kdo se o ně starají.</text:span></text:p>
      <text:p text:style-name="P3"><text:span text:style-name="T1">Provázej ty, jejichž život právě končí a utěšuj všechny, kteří se s nimi museli rozloučit.</text:span></text:p>
      <text:p text:style-name="P3"><text:span text:style-name="T1">Zachraň ty, kdo jsou zoufalí.</text:span></text:p>
      <text:p text:style-name="P3"><text:span text:style-name="T1">Přemáhej jejich beznaděj a navracej jejich životu smysl.</text:span></text:p>
      <text:p text:style-name="P3"><text:span text:style-name="T1">Dávej jim sílu postavit se všemu, co je skličuje.</text:span></text:p>
      <text:p text:style-name="P3"><text:span text:style-name="T1">Za to Tě, Pane, prosíme.</text:span></text:p>
      <text:p text:style-name="P3"><text:span text:style-name="T1"> </text:span></text:p>
      <text:p text:style-name="P3"><text:span text:style-name="T1">Prosíme tě za rodiny.</text:span></text:p>
      <text:p text:style-name="P3"><text:span text:style-name="T1">Usmiřuj hádky, které v nich vládnou.</text:span></text:p>
      <text:p text:style-name="P3"><text:span text:style-name="T1">Uč manžele lásce, věrnosti a úctě.</text:span></text:p>
      <text:p text:style-name="P3"><text:span text:style-name="T1">Dávej dětem milující rodiče a rodičům milující děti.</text:span></text:p>
      <text:p text:style-name="P3"><text:span text:style-name="T1">Buď, Pane, i s těmi, kdo nikoho blízkého nemají.</text:span></text:p>
      <text:p text:style-name="P3"><text:span text:style-name="T1">Dej, ať nikdo nemusí žít svůj život v osamění.</text:span></text:p>
      <text:p text:style-name="P3"><text:span text:style-name="T1">Za to Tě, Pane, prosíme.</text:span></text:p>
      <text:p text:style-name="P3"><text:span text:style-name="T1"> </text:span></text:p>
      <text:p text:style-name="P3"><text:span text:style-name="T1">Dávej moudrost a pokoru všem, kdo druhým vládnou.</text:span></text:p>
      <text:p text:style-name="P3"><text:span text:style-name="T1">Prosíme tě za představitele naší země i za mocné tohoto světa.</text:span></text:p>
      <text:p text:style-name="P3"><text:span text:style-name="T1">Veď nás všechny k odpovědnosti za to, co se kolem nás děje.</text:span></text:p>
      <text:p text:style-name="P3"><text:span text:style-name="T1">Nezapomínej, Pane, na ty, na které my v našich modlitbách zapomínáme.</text:span></text:p>
      <text:p text:style-name="P3"><text:span text:style-name="T1">Za to Tě, Pane, prosíme.</text:span></text:p>
      <text:p text:style-name="P3"><text:span text:style-name="T1"> </text:span></text:p>
      <text:p text:style-name="P27"><text:soft-page-break/><text:span text:style-name="T5">Pane, vyslyš naše tiché díky i prosby. … Za to Tě, Pane, prosíme.</text:span></text:p>
      <text:p text:style-name="P28"/>
      <text:p text:style-name="P30"><text:span text:style-name="T23">Pane, voláme k Tobě spolu se všemi, kdo touží po životě: </text:span></text:p>
      <text:p text:style-name="P2"><text:span text:style-name="T20">„</text:span><text:span text:style-name="T2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2"/>
      <text:p text:style-name="P10"/>
      <text:p text:style-name="P8"><text:span text:style-name="T9">Poslání:</text:span><text:span text:style-name="T7"> </text:span><text:span text:style-name="T24">On zemřel za nás, abychom my, ať živí nebo zemřelí, žili spolu s ním. Proto se navzájem povzbuzujte a buďte jeden druhému oporou, jak to již činíte. Stále se radujte, v modlitbách neustávejte. Za všech okolností děkujte, neboť to je vůle Boží v Kristu Ježíši pro vás.</text:span></text:p>
      <text:p text:style-name="P8"><text:span text:style-name="T24"><text:s text:c="59"/>1Te 5,10n.18n</text:span></text:p>
      <text:p text:style-name="P10"/>
      <text:p text:style-name="P7"><text:span text:style-name="T9">Požehnání:</text:span><text:span text:style-name="T7"> </text:span><text:span text:style-name="T19">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25"> </text:span></text:p>
      <text:p text:style-name="P10"/>
      <text:p text:style-name="P8"><text:span text:style-name="T9">Píseň:</text:span><text:span text:style-name="T7"> 549 Buď Tobě sláva</text:span></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Normální"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9</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8T11:59:48</meta:creation-date>
    <dc:language>cs-CZ</dc:language>
    <dc:date>2022-04-16T13:17:45</dc:date>
    <meta:editing-cycles>19</meta:editing-cycles>
    <meta:editing-duration>PT2H15M</meta:editing-duration>
    <meta:generator>LibreOffice/7.0.4.2$Linux_X86_64 LibreOffice_project/00$Build-2</meta:generator>
    <meta:document-statistic meta:table-count="0" meta:image-count="0" meta:object-count="0" meta:page-count="9" meta:paragraph-count="124" meta:word-count="2486" meta:character-count="14671" meta:non-whitespace-character-count="12016"/>
    <meta:user-defined meta:name="AppVersion">15.0000</meta:user-defined>
  </office:meta>
</office:document-meta>
</file>