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ourier New" fo:font-size="11pt" style:font-name-asian="Times New Roman" style:font-size-asian="11pt" style:font-name-complex="Courier New1"/>
    </style:style>
    <style:style style:name="P5" style:family="paragraph" style:parent-style-name="Standard">
      <style:paragraph-properties fo:line-height="150%"/>
      <style:text-properties style:font-name="Courier New" fo:font-size="11pt" style:font-size-asian="11pt" style:font-size-complex="11pt"/>
    </style:style>
    <style:style style:name="P6" style:family="paragraph" style:parent-style-name="Standard">
      <style:paragraph-properties fo:line-height="150%" fo:text-align="end" style:justify-single-word="false" style:writing-mode="lr-tb"/>
    </style:style>
    <style:style style:name="P7" style:family="paragraph" style:parent-style-name="Standard">
      <style:paragraph-properties fo:line-height="150%" fo:text-align="start" style:justify-single-word="false" style:writing-mode="lr-tb"/>
    </style:style>
    <style:style style:name="P8" style:family="paragraph" style:parent-style-name="Standard">
      <style:paragraph-properties fo:line-height="150%" fo:text-align="justify" style:justify-single-word="false" style:writing-mode="lr-tb"/>
    </style:style>
    <style:style style:name="P9" style:family="paragraph" style:parent-style-name="Standard">
      <style:paragraph-properties fo:line-height="150%" fo:text-align="justify" style:justify-single-word="false" style:writing-mode="lr-tb"/>
      <style:text-properties style:font-name="Courier New" fo:font-size="11pt" style:font-size-asian="11pt" style:font-size-complex="11pt"/>
    </style:style>
    <style:style style:name="P10" style:family="paragraph" style:parent-style-name="Standard">
      <style:paragraph-properties fo:line-height="150%" fo:text-align="start" style:justify-single-word="false" style:writing-mode="lr-tb"/>
      <style:text-properties style:font-name="Courier New" fo:font-size="11pt" style:font-size-asian="11pt" style:font-size-complex="11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Courier New" fo:font-size="11pt" style:font-name-asian="Times New Roman" style:font-size-asian="11pt" style:font-name-complex="Courier New1"/>
    </style:style>
    <style:style style:name="P13" style:family="paragraph" style:parent-style-name="Standard">
      <style:paragraph-properties fo:margin-top="0cm" fo:margin-bottom="0cm" style:contextual-spacing="false" fo:line-height="150%"/>
    </style:style>
    <style:style style:name="P14" style:family="paragraph" style:parent-style-name="Standard">
      <style:paragraph-properties fo:margin-top="0cm" fo:margin-bottom="0.499cm" style:contextual-spacing="false" fo:line-height="150%" fo:text-align="start" style:justify-single-word="false" style:writing-mode="lr-tb"/>
      <style:text-properties style:font-name="Courier New" fo:font-size="11pt" style:font-size-asian="11pt" style:font-size-complex="11pt"/>
    </style:style>
    <style:style style:name="P15" style:family="paragraph" style:parent-style-name="Standard" style:master-page-name="Standard">
      <style:paragraph-properties fo:line-height="150%" fo:text-align="end" style:justify-single-word="false" style:page-number="auto" style:writing-mode="lr-tb"/>
    </style:style>
    <style:style style:name="T1" style:family="text">
      <style:text-properties style:font-name="Courier New" fo:font-size="11pt" style:font-size-asian="11pt" style:font-size-complex="11pt"/>
    </style:style>
    <style:style style:name="T2" style:family="text">
      <style:text-properties style:font-name="Courier New" fo:font-size="11pt" officeooo:rsid="00001b49" style:font-size-asian="11pt" style:font-size-complex="11pt"/>
    </style:style>
    <style:style style:name="T3" style:family="text">
      <style:text-properties style:font-name="Courier New" fo:font-size="11pt" officeooo:rsid="00015130" style:font-size-asian="11pt" style:font-size-complex="11pt"/>
    </style:style>
    <style:style style:name="T4" style:family="text">
      <style:text-properties style:font-name="Courier New" fo:font-size="11pt" style:text-underline-style="solid" style:text-underline-width="auto" style:text-underline-color="font-color" style:font-size-asian="11pt" style:font-size-complex="11pt"/>
    </style:style>
    <style:style style:name="T5" style:family="text">
      <style:text-properties style:font-name="Courier New" fo:font-size="11pt" style:text-underline-style="solid" style:text-underline-width="auto" style:text-underline-color="font-color" style:font-name-asian="Times New Roman" style:font-size-asian="11pt" style:font-name-complex="Courier New1"/>
    </style:style>
    <style:style style:name="T6" style:family="text">
      <style:text-properties style:font-name="Courier New" fo:font-size="11pt" style:text-underline-style="none" style:font-size-asian="11pt" style:font-size-complex="11pt"/>
    </style:style>
    <style:style style:name="T7" style:family="text">
      <style:text-properties style:font-name="Courier New" fo:font-size="11pt" style:text-underline-style="none" style:font-name-asian="Times New Roman" style:font-size-asian="11pt" style:font-name-complex="Courier New1" style:font-size-complex="11pt"/>
    </style:style>
    <style:style style:name="T8" style:family="text">
      <style:text-properties style:font-name="Courier New" fo:font-size="11pt" style:font-name-asian="Times New Roman" style:font-size-asian="11pt" style:font-name-complex="Courier New1"/>
    </style:style>
    <style:style style:name="T9" style:family="text">
      <style:text-properties style:font-name="Courier New" fo:font-size="11pt" style:font-name-asian="Times New Roman" style:font-size-asian="11pt" style:font-name-complex="Courier New1" style:font-size-complex="11pt"/>
    </style:style>
    <style:style style:name="T10" style:family="text">
      <style:text-properties style:font-name="Courier New" fo:font-size="11pt" style:font-name-asian="Courier New1" style:font-size-asian="11pt" style:font-name-complex="Courier New1"/>
    </style:style>
    <style:style style:name="T11" style:family="text">
      <style:text-properties style:font-name="Courier New" fo:font-size="11pt" fo:language="cs" fo:country="CZ" style:font-size-asian="11pt" style:font-size-complex="11pt"/>
    </style:style>
    <style:style style:name="T12" style:family="text">
      <style:text-properties style:font-name="Courier New" fo:font-size="8pt" style:text-underline-style="none" style:font-name-asian="Times New Roman" style:font-size-asian="8pt" style:font-name-complex="Courier New1" style:font-size-complex="11pt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use-window-font-color="true" loext:opacity="0%" style:font-name="Courier New" fo:font-size="11pt" fo:language="cs" fo:country="CZ" style:letter-kerning="true" style:font-name-asian="Noto Serif CJK SC" style:font-size-asian="11pt" style:language-asian="zh" style:country-asian="CN" style:font-name-complex="Lohit Devanagari" style:font-size-complex="11pt" style:language-complex="hi" style:country-complex="IN"/>
    </style:style>
    <style:style style:name="T15" style:family="text">
      <style:text-properties style:use-window-font-color="true" loext:opacity="0%" style:font-name="Courier New" fo:font-size="11pt" fo:language="cs" fo:country="CZ" officeooo:rsid="00015130" style:letter-kerning="true" style:font-name-asian="Noto Serif CJK SC" style:font-size-asian="11pt" style:language-asian="zh" style:country-asian="CN" style:font-name-complex="Lohit Devanagari" style:font-size-complex="11pt" style:language-complex="hi" style:country-complex="IN"/>
    </style:style>
    <style:style style:name="T16" style:family="text">
      <style:text-properties style:use-window-font-color="true" loext:opacity="0%" style:font-name="Courier New" fo:font-size="11pt" fo:language="cs" fo:country="CZ" style:font-name-asian="Courier New1" style:font-size-asian="11pt" style:font-name-complex="Courier New1" style:font-size-complex="11pt"/>
    </style:style>
    <style:style style:name="T17" style:family="text">
      <style:text-properties style:use-window-font-color="true" loext:opacity="0%" style:font-name="Courier New" fo:font-size="11pt" fo:language="cs" fo:country="CZ" style:text-underline-style="none" style:letter-kerning="true" style:font-name-asian="Times New Roman" style:font-size-asian="11pt" style:language-asian="zh" style:country-asian="CN" style:font-name-complex="Courier New1" style:font-size-complex="12pt" style:language-complex="ar" style:country-complex="SA"/>
    </style:style>
    <style:style style:name="T18" style:family="text">
      <style:text-properties fo:color="#00000a" loext:opacity="100%" style:font-name="Courier New" fo:font-size="11pt" fo:language="cs" fo:country="CZ" style:text-underline-style="none" style:font-name-asian="Times New Roman" style:font-size-asian="11pt" style:language-asian="zxx" style:country-asian="none" style:font-name-complex="Courier New1" style:font-size-complex="10pt" style:language-complex="ar" style:country-complex="SA"/>
    </style:style>
    <style:style style:name="T19" style:family="text">
      <style:text-properties fo:color="#00000a" loext:opacity="100%" style:font-name="Courier New" fo:font-size="11pt" fo:language="cs" fo:country="CZ" style:text-underline-style="none" style:font-name-asian="Lucida Sans Unicode" style:font-size-asian="11pt" style:language-asian="zxx" style:country-asian="none" style:font-name-complex="Courier New1" style:font-size-complex="11pt" style:language-complex="zxx" style:country-complex="none"/>
    </style:style>
    <style:style style:name="T20" style:family="text">
      <style:text-properties fo:color="#00000a" loext:opacity="100%" style:font-name="Courier New" fo:font-size="11pt" fo:language="cs" fo:country="CZ" style:font-name-asian="Times New Roman" style:font-size-asian="11pt" style:language-asian="zxx" style:country-asian="none" style:font-name-complex="Courier New1" style:font-size-complex="10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Uhříněves 1.5.2022</text:span></text:p>
      <text:p text:style-name="P7"><text:span text:style-name="T4">Pozdrav:</text:span><text:span text:style-name="T6"> Milé děti, milé sestry, milí bratři, vítám vás v našem kostele, kam jsme se přišli těšit z naděje zaslíbené Boží přítomnosti.</text:span></text:p>
      <text:p text:style-name="P7"><text:span text:style-name="T4">Introit:</text:span><text:span text:style-name="T6"> Hospodinova milosrdenství je plná země. Nebesa byla učiněna Hospodinovým slovem, dechem jeho úst pak všechen jejich zástup. </text:span></text:p>
      <text:p text:style-name="P6"><text:span text:style-name="T6">6(Ž 33,5b.6)</text:span></text:p>
      <text:p text:style-name="P7"><text:span text:style-name="T4">Píseň:</text:span><text:span text:style-name="T1"> 48 Rozveselte se v Hospodinu</text:span></text:p>
      <text:p text:style-name="P7"><text:span text:style-name="T4">Modlitba:</text:span><text:span text:style-name="T1"> </text:span><text:span text:style-name="T14">Pane Bože</text:span><text:span text:style-name="T1">, děkujeme ti. <text:line-break/>Že jsi vyslyšel naše volání o pomoc a vysvobodil nás.<text:line-break/>Že jsi odstranil to, co nám brání Tě spatřit.<text:line-break/>Naplň nás, </text:span><text:span text:style-name="T2">prosíme,</text:span><text:span text:style-name="T1"> svým Duchem svatým, abychom mohli volat utlačovatele k pokání a dávat naději těm, kdo jsou pronásledováni.<text:line-break/>Přijď a naplň naše srdce </text:span><text:span text:style-name="T2">vděčností</text:span><text:span text:style-name="T1">, aby</text:span><text:span text:style-name="T2">chom</text:span><text:span text:style-name="T1"> ti </text:span><text:span text:style-name="T2">vzdávali</text:span><text:span text:style-name="T1"> chválu a nikdy nepřestal</text:span><text:span text:style-name="T2">i</text:span><text:span text:style-name="T1">.<text:line-break/>Svatý Bože, </text:span><text:span text:style-name="T2">chceme</text:span><text:span text:style-name="T1"> ti vzdávat díky navěky. Amen.<text:line-break/></text:span></text:p>
      <text:p text:style-name="P8"><text:span text:style-name="T4">Slovo dětem:</text:span></text:p>
      <text:p text:style-name="P8"><text:span text:style-name="T4">Píseň ze Svítá:</text:span><text:span text:style-name="T1"> 640 Díky</text:span></text:p>
      <text:p text:style-name="P9"/>
      <text:p text:style-name="P8"><text:span text:style-name="T4">Čtení:</text:span><text:span text:style-name="T1"> Zj 5</text:span></text:p>
      <text:p text:style-name="P8"><text:span text:style-name="T4">Píseň:</text:span><text:span text:style-name="T1"> 245 Svatá doba, Páně den</text:span></text:p>
      <text:p text:style-name="P8"><text:span text:style-name="T4">Text:</text:span><text:span text:style-name="T1"> J 21,1-19</text:span></text:p>
      <text:p text:style-name="P8"><text:span text:style-name="T1">Haleluja. <text:s/>Chválu vzdejte Hospodinu a vzývejte jeho jméno, uvádějte národům ve známost jeho skutky. Haleluja. <text:s text:c="21"/>Ž 105.1</text:span></text:p>
      <text:p text:style-name="P9"/>
      <text:p text:style-name="P8"><text:span text:style-name="T1">Texty na tuto neděli mi udělal</text:span><text:span text:style-name="T2">y</text:span><text:span text:style-name="T1"> velikou radost. Nad textem 5. kapitoly Zjevení jsme se zamýšleli na biblické hodině a úplně nás uchvátil. Uchvátil nás mohutný obraz zoufalství, že neexistuje nikdo, kdo by otevřel knihu lidských příběhů. Kdo by měl tu sílu otevřít všechnu <text:s/>bolest, kdo by před ní nezavíral oči, ale nechal ji zaznít a pak do ní nabíd</text:span><text:span text:style-name="T2">l</text:span><text:span text:style-name="T1"> budoucnost. Osobně mě hodně zasáhla vlastní zkušenost, že já už nejsem schopen ani sledovat to, co se děje kolem nás, že uprostřed všeho strachu a zloby jsem schopný jít pouze krok za krokem v naději, že snad v něčem mohu pomoci a pomáhám. </text:span></text:p>
      <text:p text:style-name="P8"><text:span text:style-name="T1">To je pohled, který mi připomněl dnešní příběh z Janova evangelia. Evangelista vlastně otevírá nové zjevení Vzkříšeného, v jiných kulisách. </text:span><text:span text:style-name="T2">V</text:span><text:span text:style-name="T1">lastně znovu </text:span><text:span text:style-name="T2">vypráví znovu</text:span><text:span text:style-name="T1"> od začátku </text:span><text:span text:style-name="T2">po zkušenosti kříže</text:span><text:span text:style-name="T1">. Petr </text:span><text:soft-page-break/><text:span text:style-name="T1">a ostatní učedníci se pouští do lovu ryb. A zcela selhávají. Jdou vstříc situaci, ve které jsou, snaží se žít, snaží se získat obživu. A já si tam drze doplňuji, že se snaží uskutečňovat to, co vidí jako důležité – vždyť následovali Ježíše z Nazareta, mají s ním stále nějakou zkušenost, zažívali na vlastní kůži ony nádherné důrazy Ježíšovy zvěsti. To není možné jen tak opustit. A tak to zkouší – tak to zkoušíme - alespoň v malém - ale ono to jde nějak všechno jinak, než by si člověk přál. Přes všechnu snahu, přes všechnu námahu. Jakoby ten fakt z Janova zjevení, fakt, že není nikdo, kdo by byl hoden otevřít knihu lidských příběhů, nič</text:span><text:span text:style-name="T2">í</text:span><text:span text:style-name="T1"> jakoukoliv snahu o život. Janův pláč je hluboce opodstatněný.</text:span></text:p>
      <text:p text:style-name="P8"><text:span text:style-name="T1">Přiznám se, že soucítím s těmi rybáři. Sdílím jejich únavu, sdílím jejich bezradnost. A stejný pocit vnímám kolem sebe. Evangelista nic nehodnotí – jen přidáv</text:span><text:span text:style-name="T2">á</text:span><text:span text:style-name="T1"> do příběhu novou postavu. A s ní dochází ke zlomu v situaci člověka. Najednou je tu síť plná ryb, najednou má počínání člověka smysl. A tato zvláštní přítomnost vede k vyznání, ke svědectví.</text:span></text:p>
      <text:p text:style-name="P8"><text:span text:style-name="T1">Je tu Ježíš. Je přítomný, je součástí našeho příběhu. To jeho přítomnost zcela mění situaci. A zároveň je tu Petrova reakce. Nadchl mě svým výkladem popisované situace Jan Roskovec. Petr se oblékne a skočí do vody. Ekumenický překlad to vykládá tak, že se Petr samou nedočkavostí vrhne do vody, aby byl u Pána co nejdříve. Ale nelogičnost jeho počínání se ukáže v tom, že je na břehu až poslední. Jan Roskovec nabízí jinou možnost. Petr se chce skrýt. Bojí se před Vzkříšeného předstoupit, protože si s sebou nese z jeho pohledu neodpustitelné selhání. Mohli bychom si s celou situací pohrát a vzpomenout si, že Adam s Evou se při Božím volání zahalili, protože se styděli, že jsou nazí. Mohli bychom si vzpomenout na proroka Jonáše, který na útěku před Bohem skončil v moři. Navíc Ježíš stojí u ohně, který je popisován stejným slovem jako oheň, u kterého se Petr ohříval před tím, než Pána zapřel. Ale i kdybychom si takto nepohrávali s biblickými asociacemi, vidíme Petra, který se odděluje od ostatních při svědectví o přítomnosti Vzkříšeného, </text:span><text:span text:style-name="T2">Petra, který ve Vzkříšeném vidí pouze upozornění na vlastní selhávání,</text:span><text:span text:style-name="T1"> Petra snažícího se skrýt, Petra, který se u Pána ocitá až jako poslední. A jakkoliv podá heroický výkon a vytáhne celý úlovek ryb, se kterým ostatní sotva hnuli, je zván spolu s ostatními ke společnému jídlu, které už je připraveno. </text:span><text:span text:style-name="T2">Připraveno vzkříšeným</text:span><text:span text:style-name="T1"> Ježíšem. </text:span></text:p>
      <text:p text:style-name="P8"><text:span text:style-name="T1">Toto přetočení perspektivy, z jaké se díváme na celý příběh, je zásadní. Do zoufalé snahy zvládnout život tak, jak považujeme za správné, vstupuje </text:span><text:soft-page-break/><text:span text:style-name="T1">nová postava, která mění základ této snahy. Nabízí pozvání a tak i přijetí pozvání jako podstatu našeho snažení. Evangelista to vyhrocuje Ježíšovým rozhovorem s Petrem. Ten se netýká techniky lovu, zvýšení fyzické kondice, lepších návnad, ale vztahu. „Šimone, synu Janův, miluješ mne?“ Až odtud roste úkol, který Petr dostává. „Buď pastýřem mých ovcí“. A ani tato výzva vlastně není tím posledním. To poslední, co Petr od Vzkříšeného slyší je: „Následuj mne!“</text:span></text:p>
      <text:p text:style-name="P8"><text:span text:style-name="T1">Dobře si uvědomuji, že tento evangelistův důraz na vztah ke Vzkříšenému, je </text:span><text:span text:style-name="T3">obtížně</text:span><text:span text:style-name="T1"> uchopitelný. Ž</text:span><text:span text:style-name="T3">e tu Jan vědomě nedává přesný popis, přesný itinerář na cestu životem. </text:span><text:span text:style-name="T1">A přece je nadějí do všeho našeho hledání a snažení uprostřed událostí, které nejsme schopni ani pojmout </text:span><text:span text:style-name="T3">v jejich komplexnosti</text:span><text:span text:style-name="T1">, natož </text:span><text:span text:style-name="T3">je </text:span><text:span text:style-name="T1">vyřešit. Jsem vděčný za to, že dnes smíme uslyšet pozvání ke stolu, kde je nám náš Pán hostitelem. Že smíme zažít společenství – spolu navzájem i s Kristem. </text:span></text:p>
      <text:p text:style-name="P8"><text:span text:style-name="T1">Vztah ke Vzkříšenému. Vztah ke všemu, co přinesl, o čem svědčil, co zosobňoval Ježíš z Nazareta, ten ukřižovaný. Přiznám se, že </text:span><text:span text:style-name="T3">to nikoho nedokážu naučit</text:span><text:span text:style-name="T1"> – vždyť sám tento zásadní vztah hledám. Ale </text:span><text:span text:style-name="T3">chci o hledání, učení se tomuto vztahu, svědčit </text:span><text:span text:style-name="T1">jako cestu. Vidím to jako úkol společenství církve nabízet setkání se Vzkříšeným – sobě navzájem, lidem kolem nás. Učit se naději, kterou toto setkání zpřítomňuje. Pak s vděčností a ne s únavou a bezradností přijmeme slova Vzkříšeného: „Následuj mne!“. Pak se i nám otevře před očima nebeská liturgie kolem obětovaného beránka, jak ji uviděl Jan: „Ale jeden ze starců mi řekl: „Neplač. Hle, zvítězil lev z pokolení Judova, potomek Davidův; on otevře tu knihu sedmkrát zapečetěnou.“ Vtom jsem spatřil, že uprostřed mezi trůnem a těmi čtyřmi bytostmi a starci stojí Beránek, ten obětovaný; měl sedm rohů a sedm očí, což je sedmero duchů Božích vyslaných do celého světa. Přistoupil k tomu, který sedí na trůnu, a přijal knihu z jeho pravice. A když tu knihu uchopil, čtyři bytosti a čtyřiadvacet starců padlo na kolena před Beránkem; každý měl loutnu a zlatou nádobu naplněnou vůní kadidla, což jsou modlitby Božího lidu. A zpívali novou píseň: „Jsi hoden přijmout tu knihu a rozlomit její pečetě, protože jsi byl obětován, svou krví jsi Bohu vykoupil lidi ze všech kmenů, jazyků, národů a ras a učinil je královským kněžstvem našeho Boha; a ujmou se vlády nad zemí.“ </text:span></text:p>
      <text:p text:style-name="P10"/>
      <text:p text:style-name="P7"><text:span text:style-name="T1">Píseň: 291 Buď Pánu čest (U – Pán tance)</text:span></text:p>
      <text:p text:style-name="P10"/>
      <text:p text:style-name="P7"><text:soft-page-break/><text:span text:style-name="T4">VP:</text:span></text:p>
      <text:p text:style-name="P7"><text:span text:style-name="T4">Vyznání vin:</text:span></text:p>
      <text:p text:style-name="P7"><text:span text:style-name="T1">Ježíš k nám přichází - do našich pochybností a strachu a říká: <text:line-break/>Pokoj s vámi. <text:line-break/>S důvěrou v Boží milosrdenství vyznejme své hříchy – nejprve každý osobně v tichosti odevzdejme Bohu vše, co nás trápí. … Společně poprosme: Pane, odpusť nám.</text:span></text:p>
      <text:p text:style-name="P10"/>
      <text:p text:style-name="P7"><text:span text:style-name="T1">Svatý Bože, vyznáváme<text:line-break/>že jsme nebyli věrnými svědky<text:line-break/>vzkříšení.<text:line-break/>Ježíš stojí mezi námi ve slově, svátosti a bližním,<text:line-break/>ale my ho nepoznáváme.<text:line-break/>Ježíš nám vládne jako vzkříšený Pán všech, ale my ho nedokážeme uctít.<text:line-break/>Ježíš se v nás pohybuje skrze působení tvého Ducha,<text:line-break/>ale my na něj nedokážeme reagovat.<text:line-break/><text:line-break/>Odpusť nám, Bože milosti. Udržuj nás ve své přítomnosti, veď nás svým slovem a naplňuj nás svým Duchem, abychom mohli hlásat dobrou zprávu o Ježíši Kristu, který skutečně vstal z mrtvých!<text:line-break/></text:span></text:p>
      <text:p text:style-name="P7"><text:span text:style-name="T4">Slovo potěšení:</text:span><text:span text:style-name="T1"> Ježíš nás shromažďuje, abychom přijali Ducha svatého.<text:line-break/>a posílá nás, abychom se podíleli na jeho díle smíření.<text:line-break/><text:line-break/>Přijměte tento dar nového života: Ve jménu Ježíše Krista je nám odpuštěno. Bohu díky.</text:span><text:span text:style-name="T16">„Otče náš, jenž jsi na nebesích, posvěť se jméno Tvé. Přijď království Tvé. Buď vůle Tvá jako v nebi, tak i na zemi. Chléb náš vezdejší dejž nám dnes. A odpusť nám naše viny, jakož i my odpouštíme našim viníkům. A neuveď nás v pokušení, ale zbav nás od zlého. Neboť Tvé jest království i moc i sláva na věky. Amen.“</text:span><text:span text:style-name="T1"><text:line-break/></text:span></text:p>
      <text:p text:style-name="P7"><text:span text:style-name="T4">Eucharistická modlitba:</text:span></text:p>
      <text:p text:style-name="P7"><text:span text:style-name="T1">Beránku Boží, ty snímáš hřích světa;<text:line-break/>smiluj se nad námi a dej nám svůj pokoj. <text:line-break/><text:line-break/>Pane Bože, ty jsi náš pastýř, ty nám poskytuješ vše, co potřebujeme. Dáváš nám odpočívat na zelených pastvinách.<text:line-break/></text:span><text:soft-page-break/><text:span text:style-name="T1">U tichých vod obnovuješ naše duše. Vedeš nás po stezkách spravedlnosti. Ani ve stínu údolí smrti se nebojíme zlého, neboť ty jsi s námi.<text:line-break/><text:line-break/>Beránku Boží, ty snímáš hřích světa;<text:line-break/>smiluj se nad námi a dej nám svůj pokoj.<text:line-break/><text:line-break/>Ježíš je Beránek, který sedí na trůnu; s vykoupenými všech dob a míst se mu klaníme. Ježíš, Beránek, nás vysvobodil ze zla, obmyl nás svou krví a oděl svou spravedlností. Ježíš, Beránek, bude navždy naším pastýřem, povede nás k vodě života a setře každou slzu.<text:line-break/><text:line-break/>Shromažďujeme se v přítomnosti Ježíše, Beránka, abychom se připojili k velké hostině spásy s těmi, kdo už nemají hlad a žízeň.<text:line-break/><text:line-break/>Beránku Boží, ty snímáš hřích světa;<text:line-break/>smiluj se nad námi a daruj nám svůj pokoj.<text:line-break/><text:line-break/>Duchu svatý, připrav před námi tento stůl i v přítomnosti našich nepřátel; rozptyl mocnosti hříchu a smrti. Nakrm nás chlebem života, naplň nás kalichem spásy a pomaž nás jako Kristovo tělo. Ať nás tvá dobrota a milosrdenství provází po všechny dny našeho života a my budeme přebývat v tvém domě navěky.<text:line-break/><text:line-break/>Beránku Boží, ty snímáš hřích světa, smiluj se nad námi a daruj nám svůj pokoj. Amen.</text:span></text:p>
      <text:p text:style-name="P10"/>
      <text:p text:style-name="P3"><text:span text:style-name="T5">Slova ustanovení:</text:span><text:span text:style-name="T8"> Poslyšte slova ustanovení svaté večeře Páně: „Já zajisté přijal jsem ode Pána, což i vydal jsem vám, že Pán Ježíš v tu noc, v kterouž zrazen jest, vzal chléb a díky činiv, lámal a řekl: Vezměte, jezte, to jest tělo mé, kteréž se za vás láme. To čiňte na mou památku. Takž i kalich, když povečeřel, řka: Tento kalich je ta nová smlouva v mé krvi. To čiňte, kolikrát koli píti budete, na mou památku. Nebo kolikrát byste koli jedli chléb tento a z kalicha toho pili, smrt Páně zvěstujete, dokud nepřijde.“ </text:span></text:p>
      <text:p text:style-name="P3"><text:span text:style-name="T10"><text:s text:c="60"/></text:span><text:span text:style-name="T8">(1K 11,23-26)</text:span></text:p>
      <text:p text:style-name="P4"/>
      <text:p text:style-name="P4"/>
      <text:p text:style-name="P4"><text:soft-page-break/></text:p>
      <text:p text:style-name="P4"/>
      <text:p text:style-name="P3"><text:span text:style-name="T5">Apoštolské vyznání:</text:span><text:span text:style-name="T8"> </text:span><text:span text:style-name="T17">Chceme se touto svátostí posilnit ve víře. Nejen sami pro sebe, nejen v jednotě církve Kristovy, ve společenství s křesťany všech generací a národů. Ale v jednotě se všemi, za kterými přišel Hospodin, Bůh Izraele ve svém Synu, aby jim nabídl život. Vyznejme nyní svoji víru, která nás ujišťuje o naději tohoto Božího navštívení: </text:span></text:p>
      <text:p text:style-name="P8"><text:span text:style-name="T7"><text:tab/></text:span><text:span text:style-name="T12">Sbor:</text:span><text:span text:style-name="T7"> Věřím v Boha, Otce všemohoucího, Stvořitele nebe i země, i v Ježíše Krista, Syna jeho jediného, Pána <text:s/>našeho, jenž se počal z Ducha svatého, narodil se z Marie Panny, trpěl pod Pontským Pilátem, byl ukřižován, umřel a byl pohřben, sestoupil do pekel, třetího dne vstal z mrtvých, vstoupil na nebesa, sedí na pravici Boha Otce všemohoucího, odkud přijde soudit živé i mrtvé. Věřím v Ducha svatého, v svatou církev obecnou, svatých obcování, hříchů odpuštění, těla z mrtvých vzkříšení a život věčný. <text:s text:c="2"/><text:tab/><text:tab/> <text:s text:c="45"/>Amen.</text:span><text:span text:style-name="T1"><text:line-break/><text:line-break/>Píseň k vysluhování: 510 Jezu Kriste, štědrý kněže</text:span></text:p>
      <text:p text:style-name="P10"/>
      <text:p text:style-name="P7"><text:span text:style-name="T1">Pozvání ke stolu:</text:span></text:p>
      <text:p text:style-name="P7"><text:span text:style-name="T11">Když vstoupili na břeh, spatřili ohniště a na něm rybu a chléb.</text:span><text:span text:style-name="T1"> Ježíš pro ně prostřel stůl a nadále prostírá stůl nekonečné milosti, kde je vždy dost jídla pro všechny. Přistupme nyní k tomuto stolu s otevřen</text:span><text:span text:style-name="T14">ým srdcem</text:span><text:span text:style-name="T1">.<text:line-break/></text:span></text:p>
      <text:p text:style-name="P3"><text:span text:style-name="T5">Přijímání:</text:span><text:span text:style-name="T8"> Společenství těla Kristova.</text:span></text:p>
      <text:p text:style-name="P11"><text:span text:style-name="T9"><text:tab/><text:tab/> Společenství krve Kristovy.</text:span></text:p>
      <text:p text:style-name="P12"/>
      <text:p text:style-name="P13"><text:span text:style-name="T4">Propouštění:</text:span><text:span text:style-name="T6"> Ne</text:span><text:span text:style-name="T1"> vy jste vyvolili mne,</text:span></text:p>
      <text:p text:style-name="P2"><text:span text:style-name="T1">ale já jsem vyvolil vás</text:span></text:p>
      <text:p text:style-name="P2"><text:span text:style-name="T1">a ustanovil jsem vás,</text:span></text:p>
      <text:p text:style-name="P2"><text:span text:style-name="T1">abyste šli a nesli ovoce </text:span></text:p>
      <text:p text:style-name="P2"><text:span text:style-name="T1">a vaše ovoce aby zůstalo;</text:span></text:p>
      <text:p text:style-name="P2"><text:span text:style-name="T1">a Otec vám dá,</text:span></text:p>
      <text:p text:style-name="P2"><text:span text:style-name="T1">oč byste ho prosili v mém jménu.</text:span></text:p>
      <text:p text:style-name="P2"><text:span text:style-name="T1">To vám přikazuji,</text:span></text:p>
      <text:p text:style-name="P2"><text:span text:style-name="T1">abyste jeden druhého milovali.</text:span></text:p>
      <text:p text:style-name="P5"/>
      <text:p text:style-name="P2"><text:span text:style-name="T1">Jděte v pokoji.</text:span></text:p>
      <text:p text:style-name="P14"><text:soft-page-break/></text:p>
      <text:p text:style-name="P10"/>
      <text:p text:style-name="P7"><text:span text:style-name="T4">Píseň:</text:span><text:span text:style-name="T6"> 378 Plníme, Kriste, Tvoje přání</text:span></text:p>
      <text:p text:style-name="P10"/>
      <text:p text:style-name="P7"><text:span text:style-name="T4">Ohlášky:</text:span></text:p>
      <text:p text:style-name="P10"/>
      <text:p text:style-name="P7"><text:span text:style-name="T4">Přímluvná modlitba:</text:span></text:p>
      <text:p text:style-name="P7"><text:span text:style-name="T1">Pane Bože, tvůj svět je zraněný a nám je z toho smutno a nevíme, co s tím. Moc Tě prosíme, abys nám ukazoval cestu k pomoci.</text:span></text:p>
      <text:p text:style-name="P7"><text:span text:style-name="T1">Když máme kolem sebe nemocné a opuštěné, modlíme se:</text:span></text:p>
      <text:p text:style-name="P7"><text:span text:style-name="T1">Učiň nás svými nástroji.</text:span></text:p>
      <text:p text:style-name="P7"><text:span text:style-name="T1">Když lidé kvůli násilí a chudobě utíkají ze svých domovů, modleme se: <text:line-break/>Učiň nás svými nástroji. <text:line-break/>Když vlády a korporace získávají stále větší moc a bohatství a lidé nevidí cestu, jak pomoci potřebným, modlíme se: Učiň nás svými nástroji. <text:line-break/>Když některé tvé milované ovce propadají zoufalství a beznaději, modleme se: <text:line-break/>Učiň nás svými nástroji. <text:line-break/>Když jsou tvé děti pronásledovány na blízkých i vzdálených místech, modleme se: <text:line-break/>Učiň nás svými nástroji.<text:line-break/></text:span></text:p>
      <text:p text:style-name="P7"><text:span text:style-name="T1">Vyslyš nás, prosíme, když Ti v tichosti odevzdáváme své osobní díky a prosby.</text:span></text:p>
      <text:p text:style-name="P7"><text:span text:style-name="T1">Učiň nás svými nástroji, Bože, abychom mohli přinášet tvé poselství naděje a hlásat tvé milující jméno do všech domácností na tomto světě. </text:span></text:p>
      <text:p text:style-name="P10"/>
      <text:p text:style-name="P7"><text:span text:style-name="T1">V tuto chvíli k Tobě voláme spolu se všemi, kdo touží po životě pro všechny uprostřed Tvého stvoření: </text:span><text:span text:style-name="T16">„Otče náš, jenž jsi na nebesích, posvěť se jméno Tvé. Přijď království Tvé. Buď vůle Tvá jako v nebi, tak i na zemi. Chléb náš vezdejší dejž nám dnes. A odpusť nám naše viny, jakož i my odpouštíme našim viníkům. A neuveď nás v pokušení, ale zbav nás od zlého. Neboť Tvé jest království i moc i sláva na věky. Amen.“</text:span></text:p>
      <text:p text:style-name="P10"/>
      <text:p text:style-name="P7"><text:span text:style-name="T4">Poslání:</text:span><text:span text:style-name="T6"> </text:span><text:span text:style-name="T18">Jděte nyní a slovem i skutkem uvádějte ve známost evangelium a dělejte si starost o spravedlnost, lásku a pokoj.</text:span></text:p>
      <text:p text:style-name="P3"><text:soft-page-break/><text:span text:style-name="T20">Jděte v naději setkání s Ježíšem Kristem mezi nejmenšími z našich bratrů a sester</text:span></text:p>
      <text:p text:style-name="P7"><text:span text:style-name="T18">a žijte v naději Božího navštívení. <text:s/></text:span></text:p>
      <text:p text:style-name="P10"/>
      <text:p text:style-name="P7"><text:span text:style-name="T4">Požehnání:</text:span><text:span text:style-name="T6"> </text:span><text:span text:style-name="T19">Ať vám milost dělá život krásným a bohatým před Boží tváří, láska ať vás provází a hřeje</text:span></text:p>
      <text:p text:style-name="P3"><text:span text:style-name="T19">a ať vás brání před chladem a mrazem lidské zloby</text:span></text:p>
      <text:p text:style-name="P7"><text:span text:style-name="T19">a Boží pravda ať vám svítí na cestu, když se moci chopí tma. Amen.</text:span></text:p>
      <text:p text:style-name="P10"/>
      <text:p text:style-name="P7"><text:span text:style-name="T4">Píseň:</text:span><text:span text:style-name="T1"> 222 Radujte se v Pánu vždy<text:line-break/><text:line-break/><text:line-break/></text:span></text:p>
      <text:p text:style-name="P10"/>
      <text:p text:style-name="P10"/>
      <text:p text:style-name="P7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oto Serif CJK SC" style:font-size-asian="12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oto Serif CJK SC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cs" fo:country="CZ" style:letter-kerning="true" style:font-name-asian="Noto Serif CJK SC" style:font-family-asian="'Noto Serif CJK SC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default-outline-level="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Courier New"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38cm" fo:margin-left="0cm" fo:margin-right="0cm" fo:margin-bottom="0.8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8</text:page-number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4-28T12:08:35</meta:creation-date>
    <dc:language>cs-CZ</dc:language>
    <dc:date>2022-04-30T12:43:08.103809278</dc:date>
    <meta:editing-cycles>32</meta:editing-cycles>
    <meta:editing-duration>PT4H44M9S</meta:editing-duration>
    <meta:generator>LibreOffice/7.0.4.2$Linux_X86_64 LibreOffice_project/00$Build-2</meta:generator>
    <meta:document-statistic meta:table-count="0" meta:image-count="0" meta:object-count="0" meta:page-count="8" meta:paragraph-count="63" meta:word-count="2198" meta:character-count="13207" meta:non-whitespace-character-count="10887"/>
    <meta:user-defined meta:name="AppVersion">15.0000</meta:user-defined>
  </office:meta>
</office:document-meta>
</file>