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ourier New" svg:font-family="'Courier New'" style:font-family-generic="roman" style:font-pitch="variable"/>
    <style:font-face style:name="Courier New CE" svg:font-family="'Courier New CE'" style:font-family-generic="roman" style:font-pitch="variable"/>
    <style:font-face style:name="Courier New CE1" svg:font-family="'Courier New CE'" style:font-family-generic="system"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50%" fo:text-align="end"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style:style>
    <style:style style:name="P5"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name-complex="Courier New1" style:font-size-complex="11pt"/>
    </style:style>
    <style:style style:name="P6" style:family="paragraph" style:parent-style-name="Standard">
      <style:paragraph-properties fo:line-height="150%" fo:text-align="justify" style:justify-single-word="false"/>
      <style:text-properties style:font-name="Courier New" fo:font-size="11pt" fo:language="cs" fo:country="CZ" style:text-underline-style="none" style:font-name-asian="Arial1" style:font-size-asian="11pt" style:font-name-complex="Courier New1" style:font-size-complex="11pt"/>
    </style:style>
    <style:style style:name="P7" style:family="paragraph" style:parent-style-name="Standard">
      <style:paragraph-properties fo:line-height="150%" fo:text-align="justify" style:justify-single-word="false"/>
      <style:text-properties style:font-name="Courier New" fo:font-size="11pt" fo:language="cs" fo:country="CZ" style:text-underline-style="solid" style:text-underline-width="auto" style:text-underline-color="font-color" style:font-size-asian="11pt" style:font-name-complex="Courier New1" style:font-size-complex="11pt"/>
    </style:style>
    <style:style style:name="P8" style:family="paragraph" style:parent-style-name="Standard">
      <style:paragraph-properties fo:line-height="150%" fo:text-align="justify" style:justify-single-word="false"/>
      <style:text-properties fo:font-size="11pt" style:font-size-asian="11pt" style:font-size-complex="11pt"/>
    </style:style>
    <style:style style:name="P9" style:family="paragraph" style:parent-style-name="Standard">
      <style:paragraph-properties fo:line-height="150%" fo:text-align="justify" style:justify-single-word="false"/>
      <style:text-properties fo:font-size="11pt" style:text-underline-style="solid" style:text-underline-width="auto" style:text-underline-color="font-color" style:font-size-asian="11pt" style:font-size-complex="11pt"/>
    </style:style>
    <style:style style:name="P10" style:family="paragraph" style:parent-style-name="Standard">
      <style:paragraph-properties fo:line-height="150%" fo:text-align="justify" style:justify-single-word="false"/>
      <style:text-properties fo:font-size="11pt" style:text-underline-style="none" style:font-size-asian="11pt" style:font-size-complex="11pt"/>
    </style:style>
    <style:style style:name="P11" style:family="paragraph" style:parent-style-name="Standard">
      <style:paragraph-properties fo:line-height="150%" fo:text-align="justify" style:justify-single-word="false"/>
      <style:text-properties style:use-window-font-color="true" loext:opacity="0%" style:font-name="Courier New" fo:font-size="11pt" fo:language="cs" fo:country="CZ" style:text-underline-style="none" style:font-name-asian="Times New Roman1" style:font-size-asian="11pt" style:language-asian="zxx" style:country-asian="none" style:font-name-complex="Courier New1" style:font-size-complex="10pt" style:language-complex="ar" style:country-complex="SA"/>
    </style:style>
    <style:style style:name="P12" style:family="paragraph" style:parent-style-name="Standard">
      <style:paragraph-properties fo:line-height="150%" fo:text-align="justify" style:justify-single-word="false"/>
      <style:text-properties style:use-window-font-color="true" loext:opacity="0%" style:font-name="Courier New" fo:font-size="11pt" fo:language="cs" fo:country="CZ" style:text-underline-style="none" style:font-name-asian="Times New Roman1" style:font-size-asian="11pt" style:language-asian="zxx" style:country-asian="none" style:font-name-complex="Courier New1" style:font-size-complex="11pt" style:language-complex="ar" style:country-complex="SA"/>
    </style:style>
    <style:style style:name="P13" style:family="paragraph" style:parent-style-name="Text_20_body">
      <style:paragraph-properties fo:margin-top="0in" fo:margin-bottom="0in" style:contextual-spacing="false" fo:line-height="150%"/>
    </style:style>
    <style:style style:name="T1" style:family="text">
      <style:text-properties style:font-name="Courier New" fo:font-size="11pt" style:font-size-asian="11pt" style:font-name-complex="Courier New1" style:font-size-complex="11pt"/>
    </style:style>
    <style:style style:name="T2" style:family="text">
      <style:text-properties style:font-name="Courier New" fo:font-size="11pt" style:text-underline-style="solid" style:text-underline-width="auto" style:text-underline-color="font-color" style:font-size-asian="11pt" style:font-name-complex="Courier New1" style:font-size-complex="11pt"/>
    </style:style>
    <style:style style:name="T3" style:family="text">
      <style:text-properties style:font-name="Courier New" fo:font-size="11pt" style:text-underline-style="solid" style:text-underline-width="auto" style:text-underline-color="font-color" style:font-size-asian="11pt" style:font-size-complex="11pt"/>
    </style:style>
    <style:style style:name="T4" style:family="text">
      <style:text-properties style:font-name="Courier New" fo:font-size="11pt" style:text-underline-style="none" style:font-size-asian="11pt" style:font-name-complex="Courier New1" style:font-size-complex="11pt"/>
    </style:style>
    <style:style style:name="T5" style:family="text">
      <style:text-properties style:font-name="Courier New" fo:font-size="11pt" style:text-underline-style="none" style:font-size-asian="11pt" style:font-size-complex="11pt"/>
    </style:style>
    <style:style style:name="T6" style:family="text">
      <style:text-properties style:font-name="Courier New" fo:font-size="11pt" fo:language="cs" fo:country="CZ" style:text-underline-style="none" style:font-size-asian="11pt" style:language-asian="zh" style:country-asian="CN" style:font-name-complex="Courier New1" style:font-size-complex="11pt" style:language-complex="hi" style:country-complex="IN"/>
    </style:style>
    <style:style style:name="T7" style:family="text">
      <style:text-properties style:font-name="Courier New" fo:font-size="11pt" fo:language="cs" fo:country="CZ" style:text-underline-style="none" style:font-size-asian="11pt" style:font-name-complex="Courier New1" style:font-size-complex="11pt"/>
    </style:style>
    <style:style style:name="T8" style:family="text">
      <style:text-properties style:font-name="Courier New" fo:font-size="11pt" fo:language="cs" fo:country="CZ" style:text-underline-style="none" style:font-name-asian="Times New Roman CE" style:font-size-asian="11pt" style:font-name-complex="Courier New1" style:font-size-complex="11pt"/>
    </style:style>
    <style:style style:name="T9" style:family="text">
      <style:text-properties style:font-name="Courier New" fo:font-size="11pt" fo:language="cs" fo:country="CZ" style:text-underline-style="none" style:font-name-asian="Arial1" style:font-size-asian="11pt" style:font-name-complex="Courier New1" style:font-size-complex="11pt"/>
    </style:style>
    <style:style style:name="T10" style:family="text">
      <style:text-properties style:font-name="Courier New" fo:font-size="11pt" fo:language="cs" fo:country="CZ" style:font-name-asian="Times New Roman CE" style:font-size-asian="11pt" style:font-name-complex="Courier New1" style:font-size-complex="11pt"/>
    </style:style>
    <style:style style:name="T11" style:family="text">
      <style:text-properties style:font-name="Courier New" fo:font-size="11pt" fo:language="cs" fo:country="CZ" style:font-name-asian="Arial1" style:font-size-asian="11pt" style:font-name-complex="Courier New1" style:font-size-complex="11pt"/>
    </style:style>
    <style:style style:name="T12" style:family="text">
      <style:text-properties style:font-name="Courier New" fo:font-size="11pt" fo:language="cs" fo:country="CZ" style:font-name-asian="Courier New1" style:font-size-asian="11pt" style:font-name-complex="Courier New1" style:font-size-complex="11pt"/>
    </style:style>
    <style:style style:name="T13" style:family="text">
      <style:text-properties style:font-name="Courier New" fo:font-size="11pt" fo:language="cs" fo:country="CZ" style:font-size-asian="11pt" style:font-name-complex="Courier New1" style:font-size-complex="11pt"/>
    </style:style>
    <style:style style:name="T14" style:family="text">
      <style:text-properties style:font-name="Courier New" fo:font-size="11pt" fo:language="cs" fo:country="CZ" style:text-underline-style="solid" style:text-underline-width="auto" style:text-underline-color="font-color" style:font-name-asian="Arial1" style:font-size-asian="11pt" style:font-name-complex="Courier New1" style:font-size-complex="11pt"/>
    </style:style>
    <style:style style:name="T15" style:family="text">
      <style:text-properties style:font-name="Courier New" fo:font-size="11pt" fo:language="cs" fo:country="CZ" style:text-underline-style="solid" style:text-underline-width="auto" style:text-underline-color="font-color" style:font-size-asian="11pt" style:font-name-complex="Courier New1" style:font-size-complex="11pt"/>
    </style:style>
    <style:style style:name="T16" style:family="text">
      <style:text-properties style:font-name="Courier New" fo:font-size="10pt" fo:language="cs" fo:country="CZ" style:text-underline-style="none" style:font-name-asian="Times New Roman CE" style:font-size-asian="10pt" style:language-asian="zh" style:country-asian="CN" style:font-name-complex="Courier New1" style:font-size-complex="10pt" style:language-complex="hi" style:country-complex="IN"/>
    </style:style>
    <style:style style:name="T17" style:family="text">
      <style:text-properties style:font-name="Courier New" fo:font-size="10pt" fo:language="cs" fo:country="CZ" style:text-underline-style="none" style:font-size-asian="10pt" style:language-asian="zh" style:country-asian="CN" style:font-name-complex="Courier New1" style:font-size-complex="10pt" style:language-complex="hi" style:country-complex="IN"/>
    </style:style>
    <style:style style:name="T18" style:family="text">
      <style:text-properties style:font-name="Courier New" fo:font-size="10pt" fo:language="cs" fo:country="CZ" style:text-underline-style="none" style:font-name-asian="Arial1" style:font-size-asian="10pt" style:language-asian="zh" style:country-asian="CN" style:font-name-complex="Courier New1" style:font-size-complex="10pt" style:language-complex="hi" style:country-complex="IN"/>
    </style:style>
    <style:style style:name="T19" style:family="text">
      <style:text-properties style:use-window-font-color="true" loext:opacity="0%" style:font-name="Courier New" fo:font-size="11pt" fo:language="cs" fo:country="CZ" style:text-underline-style="none" style:letter-kerning="true" style:font-name-asian="SimSun" style:font-size-asian="11pt" style:language-asian="zh" style:country-asian="CN" style:font-name-complex="Courier New1" style:font-size-complex="11pt" style:language-complex="hi" style:country-complex="IN"/>
    </style:style>
    <style:style style:name="T20" style:family="text">
      <style:text-properties style:use-window-font-color="true" loext:opacity="0%" style:font-name="Courier New" fo:font-size="11pt" fo:language="cs" fo:country="CZ" style:text-underline-style="none" style:font-name-asian="Times New Roman1" style:font-size-asian="11pt" style:language-asian="zxx" style:country-asian="none" style:font-name-complex="Courier New1" style:font-size-complex="10pt" style:language-complex="ar" style:country-complex="SA"/>
    </style:style>
    <style:style style:name="T21" style:family="text">
      <style:text-properties style:use-window-font-color="true" loext:opacity="0%" style:font-name="Courier New" fo:font-size="11pt" fo:language="cs" fo:country="CZ" style:font-name-asian="Courier New1" style:font-size-asian="11pt" style:font-name-complex="Courier New1" style:font-size-complex="11pt"/>
    </style:style>
    <style:style style:name="T22" style:family="text">
      <style:text-properties style:use-window-font-color="true" loext:opacity="0%" style:font-name="Courier New" fo:font-size="11pt" fo:language="cs" fo:country="CZ" style:font-name-asian="Courier New1" style:font-size-asian="11pt" style:language-asian="zxx" style:country-asian="none" style:font-name-complex="Courier New1" style:font-size-complex="10pt" style:language-complex="ar" style:country-complex="SA"/>
    </style:style>
    <style:style style:name="T23" style:family="text">
      <style:text-properties style:use-window-font-color="true" loext:opacity="0%" style:font-name="Courier New" fo:font-size="11pt" fo:language="cs" fo:country="CZ" style:font-name-asian="Times New Roman1" style:font-size-asian="11pt" style:language-asian="zxx" style:country-asian="none" style:font-name-complex="Courier New1" style:font-size-complex="10pt" style:language-complex="ar" style:country-complex="SA"/>
    </style:style>
    <style:style style:name="T24" style:family="text">
      <style:text-properties style:use-window-font-color="true" loext:opacity="0%" style:font-name="Courier New CE" fo:font-size="11pt" fo:language="cs" fo:country="CZ" style:text-underline-style="solid" style:text-underline-width="auto" style:text-underline-color="font-color" style:font-name-asian="Courier New CE1" style:font-size-asian="11pt" style:font-name-complex="Courier New CE1" style:font-size-complex="11pt"/>
    </style:style>
    <style:style style:name="T25" style:family="text">
      <style:text-properties style:use-window-font-color="true" loext:opacity="0%" style:font-name="Courier New CE" fo:font-size="11pt" fo:language="cs" fo:country="CZ" style:text-underline-style="none" style:font-name-asian="Courier New CE1" style:font-size-asian="11pt" style:font-name-complex="Courier New CE1" style:font-size-complex="11pt"/>
    </style:style>
    <style:style style:name="T26" style:family="text">
      <style:text-properties fo:font-size="11pt" style:font-size-asian="11pt" style:font-size-complex="11pt"/>
    </style:style>
    <style:style style:name="T27" style:family="text">
      <style:text-properties fo:font-size="11pt" style:text-underline-style="solid" style:text-underline-width="auto" style:text-underline-color="font-color" style:font-size-asian="11pt" style:font-size-complex="11pt"/>
    </style:style>
    <style:style style:name="T28" style:family="text">
      <style:text-properties fo:font-size="11pt" style:text-underline-style="none" style:font-size-asian="11pt" style:font-size-complex="11pt"/>
    </style:style>
    <style:style style:name="T29" style:family="text">
      <style:text-properties fo:font-variant="normal" fo:text-transform="none" style:text-line-through-style="none" style:text-line-through-type="none" style:font-name="Courier New" fo:font-size="11pt" fo:font-style="normal" style:text-underline-style="none" style:font-size-asian="11pt" style:font-style-asian="normal" style:font-name-complex="Courier New1" style:font-size-complex="11pt"/>
    </style:style>
    <style:style style:name="T30" style:family="text">
      <style:text-properties fo:font-variant="normal" fo:text-transform="none" style:text-line-through-style="none" style:text-line-through-type="none" style:font-name="Courier New" fo:font-size="11pt" fo:language="cs" fo:country="CZ" fo:font-style="normal" style:text-underline-style="none" style:font-name-asian="Arial1" style:font-size-asian="11pt" style:font-style-asian="normal" style:font-name-complex="Courier New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Uhříněves 8.5.2022</text:span></text:p>
      <text:p text:style-name="P3"><text:span text:style-name="T2">Pozdrav:</text:span><text:span text:style-name="T4"> Milé sestry, milí bratři, milé děti, vítám vás na bohoslužbách apoštolským pozdravem: Milost vám a pokoj od Boha Otce našeho a Pána Ježíše Krista. </text:span></text:p>
      <text:p text:style-name="P3"><text:span text:style-name="T2">Introit:</text:span><text:span text:style-name="T4"> Plésej Hospodinu všecka země. Zpívejte žalmy k slávě jména jeho, ohlašujte slávu a chválu jeho. <text:s text:c="34"/>Ž 66,1n</text:span></text:p>
      <text:p text:style-name="P3"><text:span text:style-name="T2">Píseň:</text:span><text:span text:style-name="T4"> 118 Ž98</text:span></text:p>
      <text:p text:style-name="P5"/>
      <text:p text:style-name="P3"><text:span text:style-name="T2">Modlitba:</text:span><text:span text:style-name="T4"> Pane Bože, dnes Ti chceme děkovat a Tebe chválit. Za Tvé stvoření, za probouzející se přírodu. Za mír v naší zemi. Za to, že ráno smíme vstávat za zpěvu ptáků a ne za hluku zbraní. Děkujeme Ti, že smíme vědět, že nezapomínáš ani na ty, kteří to štěstí nemají. </text:span></text:p>
      <text:p text:style-name="P3"><text:span text:style-name="T4">Děkujeme Ti zvlášť za tento den. Za den, kdy se smíme zastavit, zklidnit se z chvatu všedních dnů a učit se rozpoznávat, že naše životy patří Tobě. Chceme Ti děkovat za Tvůj lid, za Tvoji církev. Děkujeme za to, že právě ve společenství v Tvé církvi se smíme učit otevřenosti pro Tvé Slovo, pro Tvé dary každému z nás, pro citlivost vůči druhým lidem. Děkujeme, že právě tady smíme slyšet slovo evangelia o Ježíši Kristu, Tvém Synu a našem Spasiteli. Děkujeme, že tu smíme slyšet slovo naděje evangelia, že přes všechny naše chyby, přes všechen náš hřích, máš připravený život pro každého z nás i celé své stvoření.</text:span></text:p>
      <text:p text:style-name="P3"><text:span text:style-name="T4">Děkujeme, že smíme věřit, že slyšíš naše prosby o Ducha svatého, který nás vede po Tvé cestě. <text:s text:c="45"/>Amen.</text:span></text:p>
      <text:p text:style-name="P5"/>
      <text:p text:style-name="P3"><text:span text:style-name="T2">Slovo dětem:</text:span></text:p>
      <text:p text:style-name="P3"><text:span text:style-name="T2">Píseň ze Svítá:</text:span><text:span text:style-name="T4"> 679 Pomoz mi, můj Pane</text:span></text:p>
      <text:p text:style-name="P3"/>
      <text:p text:style-name="P3"><text:span text:style-name="T2">Čtení:</text:span><text:span text:style-name="T4"> Zj 7,9-17</text:span></text:p>
      <text:p text:style-name="P3"><text:span text:style-name="T2">Píseň:</text:span><text:span text:style-name="T4"> 603 Ó, Pane, jenž jsi přikázal</text:span></text:p>
      <text:p text:style-name="P3"><text:span text:style-name="T2">Text:</text:span><text:span text:style-name="T4"> J 10,22-30</text:span></text:p>
      <text:p text:style-name="P3"><text:span text:style-name="T4">Haleluja.</text:span><text:span text:style-name="T6"> </text:span><text:span text:style-name="T16">Seslal svému lidu vykoupení, ustanovil navěky svou smlouvu; svaté, bázeň budící je jeho jméno.</text:span><text:span text:style-name="T17"> Haleluja. </text:span><text:span text:style-name="T18">(Psa 111:9 CEP)</text:span></text:p>
      <text:p text:style-name="P5"/>
      <text:p text:style-name="P3"><text:span text:style-name="T4">Dnes si budeme povídat o víře. Ono je to tak u evangelisty Jana zvykem. </text:span><text:span text:style-name="T19">Časové z</text:span><text:span text:style-name="T4">asazení rozhovoru, který jsme četli z desáté kapitoly Janova evangelia, je trochu víc, než časový údaj. Svátek světel byl připomínkou, že Pán Bůh na svůj lid nezapomíná. I když situace mnohdy vypadá naprosto neřešitelně, Pán Bůh nezapomíná. Událost, kterou si židé připomínali a </text:span><text:soft-page-break/><text:span text:style-name="T4">připomínají při Svátku světel, byla skutečně těžko k uvěření. Mocný vládce Antiochos IV. se rozhodl sjednotit svou říši i nábožensky, aby byla snáze ovladatelná. A řešil celý problém naprosto bezohledně. Do Jeruzalémského chrámu umístil Diův oltář a provedl slavnostní oběť. To, co se dělo potom, je stejně těžko k uvěření stejně jako pověstná záchrana Jeruzaléma, který byl obležen mocnou asyrskou armádou. Tam Asyřané sami odtáhli a nikdo nevěděl proč. Tady povstali židé pod vedením Judy Makabejského a skutečně se jim podařilo porazit armádu světové velmoci. A k tomu při znovuvysvěcení chrámu zůstala hořet lampa s minimem oleje po celých osm dní, dokud nepřipravili a neposvětili olej nový. Tento hmatatelný projev Boží milosti si všichni připomínali, když se ptali Ježíše, jestli je opravdu ten zaslíbený Mesiáš. „Řekni nám to otevřeně!“</text:span></text:p>
      <text:p text:style-name="P3"><text:span text:style-name="T4">A Ježíšova odpověď pouze poukazuje na to, co říkal a dělal. Na všechno, s čím se lidé mohli setkat. Nic víc. Stačí to? Nestačí to? Ježíš maluje obraz pastýře a ovcí. On je pastýř a ovce slyší jeho hlas. Ovce, které jsou na tento hlas odkázané. Musí se ho naučit rozpoznávat mezi spoustou jiných hlasů, protože vědí, že když půjdou za tímto hlasem, dojdou až na pastvu. K tomuto obrazu vyprávěl jeden katolický teolog příběh, který mám moc rád. Když byl na Blízkém východě, setkal se u jednoho napajedla s několika stády ovcí. Ta stáda byla zcela promíchaná. Ale když se jeden z pastýřů zvedl a zahrál na píšťalu, v tom velikém chumlu se to začalo hýbat a začaly z něj vybíhat a vyskakovat ovce. A za chvíli už toto konkrétní stádo putovalo pěkně v řadě za hlasem píšťaly svého pastýře.</text:span></text:p>
      <text:p text:style-name="P3"><text:span text:style-name="T4">Dobře, Ježíši, ale jsi Mesiáš nebo ne? Následovat můžeme i špatného pastýře. Řekni jasné slovo!</text:span></text:p>
      <text:p text:style-name="P3"><text:span text:style-name="T4">Trochu odskočíme do knihy Zjevení.</text:span><text:span text:style-name="T7"> </text:span><text:span text:style-name="T8">„Potom jsem viděl, hle, tak veliký zástup, že by ho nikdo nedokázal sečíst, ze všech ras, kmenů, národů a jazyků, jak stojí před trůnem a před tváří Beránkovou, oblečeni v bílé roucho, palmové ratolesti v rukou.</text:span><text:span text:style-name="T10"> A volali velikým hlasem: "Díky Spasiteli, Bohu našemu, sedícímu na trůnu, a Beránkovi."“ </text:span><text:span text:style-name="T11">(Rev 7:9-10 CEP) Tak tito lidé zřetelně rozpoznali, že Ježíš je Mesiášem. A vzdávají mu chválu. Dobře. Ale jak to poznali? Byli snad přítomni něčemu víc, než co viděli oni lidé, kteří se ptali Ježíše a žádali po něm jasné slovo? Viděli víc, než co vídáme my v našich životech? My, kteří jsme také plni pochybností, kteří máme trampoty s rozpoznáváním zvuku hlasu našeho pastýře? Jak to ti lidé poznali? Jaký život prožili, že jim je to tak jasné? Najednou je velice důležité, co je to za lidi kolem trůnu, co je to za lidi při té nebeské bohoslužbě. </text:span></text:p>
      <text:p text:style-name="P3"><text:soft-page-break/><text:span text:style-name="T11">A jeden ze starců onu myšlenku, která tu visí ve vzduchu, vysloví. </text:span><text:span text:style-name="T10">"Kdo jsou a odkud přišli ti v bílém rouchu?" Řekl jsem: "Pane můj, ty to víš!" </text:span><text:span text:style-name="T11">Na tu jednoduchou otázku jako bychom skutečně my sami nebyli schopní odpovědět. Kdo jsou věřící? Nějak podivně vyvolení? Nebo jsou to slaboši, kteří doufají, že jim někdo zařídí pohodlný život? Kdo jsou ti lidé, kteří přišli v bílém rouchu? To velké množství lidí, které není nijak blíž specifikováno. Ne, nevíme, ale ty to, pane, víš. Prosíme, řekni nám to, protože to potřebujeme vědět. „</text:span><text:span text:style-name="T10">A on mi řekl: "To jsou ti, kteří přišli z velikého soužení a vyprali svá roucha a vybílili je v krvi Beránkově.““</text:span><text:span text:style-name="T11"> Odpověď vyráží dech. Nejsou to lidé se snadným životem, nejsou to lidé, kteří si našli nějaký božský automat a po vhození příslušné modlitby měli krásný, klidný, nalajnovaný život. „</text:span><text:span text:style-name="T10">To jsou ti, kteří přišli z velikého soužení a vyprali svá roucha a vybílili je v krvi Beránkově.“ Ti, kteří trpěli. A přesto oslavují Boha, přesto vzdávají chválu Beránkovi. Přesto vyznávají Ježíše z Nazareta jako Mesiáše. Přesto věří, že Beránek, který je před trůnem, je bude pást a povede k pramenům vod života. A Bůh jim setře každou slzu s očí. Právě tito lidé rozpoznali, že Bůh je přítomen v jejich životech.</text:span></text:p>
      <text:p text:style-name="P3"><text:span text:style-name="T12">„</text:span><text:span text:style-name="T10">Řekni jasné slovo. Jsi Mesiáš?“ Najednou je tato výzva zbytečná. Nebo při nejmenším není na prvním místě. Tímto způsobem prostě nevzniká víra. Tak jako kdysi při makabejském povstání mohli vysvětlit ono slavné vítězství příznivou politickou situací, protože Římu se velice hodilo oslabení mocného Antiocha IV., tak i ani my nemůžeme vysvětlovat, nakolik je změna naší situace poplatná náhodě nebo je způsobená Boží milostí. <text:s/>To, co je ale podstatné - tak jako lidi tehdy vedla víra k díkům Hospodinu, že je neopustil a že mu mohou dál vzdávat chválu v Jeho chrámu v Jeruzalémě, tak i nás může především vést k vyznání a vděčnosti. Víra vznikla a učí orientovat v životě prostě proto, že se člověk učí rozpoznávat Boží hlas v událostech kolem sebe. Někdy se splete, někdy si věci mylně vykládá – toho jsou prorocké knihy plné. Ale Boží lid se nepřestal ptát, nepřestal naslouchat Božímu hlasu. Protože věděl, že bez toho by se ztratil. Právě o tom je 23. žalm vyznávající, že Hospodin je můj pastýř. Stejně evangelistu Jana vede jeho víra k vyznání, že Ježíš z Nazareta je ten, kterého Hospodin poslal, aby se člověku stal pastýřem. Vede ho k rozpoznání, že v tom jsou Hospodin, Bůh Izraele a Ježíš z Nazareta jedno: „Můj Otec, který mi je dal, je větší nade všecky, a nikdo je nemůže vyrvat z Otcovy ruky. Já a Otec jsme jedno."</text:span><text:span text:style-name="T13"> </text:span><text:span text:style-name="T11">(Joh 10:29-30 CEP) A z toho se evangelista a jeho sbor radují natolik, že sepíší své </text:span><text:soft-page-break/><text:span text:style-name="T11">svědectví o tom, že Ježíš je skutečně Mesiáš. </text:span></text:p>
      <text:p text:style-name="P3"><text:span text:style-name="T11">A otevírají před námi vyznání dnešní neděle: Jubilate Deo, plésej, hlahol Hospodinu. A já bych dodal – učme se plesat. Vraťme se zpět do Jeruzalémského chrámu a učme se tomu, o co se tak vytrvale pokoušel Boží lid. Hledat Boží promluvení do lidských životů i celých lidských dějin. Učit se rozpoznávat hlas pastýře a radovat se z toho, že se to smíme učit. Že smíme následovat hlas, který je navzdory všemu zaslíbením života. A pak ta otázka - </text:span><text:span text:style-name="T10">"Jak dlouho nás chceš držet v nejistotě? Jsi-li Mesiáš, řekni nám to otevřeně!" -</text:span><text:span text:style-name="T11"> bude zcela zbytečná. Pak už se spolu s evangelistou Janem i Janem Teologem smíme těšit z toho, že jeden druhému i lidem kolem nás budeme předávat svědectví – Ježíš z Nazareta je Mesiáš, je pastýř, kterému není lhostejný lidský život. A proto se i my dnes chceme přidat k té nebeské bohoslužbě a volat se zástupy: </text:span><text:span text:style-name="T10">"Díky <text:s text:c="4"/>Spasiteli, Bohu našemu, sedícímu na trůnu, a Beránkovi."</text:span><text:span text:style-name="T11"> <text:s text:c="11"/>Amen.</text:span></text:p>
      <text:p text:style-name="P8"/>
      <text:p text:style-name="P3"><text:span text:style-name="T14">Píseň:</text:span><text:span text:style-name="T9"> 392 Ó světlo světa, Kriste náš</text:span></text:p>
      <text:p text:style-name="P6"/>
      <text:p text:style-name="P3"><text:span text:style-name="T2">Ohlášky:</text:span></text:p>
      <text:p text:style-name="P9"/>
      <text:p text:style-name="P3"><text:span text:style-name="T14">Přímluvná modlitba:</text:span></text:p>
      <text:p text:style-name="P13"><text:span text:style-name="T29">Pane, děkujeme za společné chvíle, kdy smíme být spolu a kdy smíme věřit, že Ty jsi s námi. Děkujeme, že Ti smíme odevzdávat své díky i své prosby.</text:span></text:p>
      <text:p text:style-name="P13"><text:span text:style-name="T29">Pane, myslíme dnes na naše nemocné. V tichosti Ti odevzdáváme všechny ty, kdo nám leží na srdci. … Za ně Tě, Pane, prosíme.</text:span></text:p>
      <text:p text:style-name="P4"><text:span text:style-name="T1">Pane Bože, vzpomínáme dnes na ty, kdo bránili svět, ve kterém by měli naději lidé napříč různými národy, rasami, sociálním zařazením, náboženstvími. A položili při této obraně život. A my Tě v tuto chvíli úcty a vděčnosti chceme poprosit o posilu pro všechny, kdo se o uskutečnění takového světa snaží a znovu dávají v sázku své životy. Za ně Tě, Pane, prosíme.</text:span></text:p>
      <text:p text:style-name="P4"><text:span text:style-name="T1">Prosíme za ty, kdo se snaží zachraňovat život uprostřed nenávisti. Prosíme za všechny ty, kteří nabízejí lidskou důstojnost ve světě náboženského a ideologického fundamentalismu. Za ně Tě, Pane, prosíme. </text:span></text:p>
      <text:p text:style-name="P4"><text:span text:style-name="T30">Prosíme za lidi, které ničí válka a hlad. Prosíme za ty, kdo hledají naději nového domova. Za ně Tě, Pane, prosíme.</text:span></text:p>
      <text:p text:style-name="P3"><text:span text:style-name="T9">Chceme Ti dnes odevzdat Tvou církev. Prosíme, daruj nám víru. Daruj nám vytrvalost stále znovu naslouchat Tvému Slovu, stále znovu se snažit poznávat Tvou přítomnost v našich životech. Prosíme, abychom naději naší </text:span><text:soft-page-break/><text:span text:style-name="T9">víry byli schopni promítnout do pomoci a povzbuzení lidem kolem nás. Za to Tě, Pane, prosíme.</text:span></text:p>
      <text:p text:style-name="P3"><text:span text:style-name="T9">Prosíme za život našeho sboru. Prosíme, buď přítomen svým Duchem svatým a veď si nás k úkolům, které jsi pro nás připravil. Za to Tě, Pane, prosíme.</text:span></text:p>
      <text:p text:style-name="P3"><text:span text:style-name="T9">Prosíme, provázej nás v našich rodinách. Uč nás vzájemně si naslouchat a být si pomocí. Za to Tě, Pane, prosíme.</text:span></text:p>
      <text:p text:style-name="P6"/>
      <text:p text:style-name="P3"><text:span text:style-name="T9">Prosíme, vyslyš naše tiché díky i prosby. … Za to Tě, Pane, prosíme.</text:span></text:p>
      <text:p text:style-name="P10"/>
      <text:p text:style-name="P3"><text:span text:style-name="T9">V tuto chvíli k Tobě chceme volat se všemi, kdo touží po životě:</text:span></text:p>
      <text:p text:style-name="P3"><text:span text:style-name="T21">„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10"/>
      <text:p text:style-name="P3"><text:span text:style-name="T3">Píseň:</text:span><text:span text:style-name="T5"> 326 Ježíš hříšné přijímá</text:span></text:p>
      <text:p text:style-name="P10"/>
      <text:p text:style-name="P3"><text:span text:style-name="T24">Poslání:</text:span><text:span text:style-name="T25"> </text:span><text:span text:style-name="T20">Ježíš řekl: Já jsem vinný kmen a vy ratolesti. Kdo zůstává ve mně a já v něm, ten nese ovoce mnohé; neboť beze mne nic nemůžete učiniti.</text:span></text:p>
      <text:p text:style-name="P3"><text:span text:style-name="T22"><text:s text:c="67"/></text:span><text:span text:style-name="T23">J 15,5</text:span></text:p>
      <text:p text:style-name="P11"/>
      <text:p text:style-name="P3"><text:span text:style-name="T24">Požehnání:</text:span><text:span text:style-name="T25"> </text:span><text:span text:style-name="T20">Kéž rostete v milosti a v poznání našeho Pána a Spasitele Ježíše Krista. Jemu buď sláva nyní a až do dne věčnosti.</text:span></text:p>
      <text:p text:style-name="P3"><text:span text:style-name="T22"><text:s text:c="65"/></text:span><text:span text:style-name="T23">2Pt 3,18</text:span></text:p>
      <text:p text:style-name="P11"/>
      <text:p text:style-name="P12"/>
      <text:p text:style-name="P3"><text:span text:style-name="T24">Píseň:</text:span><text:span text:style-name="T25"> 417 Tvůj mír ať nás dnes provází</text:span></text:p>
      <text:p text:style-name="P7"/>
      <text:p text:style-name="P7"/>
      <text:p text:style-name="P7"/>
      <text:p text:style-name="P7"/>
      <text:p text:style-name="P7"/>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ourier New" svg:font-family="'Courier New'" style:font-family-generic="roman" style:font-pitch="variable"/>
    <style:font-face style:name="Courier New CE" svg:font-family="'Courier New CE'" style:font-family-generic="roman" style:font-pitch="variable"/>
    <style:font-face style:name="Courier New CE1" svg:font-family="'Courier New CE'" style:font-family-generic="system"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fals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cs" fo:country="CZ" style:letter-kerning="fals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cs" fo:country="CZ"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ohit Devanagari" style:font-family-complex="'Lohit Devanagari'" style:font-family-generic-complex="system" style:font-pitch-complex="variable" style:language-complex="zxx" style:country-complex="none"/>
    </style:style>
    <style:style style:name="Nadpis" style:family="paragraph" style:parent-style-name="Standard" style:next-style-name="Text_20_body">
      <style:paragraph-properties fo:margin-top="0.1665in" fo:margin-bottom="0.0835in"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Rejstřík" style:family="paragraph" style:parent-style-name="Standard">
      <style:paragraph-properties text:number-lines="false" text:line-number="0"/>
      <style:text-properties style:font-name-complex="Mangal" style:font-family-complex="Mangal" style:font-family-generic-complex="system" style:font-pitch-complex="variable"/>
    </style:style>
    <style:style style:name="Záhlaví_20_a_20_zápatí" style:display-name="Záhlaví a zápatí" style:family="paragraph" style:parent-style-name="Standard">
      <style:paragraph-properties text:number-lines="false" text:line-number="0">
        <style:tab-stops>
          <style:tab-stop style:position="3.3465in" style:type="center"/>
          <style:tab-stop style:position="6.6929in" style:type="right"/>
        </style:tab-stops>
      </style:paragraph-properties>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1pt" style:font-size-asian="11pt" style:font-size-complex="11pt"/>
    </style:style>
    <style:page-layout style:name="Mpm1">
      <style:page-layout-properties fo:page-width="8.2681in" fo:page-height="11.6929in" style:num-format="1" style:print-orientation="portrait" fo:margin-top="0.7874in" fo:margin-bottom="0.5in" fo:margin-left="0.7874in" fo:margin-right="0.7874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693in" fo:margin-left="0in" fo:margin-right="0in" fo:margin-bottom="0.3307in" style:dynamic-spacing="true"/>
      </style:header-style>
      <style:footer-style>
        <style:header-footer-properties fo:min-height="0.0398in" fo:margin-left="0in" fo:margin-right="0in" fo:margin-top="0.0008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page-number text:select-page="current">5</text:page-number></text:span></text:p>
      </style:header>
      <style:footer>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3-04-20T10:28:34</meta:creation-date>
    <dc:language>cs-CZ</dc:language>
    <dc:date>2022-05-08T19:33:22.876069859</dc:date>
    <meta:editing-cycles>15</meta:editing-cycles>
    <meta:editing-duration>P24DT28M37S</meta:editing-duration>
    <meta:generator>LibreOffice/7.3.2.2$Linux_X86_64 LibreOffice_project/30$Build-2</meta:generator>
    <meta:document-statistic meta:table-count="0" meta:image-count="0" meta:object-count="0" meta:page-count="5" meta:paragraph-count="41" meta:word-count="1806" meta:character-count="10726" meta:non-whitespace-character-count="8726"/>
    <meta:user-defined meta:name="AppVersion">15.0000</meta:user-defined>
  </office:meta>
</office:document-meta>
</file>