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end"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writing-mode="lr-tb"/>
    </style:style>
    <style:style style:name="P5" style:family="paragraph" style:parent-style-name="Standard">
      <style:paragraph-properties fo:line-height="150%" fo:text-align="justify" style:justify-single-word="false" style:writing-mode="lr-tb"/>
      <style:text-properties officeooo:paragraph-rsid="00097e35"/>
    </style:style>
    <style:style style:name="P6" style:family="paragraph" style:parent-style-name="Standard">
      <style:paragraph-properties fo:line-height="150%" fo:text-align="start" style:justify-single-word="false"/>
    </style:style>
    <style:style style:name="P7" style:family="paragraph" style:parent-style-name="Standard">
      <style:paragraph-properties fo:line-height="150%" fo:text-align="start" style:justify-single-word="false" style:writing-mode="lr-tb"/>
    </style:style>
    <style:style style:name="P8" style:family="paragraph" style:parent-style-name="Standard">
      <style:paragraph-properties fo:line-height="150%" fo:text-align="justify" style:justify-single-word="false"/>
      <style:text-properties style:font-name="Courier New" fo:font-size="11pt" style:text-underline-style="none" style:font-size-asian="11pt" style:font-size-complex="11pt"/>
    </style:style>
    <style:style style:name="P9"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size-complex="11pt"/>
    </style:style>
    <style:style style:name="P10" style:family="paragraph" style:parent-style-name="Standard">
      <style:paragraph-properties fo:line-height="150%" fo:text-align="justify" style:justify-single-word="false" style:writing-mode="lr-tb"/>
      <style:text-properties style:font-name="Courier New" fo:font-size="11pt" fo:language="cs" fo:country="CZ" style:font-size-asian="11pt" style:font-size-complex="11pt"/>
    </style:style>
    <style:style style:name="P11" style:family="paragraph" style:parent-style-name="Standard">
      <style:paragraph-properties fo:line-height="150%" fo:text-align="justify" style:justify-single-word="false"/>
      <style:text-properties style:text-underline-style="none"/>
    </style:style>
    <style:style style:name="P12" style:family="paragraph" style:parent-style-name="Standard">
      <style:paragraph-properties fo:line-height="150%" fo:text-align="justify" style:justify-single-word="false" style:writing-mode="lr-tb"/>
      <style:text-properties style:text-underline-style="none"/>
    </style:style>
    <style:style style:name="P13" style:family="paragraph" style:parent-style-name="Standard">
      <style:paragraph-properties fo:line-height="150%" fo:text-align="justify" style:justify-single-word="false"/>
      <style:text-properties fo:color="#00000a" loext:opacity="100%"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P14" style:family="paragraph" style:parent-style-name="Standard">
      <style:paragraph-properties fo:line-height="150%" fo:text-align="justify" style:justify-single-word="false" style:writing-mode="lr-tb"/>
      <style:text-properties fo:color="#00000a" loext:opacity="100%" style:font-name="Courier New" fo:font-size="11pt" fo:language="cs" fo:country="CZ" fo:font-style="normal" style:text-underline-style="none" style:font-name-asian="Lucida Sans Unicode" style:font-size-asian="11pt" style:language-asian="zxx" style:country-asian="none" style:font-style-asian="normal" style:font-name-complex="Courier New1" style:font-size-complex="11pt" style:language-complex="zxx" style:country-complex="none" style:font-style-complex="normal"/>
    </style:style>
    <style:style style:name="P15" style:family="paragraph" style:parent-style-name="Standard">
      <style:paragraph-properties fo:line-height="150%" fo:text-align="justify" style:justify-single-word="false" style:writing-mode="lr-tb"/>
      <style:text-properties fo:color="#00000a" loext:opacity="100%" style:font-name="Courier New" fo:font-size="11pt" fo:language="cs" fo:country="CZ" fo:font-style="normal" style:text-underline-style="none" style:font-name-asian="Times New Roman" style:font-size-asian="11pt" style:language-asian="zxx" style:country-asian="none" style:font-style-asian="normal" style:font-name-complex="Courier New1" style:font-size-complex="10pt" style:language-complex="ar" style:country-complex="SA" style:font-style-complex="normal"/>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none" style:font-size-asian="11pt" style:font-size-complex="11pt"/>
    </style:style>
    <style:style style:name="T4" style:family="text">
      <style:text-properties style:font-name="Courier New" fo:font-size="11pt" fo:font-style="normal" style:text-underline-style="solid" style:text-underline-width="auto" style:text-underline-color="font-color" style:font-size-asian="11pt" style:font-style-asian="normal" style:font-size-complex="11pt" style:font-style-complex="normal"/>
    </style:style>
    <style:style style:name="T5" style:family="text">
      <style:text-properties style:font-name="Courier New" fo:font-size="11pt" fo:font-style="normal" style:text-underline-style="none" style:font-size-asian="11pt" style:font-style-asian="normal" style:font-size-complex="11pt" style:font-style-complex="normal"/>
    </style:style>
    <style:style style:name="T6" style:family="text">
      <style:text-properties style:font-name="Courier New" fo:font-size="11pt" fo:language="cs" fo:country="CZ" fo:font-style="normal" style:text-underline-style="none" style:font-size-asian="11pt" style:language-asian="zh" style:country-asian="CN" style:font-style-asian="normal" style:font-size-complex="11pt" style:language-complex="hi" style:country-complex="IN" style:font-style-complex="normal"/>
    </style:style>
    <style:style style:name="T7" style:family="text">
      <style:text-properties style:font-name="Courier New" fo:font-size="11pt" fo:language="cs" fo:country="CZ" fo:font-style="normal" style:text-underline-style="none" style:font-size-asian="11pt" style:font-style-asian="normal" style:font-size-complex="11pt" style:font-style-complex="normal"/>
    </style:style>
    <style:style style:name="T8" style:family="text">
      <style:text-properties style:font-name="Courier New" fo:font-size="11pt" fo:language="cs" fo:country="CZ" fo:font-style="normal" style:text-underline-style="none" officeooo:rsid="00097e35" style:font-size-asian="11pt" style:font-style-asian="normal" style:font-size-complex="11pt" style:font-style-complex="normal"/>
    </style:style>
    <style:style style:name="T9" style:family="text">
      <style:text-properties style:font-name="Courier New" fo:font-size="11pt" fo:language="cs" fo:country="CZ" fo:font-style="normal" style:text-underline-style="solid" style:text-underline-width="auto" style:text-underline-color="font-color" style:font-size-asian="11pt" style:font-style-asian="normal" style:font-size-complex="11pt" style:font-style-complex="normal"/>
    </style:style>
    <style:style style:name="T10" style:family="text">
      <style:text-properties style:font-name="Courier New" fo:font-size="11pt" fo:language="cs" fo:country="CZ" style:font-size-asian="11pt" style:language-asian="zh" style:country-asian="CN" style:font-size-complex="11pt" style:language-complex="hi" style:country-complex="IN"/>
    </style:style>
    <style:style style:name="T11" style:family="text">
      <style:text-properties style:font-name="Courier New" fo:font-size="11pt" fo:language="cs" fo:country="CZ" style:font-size-asian="11pt" style:font-size-complex="11pt"/>
    </style:style>
    <style:style style:name="T12" style:family="text">
      <style:text-properties style:font-name="Courier New" fo:font-size="11pt" fo:language="cs" fo:country="CZ" style:text-underline-style="none" style:font-size-asian="11pt" style:font-size-complex="11pt"/>
    </style:style>
    <style:style style:name="T13" style:family="text">
      <style:text-properties style:font-name="Courier New" fo:font-size="11pt" fo:language="cs" fo:country="CZ" style:text-underline-style="none" style:font-size-asian="11pt" style:language-asian="zh" style:country-asian="CN" style:font-size-complex="11pt" style:language-complex="hi" style:country-complex="IN"/>
    </style:style>
    <style:style style:name="T14" style:family="text">
      <style:text-properties style:font-name="Courier New" fo:font-size="11pt" fo:language="cs" fo:country="CZ" style:text-underline-style="solid" style:text-underline-width="auto" style:text-underline-color="font-color" style:font-size-asian="11pt" style:font-size-complex="11pt"/>
    </style:style>
    <style:style style:name="T15" style:family="text">
      <style:text-properties fo:color="#00000a" loext:opacity="100%" style:font-name="Courier New" fo:font-size="11pt" fo:language="cs" fo:country="CZ" fo:font-style="normal" style:text-underline-style="solid" style:text-underline-width="auto" style:text-underline-color="font-color" style:letter-kerning="false" style:font-name-asian="WenQuanYi Zen Hei" style:font-size-asian="11pt" style:language-asian="zh" style:country-asian="CN" style:font-style-asian="normal" style:font-name-complex="Lohit Devanagari" style:font-size-complex="11pt" style:language-complex="hi" style:country-complex="IN" style:font-style-complex="normal"/>
    </style:style>
    <style:style style:name="T16" style:family="text">
      <style:text-properties fo:color="#00000a" loext:opacity="100%" style:font-name="Courier New" fo:font-size="11pt" fo:language="cs" fo:country="CZ" fo:font-style="normal" style:text-underline-style="solid" style:text-underline-width="auto" style:text-underline-color="font-color" style:letter-kerning="false" style:font-name-asian="Lucida Sans Unicode" style:font-size-asian="11pt" style:language-asian="zxx" style:country-asian="none" style:font-style-asian="normal" style:font-name-complex="Courier New1" style:font-size-complex="11pt" style:language-complex="zxx" style:country-complex="none" style:font-style-complex="normal"/>
    </style:style>
    <style:style style:name="T17" style:family="text">
      <style:text-properties fo:color="#00000a" loext:opacity="100%" style:font-name="Courier New" fo:font-size="11pt" fo:language="cs" fo:country="CZ" fo:font-style="normal" style:text-underline-style="solid" style:text-underline-width="auto" style:text-underline-color="font-color" style:font-name-asian="Lucida Sans Unicode" style:font-size-asian="11pt" style:language-asian="zxx" style:country-asian="none" style:font-style-asian="normal" style:font-name-complex="Courier New1" style:font-size-complex="11pt" style:language-complex="zxx" style:country-complex="none" style:font-style-complex="normal"/>
    </style:style>
    <style:style style:name="T18" style:family="text">
      <style:text-properties fo:color="#00000a" loext:opacity="100%" style:font-name="Courier New" fo:font-size="11pt" fo:language="cs" fo:country="CZ" fo:font-style="normal" style:text-underline-style="none" style:letter-kerning="false" style:font-name-asian="WenQuanYi Zen Hei" style:font-size-asian="11pt" style:language-asian="zh" style:country-asian="CN" style:font-style-asian="normal" style:font-name-complex="Lohit Devanagari" style:font-size-complex="11pt" style:language-complex="hi" style:country-complex="IN" style:font-style-complex="normal"/>
    </style:style>
    <style:style style:name="T19" style:family="text">
      <style:text-properties fo:color="#00000a" loext:opacity="100%" style:font-name="Courier New" fo:font-size="11pt" fo:language="cs" fo:country="CZ" fo:font-style="normal" style:text-underline-style="none" style:letter-kerning="false" style:font-name-asian="Lucida Sans Unicode" style:font-size-asian="11pt" style:language-asian="zxx" style:country-asian="none" style:font-style-asian="normal" style:font-name-complex="Courier New1" style:font-size-complex="11pt" style:language-complex="zxx" style:country-complex="none" style:font-style-complex="normal"/>
    </style:style>
    <style:style style:name="T20" style:family="text">
      <style:text-properties fo:color="#00000a" loext:opacity="100%" style:font-name="Courier New" fo:font-size="11pt" fo:language="cs" fo:country="CZ" fo:font-style="normal" style:text-underline-style="none" style:font-name-asian="Courier New1" style:font-size-asian="11pt" style:language-asian="zxx" style:country-asian="none" style:font-style-asian="normal" style:font-name-complex="Courier New1" style:font-size-complex="11pt" style:language-complex="zxx" style:country-complex="none" style:font-style-complex="normal"/>
    </style:style>
    <style:style style:name="T21" style:family="text">
      <style:text-properties fo:color="#00000a" loext:opacity="100%" style:font-name="Courier New" fo:font-size="11pt" fo:language="cs" fo:country="CZ" fo:font-style="normal" style:text-underline-style="none" style:font-name-asian="Lucida Sans Unicode" style:font-size-asian="11pt" style:language-asian="zxx" style:country-asian="none" style:font-style-asian="normal" style:font-name-complex="Courier New1" style:font-size-complex="11pt" style:language-complex="zxx" style:country-complex="none" style:font-style-complex="normal"/>
    </style:style>
    <style:style style:name="T22" style:family="text">
      <style:text-properties fo:color="#00000a" loext:opacity="100%" style:font-name="Courier New" fo:font-size="11pt" fo:language="cs" fo:country="CZ" fo:font-style="normal" style:text-underline-style="none" style:font-name-asian="Times New Roman" style:font-size-asian="11pt" style:language-asian="zxx" style:country-asian="none" style:font-style-asian="normal" style:font-name-complex="Courier New1" style:font-size-complex="10pt" style:language-complex="ar" style:country-complex="SA" style:font-style-complex="normal"/>
    </style:style>
    <style:style style:name="T23" style:family="text">
      <style:text-properties fo:color="#00000a" loext:opacity="100%" style:font-name="Courier New" fo:font-size="11pt" fo:language="cs" fo:country="CZ" style:text-underline-style="none" style:letter-kerning="false" style:font-name-asian="WenQuanYi Zen Hei" style:font-size-asian="11pt" style:language-asian="zh" style:country-asian="CN" style:font-name-complex="Lohit Devanagari" style:font-size-complex="11pt" style:language-complex="hi" style:country-complex="IN"/>
    </style:style>
    <style:style style:name="T24" style:family="text">
      <style:text-properties fo:color="#00000a" loext:opacity="100%"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T25" style:family="text">
      <style:text-properties fo:color="#00000a" loext:opacity="100%" style:font-name="Courier New" fo:font-size="11pt" fo:language="cs" fo:country="CZ" style:text-underline-style="none" officeooo:rsid="00097e35" style:font-name-asian="Lucida Sans Unicode" style:font-size-asian="11pt" style:language-asian="zxx" style:country-asian="none" style:font-name-complex="Courier New1" style:font-size-complex="11pt" style:language-complex="zxx" style:country-complex="none"/>
    </style:style>
    <style:style style:name="T26" style:family="text">
      <style:text-properties style:text-underline-style="solid" style:text-underline-width="auto" style:text-underline-color="font-color"/>
    </style:style>
    <style:style style:name="T27" style:family="text">
      <style:text-properties fo:font-style="normal" style:text-underline-style="solid" style:text-underline-width="auto" style:text-underline-color="font-color"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Uhříněves 12.6.2022</text:span></text:p>
      <text:p text:style-name="P3"><text:span text:style-name="T2">Pozdrav:</text:span><text:span text:style-name="T3"> Milé sestry, milí bratři, milé děti, milí hosté, všechny vás vítám na bohoslužbách v neděli Trojiční. Smíme tu společně přijímat posilu a povzbuzení pro sebe i pro druhé. </text:span></text:p>
      <text:p text:style-name="P3"><text:span text:style-name="T2">Introit:</text:span><text:span text:style-name="T3"> Chci Tě vyvyšovat, můj Bože a králi, Tvému jménu dobrořečit navěky a navždy. <text:s text:c="49"/>Ž 141,1</text:span></text:p>
      <text:p text:style-name="P8"/>
      <text:p text:style-name="P3"><text:span text:style-name="T2">Píseň:</text:span><text:span text:style-name="T3"> 187 Svou oslav Pána písní</text:span></text:p>
      <text:p text:style-name="P8"/>
      <text:p text:style-name="P3"><text:span text:style-name="T2">Modlitba:</text:span><text:span text:style-name="T3"> Pane Bože, děkujeme, že smíme přicházet a neuměle vyslovovat svoje otázky a pochybnosti. Děkujeme, že si před Tebou nemusíme hrát na to, že známe na všechno odpověď. Děkujeme, že smíme naslouchat svědectví těch, kdo procházeli a procházejí svou cestu životem v důvěře, že Ty jsi na ní s nimi. </text:span></text:p>
      <text:p text:style-name="P3"><text:span text:style-name="T3">Bože slávy, svým slovem a Duchem nás veď do své pravdy, abychom mohli hlásat dobrou zprávu o tvé spásné lásce ke všem skrze Ježíše Krista, </text:span></text:p>
      <text:p text:style-name="P6"><text:span text:style-name="T3">našeho Pána. Amen.<text:line-break/></text:span></text:p>
      <text:p text:style-name="P3"><text:span text:style-name="T2">Slovo dětem:</text:span></text:p>
      <text:p text:style-name="P3"><text:span text:style-name="T2">Píseň ze Svítá:</text:span><text:span text:style-name="T3"> S359 (787) V království Božím místa dost</text:span></text:p>
      <text:p text:style-name="P9"/>
      <text:p text:style-name="P3"><text:span text:style-name="T2">Čtení:</text:span><text:span text:style-name="T3"> J 16,4-16</text:span></text:p>
      <text:p text:style-name="P3"><text:span text:style-name="T4">Píse</text:span><text:span text:style-name="T15">ň:</text:span><text:span text:style-name="T18"> 570 Otče náš, milý Pane</text:span></text:p>
      <text:p text:style-name="P3"><text:span text:style-name="T2">Text:</text:span><text:span text:style-name="T3"> Ř 5,1-2</text:span></text:p>
      <text:p text:style-name="P3"><text:span text:style-name="T5">Haleluja. </text:span><text:span text:style-name="T6">Chvalte Boha v jeho svatyni, chvalte ho i na obloze, ji</text:span><text:span text:style-name="T10">ž sklenul svou mocí, chvalte ho za jeho bohatýrské činy, chvalte ho pro jeho nesmírnou velikost! Haleluja. <text:s text:c="26"/>(Ž 150:1-2)</text:span></text:p>
      <text:p text:style-name="P11"/>
      <text:p text:style-name="P3"><text:span text:style-name="T3">Evangelista Jan rozehrává ve svém příběhu – nebo spíše vykresluje na svém obraze – lidskou nejistotu ohledně budoucnosti. Ježíš říká svým učedníkům, lidem, pro které byla jeho přítomnost zásadní, že od nich odejde. A to je samozřejmě problém. Ztrácí se pevnou oporu, bez které je budoucnost, ale i přítomnost, zdrojem strachu. A přesně to zažíval Janovský sbor. Vlastně pro tento sbor šlo o rozdíl mezi minulostí spojenou s jistotou Boží přítomnosti v Ježíši Kristu a současností, kde je tato přítomnost zpochybňována. </text:span></text:p>
      <text:p text:style-name="P4"><text:soft-page-break/><text:span text:style-name="T3">Tak jako dnes, i tehdy lidský život určovaly okolnosti, odkud kdo pocházel, určoval ho životní příběh, který měl ten který člověk za sebou. <text:s/>Evangelista a sbor, který měl na mysli, když psal své podání evangelia, byli ve zřetelném konfliktu s Židy. Je to až dráždivé, jak je to z Janova spisu cítit. V obdobném konfliktu byl i apoštol Pavel – konkrétněji – v konfliktu s křesťany ze Židů. Proč to bylo tak vyhrocené? A proč jsou i dnes tak vyhrocené konflikty kolem všech otázek, které se dotýkají naší životní jistoty? Lidé se shlukují kolem jakýchsi dědictví minulosti a vymezují se vůči těm, kdo do tohoto dědictví nepatří. Je to o to smutnější, že pravdu „své“ minulosti si každý vytváří podle svých potřeb. </text:span></text:p>
      <text:p text:style-name="P4"><text:span text:style-name="T3">Z takové uzavřenosti za hradbami se velice těžko jde dál. Jen velice těžko se člověk vyma</text:span><text:span text:style-name="T23">ňuje z prostoru a myšlení upřenými k minulostí. </text:span><text:span text:style-name="T3">A nemůžeme to házet na ostatní náboženství nebo prostě na ostatní lidi. Ani my tento konflikt s dědictvím nezvládáme. Právě proto, o čem píše evangelista Jan - ocitáme se sami bez Ježíše a zůstává jen strach z budoucnosti a ty zákonitosti, do kterých jsme zapleteni. Zůstáváme každý ve svých oblastech, kde působíme a ve kterých se sdružují lidé ze stejného dědictví a se stejným viděním věcí. Určování minulostí. Pak nutně nastupuje odmítání všech, kteří do naší skupiny nepatří a frustrace a nenávist tam, kde se cítíme ohroženi. Čehož <text:s/>dokladem je i sama situace Janova sboru, který byl vyloučen ze společenství, kde se cítil být doma.</text:span></text:p>
      <text:p text:style-name="P4"><text:span text:style-name="T3">A Ježíš odchází. Ježíš odešel. A nám zůstala v rukách nějaká tradice a Bible. S tím, že naše chápání Bible je určováno tradicí, u které jsme zjistili, že je nám blízká. A tak tu vznikají skupiny, každá kolem své pravdy určované vnímáním minulosti. Jakoby neexistovala cesta ven z tohoto začarovaného kruhu určenosti člověka. Naděje na jinou možnost, na odvahu otočit oči do budoucnosti, vymanění ze všech možných určeností, zmizela s Ježíšem.</text:span></text:p>
      <text:p text:style-name="P4"><text:span text:style-name="T3">Ježíšova reakce je zajímavá: </text:span><text:span text:style-name="T12">„Nyn</text:span><text:span text:style-name="T11">í však odcházím k tomu, který mě poslal, a nikdo z vás se mě nezeptá: Kam jdeš?” (Joh 16:5 CEP)</text:span><text:span text:style-name="T12"> Člověk, který byl ovlivněn Ježíšovou blízkostí, je určován obavami, že Ježíš už nebude na místě, kde na něj byl zvyklý, místo toho, aby se zeptal, kam odchází. Tedy, jaký je smysl jeho odchodu, jak jeho odchod ovlivní situaci člověka. A my víme, že tato otázka vede k otázce po tom, kým Ježíš vlastně je. Ježíšovi protivníci jsou naplněni zlobou, protože jim <text:s/>Ježíš svou těsnou vazbou na Boha narušuje jejich vnímání života. Ježíšovi </text:span><text:soft-page-break/><text:span text:style-name="T12">učedníci jsou sevřeni strachem, protože tuto vazbu nejsou schopní přijmout v plnosti. Obecně lidská situace. Určení minulostí.</text:span></text:p>
      <text:p text:style-name="P4"><text:span text:style-name="T13">Ježíš ono určení minulostí přetáčí. Ukazuje skutečnost toho, že tu není, ve zcela jiném světle. Neuklidňuje své učedníky, neuklidňuje nás, že to, co je kolem nás, neplatí. Že to nefunguje. Že tím nejsme určováni. To tak prostě je a je iluzí to popírat. Do takových životních pravidel vstoupil i Ježíš a jejich síla se ukázala zcela zřetelně – Ježíš byl ukřižován. Lidské odmítnutí měnit cokoliv ze svých představ, otevřít se Boží cestě za člověkem, která je ochotná naslouchat, se ukázalo být silnější než on. Ale to, o co se snaží evangelista Jan, je ujištění, že navzdory tomu tato pravidla, která každého z nás určují – ony nejrůznější tlaky v nejrůznějších životních oblastech – nejsou tím, co říká, jakou hodnotu má lidský život. Nemusíme se otáčet do minulosti, abychom se necítili ztraceni. Přímluvce, kterého Ježíš pošle, pomůže lidem rozpoznat, podle čeho Pán Bůh vidí hodnotu člověka. Stále znovu, stále aktuálně. To je skryto za těmi zvláštními slovy: „On p</text:span><text:span text:style-name="T11">řijde a ukáže světu, v čem je hřích, spravedlnost a soud: Hřích v tom, že ve mne nevěří; spravedlnost v tom, že odcházím k Otci a již mne nespatříte; soud v tom, že vládce tohoto světa je již odsouzen.“ (Joh 16:8-11 CEP) Lidský život je otevřený.</text:span></text:p>
      <text:p text:style-name="P4"><text:span text:style-name="T11">Hodně mě oslovila Mariina maminka, když kdysi mluvila o tom, co pro ní bylo v životě v její práci psycholožky zásadní. Byla přesvědčená, že v každý okamžik lidského života je možno vstoupit do uzavřeného, zacykleného kruhu, a lidský život proměnit. A právě tuto naději přináší Ježíš z Nazareta, který je Kristus. Velice případně zvolila církev ve svém ekumenickém lekcionáři druhý text dnešní neděle. Pavlovo zásadní vyznání o úhelném kamenu našich životů. Vyznání o Boží milosti. </text:span></text:p>
      <text:p text:style-name="P4"><text:span text:style-name="T11">Naše naděje není v minulosti. Není v našem dědictví. Ježíš byl vzkříšen a tento vzkříšený Ježíš v Duchu svatém vstupuje do našich životů i celé společnosti a otevírá nejen přítomnost, ale i budoucnost. Máme kam jít. Protože vzkříšený Ježíš v Duchu svatém otevírá naději - Pán Bůh miluje člověka a nabídl mu pokoj. S Ním, s druhými lidmi i se sebou samými. <text:s/>„Když jsme tedy ospravedlněni z víry, máme pokoj s Bohem skrze našeho Pána Ježíše Krista, neboť skrze něho jsme vírou získali přístup k této milosti. V ní stojíme a chlubíme se nadějí, že dosáhneme slávy Boží. (Rom 5:1-2 CEP)</text:span></text:p>
      <text:p text:style-name="P4"><text:span text:style-name="T11"><text:s text:c="68"/>Amen.</text:span></text:p>
      <text:p text:style-name="P4"><text:soft-page-break/><text:span text:style-name="T14">Píseň:</text:span><text:span text:style-name="T12"> </text:span><text:span text:style-name="T18">589 Buď sláva Bohu</text:span></text:p>
      <text:p text:style-name="P4"><text:span text:style-name="T18"/></text:p>
      <text:p text:style-name="P4"><text:span text:style-name="T14">Ohlášky:</text:span></text:p>
      <text:p text:style-name="P10"/>
      <text:p text:style-name="P4"><text:span text:style-name="T9">Přímluvná modlitba:</text:span><text:span text:style-name="T7"> Pane, děkujeme za naději. Vyznáváme, že ji až příliš často ztrácíme, a moc děkujeme, že Ty nás dobře znáš a znovu a znovu nám svou naději připomínáš. Moc Tě prosíme, abychom i my byli schopni ji předávat tam, kde ji lidé potřebují. </text:span></text:p>
      <text:p text:style-name="P4"><text:span text:style-name="T7">Moc prosíme za nemocné i jejich blízké. Prosíme, ukazuj nám, jak povzbudit, dávej nám cit pro slovo povzbuzení a útěchy. Za to Tě, Pane, prosíme.</text:span></text:p>
      <text:p text:style-name="P5"><text:span text:style-name="T8">Prosíme za všechny, kdo ztratili domov. Za ty, v jejichž zemi se válčí. Za ty, kdo ztratili domov z ekonomických důvodů. Za ty, kdo ztratili zázemí domova rozpadem vztahů. Za ně všechny Tě, Pane, prosíme.</text:span></text:p>
      <text:p text:style-name="P4"><text:span text:style-name="T7">Prosíme za mladé rodiny. Prosíme, posiluj je, aby zvládaly tlak v práci. Ukazuj partnerům, jak se těšit ze společného života. </text:span><text:span text:style-name="T8">Dávej jim naději pro ně i pro jejich děti.</text:span><text:span text:style-name="T7"> Za to Tě, Pane, prosíme. </text:span></text:p>
      <text:p text:style-name="P4"><text:span text:style-name="T7">Odevzdáváme Ti seniory. Ukazuj nám, prosíme, jak ujišťovat o své vděčnosti za jejich životy. Ukazuj nám, jak ujišťovat o tom, jakou cenu mají pro Tebe. Za to Tě, Pane, prosíme.</text:span></text:p>
      <text:p text:style-name="P4"><text:span text:style-name="T7">Prosíme za ty, kdo se cítí v pasti, kdo se cítí nesvobodný</text:span><text:span text:style-name="T8">mi</text:span><text:span text:style-name="T7">, bezmocný</text:span><text:span text:style-name="T8">mi</text:span><text:span text:style-name="T7">. Kdo m</text:span><text:span text:style-name="T8">ají</text:span><text:span text:style-name="T7"> pocit, že je</text:span><text:span text:style-name="T8">jich</text:span><text:span text:style-name="T7"> život </text:span><text:span text:style-name="T8">jim nepatří. </text:span><text:span text:style-name="T7">Moc Tě prosíme, abychom takovým lidem uměli naslouchat a povzbuzovat je. Za to Tě, Pane, prosíme.</text:span></text:p>
      <text:p text:style-name="P4"><text:span text:style-name="T7">Prosíme, otevírej </text:span><text:span text:style-name="T8">nám srdce, abychom dokázali přijmout naději Tvé budoucnosti pro člověka. Prosíme, uč nás se neupínat k minulosti, ale těšit se na to, co nám připravuješ. Abychom tak dokázali povzbudit lidi kolem nás. Za to Tě, Pane, prosíme.</text:span></text:p>
      <text:p text:style-name="P4"><text:span text:style-name="T8"/></text:p>
      <text:p text:style-name="P3"><text:span text:style-name="T24">Vyslyš nás i v tuto chvíli, kdy Ti v tichosti odevzdáváme své osobní díky a prosby. … </text:span><text:span text:style-name="T25">Za to vše Tě, Pane, prosíme.</text:span></text:p>
      <text:p text:style-name="P13"/>
      <text:p text:style-name="P3"><text:span text:style-name="T24">Voláme k Tobě se všemi, kdo touží po životě:</text:span></text:p>
      <text:p text:style-name="P4"><text:span text:style-name="T20">„</text:span><text:span text:style-name="T21">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14"><text:soft-page-break/></text:p>
      <text:p text:style-name="P4"><text:span text:style-name="T17">Píse</text:span><text:span text:style-name="T16">ň:</text:span><text:span text:style-name="T19"> 689 Pane, dej ať nás</text:span></text:p>
      <text:p text:style-name="P10"/>
      <text:p text:style-name="P4"><text:span text:style-name="T9">Poslání:</text:span><text:span text:style-name="T7"> </text:span><text:span text:style-name="T22">Proto i my, obklopeni takovým zástupem svědků, odhoďme všecku přítěž i hřích, který se nás tak snadno přichytí, a vytrvejme v běhu, jak je nám uloženo, s pohledem upřeným na Ježíše, který vede naši víru od počátku až do cíle. Žd 12,1-2a</text:span></text:p>
      <text:p text:style-name="P15"/>
      <text:p text:style-name="P4"><text:span text:style-name="T9">Požehnání:</text:span><text:span text:style-name="T7"> </text:span><text:span text:style-name="T22">A pokoj Boží, kterýž převyšuje všeliký rozum, hájiti bude srdcí vašich i smyslů vašich v Kristu Ježíši. <text:s text:c="7"/>Fp.4,7</text:span></text:p>
      <text:p text:style-name="P10"/>
      <text:p text:style-name="P4"><text:span text:style-name="T9">Píseň:</text:span><text:span text:style-name="T7"> 426 A</text:span><text:span text:style-name="T18">ť chrání nás Bůh </text:span><text:span text:style-name="T7">546 Má duše Pána svého chval; 168 Zpívejte, čest vzdejte</text:span></text:p>
      <text:p text:style-name="P12"/>
      <text:p text:style-name="P11"/>
      <text:p text:style-name="P11"/>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pt" fo:language="cs" fo:country="CZ" style:letter-kerning="fals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0pt" fo:language="cs" fo:country="CZ" style:letter-kerning="fals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color="#00000a" loext:opacity="100%" style:font-name="Liberation Serif" fo:font-family="'Liberation Serif'" style:font-family-generic="roman" style:font-pitch="variable" fo:font-size="12pt" fo:language="cs" fo:country="CZ" style:letter-kerning="false"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5" style:layout-grid-base-height="0.5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5</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05-23T14:54:27</meta:creation-date>
    <dc:language>cs-CZ</dc:language>
    <dc:date>2022-06-10T15:37:23.245212167</dc:date>
    <meta:editing-cycles>48</meta:editing-cycles>
    <meta:editing-duration>PT17H8M30S</meta:editing-duration>
    <meta:generator>LibreOffice/7.3.3.2$Linux_X86_64 LibreOffice_project/30$Build-2</meta:generator>
    <meta:document-statistic meta:table-count="0" meta:image-count="0" meta:object-count="0" meta:page-count="5" meta:paragraph-count="39" meta:word-count="1501" meta:character-count="9079" meta:non-whitespace-character-count="7447"/>
    <meta:user-defined meta:name="AppVersion">15.0000</meta:user-defined>
  </office:meta>
</office:document-meta>
</file>