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start"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7" style:family="paragraph" style:parent-style-name="Standard">
      <style:paragraph-properties fo:line-height="150%" fo:text-align="start" style:justify-single-word="false" style:writing-mode="lr-tb"/>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P8" style:family="paragraph" style:parent-style-name="Standard">
      <style:paragraph-properties fo:line-height="150%" fo:text-align="justify" style:justify-single-word="false" style:writing-mode="lr-tb"/>
      <style:text-properties style:use-window-font-color="true" loext:opacity="0%" fo:language="cs" fo:country="CZ" style:text-underline-style="none" style:letter-kerning="true" style:font-name-asian="Noto Serif CJK SC" style:language-asian="zh" style:country-asian="CN" style:font-name-complex="Lohit Devanagari" style:language-complex="hi" style:country-complex="IN"/>
    </style:style>
    <style:style style:name="P9"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0"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P11"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4"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5" style:family="text">
      <style:text-properties style:use-window-font-color="true" loext:opacity="0%" style:font-name="Courier New" fo:font-size="11pt" fo:language="cs" fo:country="CZ" style:text-underline-style="none" officeooo:rsid="000982f1"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officeooo:rsid="000985fb"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9" style:family="text">
      <style:text-properties style:text-underline-style="solid" style:text-underline-width="auto" style:text-underline-color="font-color"/>
    </style:style>
    <style:style style:name="T10"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loext:opacity="100%"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style:style style:name="T12" style:family="text">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3" style:family="text">
      <style:text-properties fo:color="#00000a" loext:opacity="100%" style:font-name="Courier New" fo:font-size="11pt" fo:language="cs" fo:country="CZ" fo:font-style="normal" style:text-underline-style="none" style:letter-kerning="fals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4" style:family="text">
      <style:text-properties fo:color="#00000a" loext:opacity="100%" style:font-name="Courier New" fo:font-size="11pt" fo:language="cs" fo:country="CZ" fo:font-style="normal" style:text-underline-style="solid" style:text-underline-width="auto" style:text-underline-color="font-color" style:letter-kerning="tru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5" style:family="text">
      <style:text-properties fo:color="#00000a" loext:opacity="100%" style:font-name="Courier New" fo:font-size="11pt" fo:language="cs" fo:country="CZ" fo:font-style="normal" style:text-underline-style="solid" style:text-underline-width="auto" style:text-underline-color="font-color" style:letter-kerning="false" style:font-name-asian="Lucida Sans Unicode"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6.6.2022</text:span></text:p>
      <text:p text:style-name="P4"><text:span text:style-name="T3">Pozdrav:</text:span><text:span text:style-name="T4"> Milé sestry, milí bratři, milí přátelé, vítám vás všechny při krásné příležitosti těšit se z ujištění Boží naděje pro životy naše i celého stvoření.</text:span></text:p>
      <text:p text:style-name="P4"><text:span text:style-name="T3">Introit:</text:span><text:span text:style-name="T4"> Hospodin mě podepíral, učinil mě volným; ubránil mě, protože si mě oblíbil. Ž 18,19b.20</text:span></text:p>
      <text:p text:style-name="P3"><text:span text:style-name="T2">Píse</text:span><text:span text:style-name="T3">ň:</text:span><text:span text:style-name="T4"> 48 Rozveselte se v Hospodinu</text:span></text:p>
      <text:p text:style-name="P3"><text:span text:style-name="T3">Modlitba:</text:span><text:span text:style-name="T4"> Chceme tě následovat, Pane.</text:span></text:p>
      <text:p text:style-name="P3"><text:span text:style-name="T4">Lpíme na svých mrtvých myšlenkách,</text:span></text:p>
      <text:p text:style-name="P3"><text:span text:style-name="T4">objímáme své milované jistoty,</text:span></text:p>
      <text:p text:style-name="P3"><text:span text:style-name="T4">a rozptylujeme se věcmi tohoto světa.</text:span></text:p>
      <text:p text:style-name="P3"><text:span text:style-name="T4">Chceme tě následovat, Pane.</text:span></text:p>
      <text:p text:style-name="P3"><text:span text:style-name="T4">Veď nás zpět ke své dobrotě,</text:span></text:p>
      <text:p text:style-name="P3"><text:span text:style-name="T4">zahrň nás svým milosrdenstvím,</text:span></text:p>
      <text:p text:style-name="P3"><text:span text:style-name="T4">a obrať naši tvář k Jeruzalému,</text:span></text:p>
      <text:p text:style-name="P3"><text:span text:style-name="T4">abychom Tě mohli následovat všude, kam nás chceš vést. Amen.</text:span></text:p>
      <text:p text:style-name="P7"/>
      <text:p text:style-name="P3"><text:span text:style-name="T3">Slovo dětem:</text:span></text:p>
      <text:p text:style-name="P3"><text:span text:style-name="T3">Píseň:</text:span><text:span text:style-name="T4"> S 375 Volný jsem</text:span></text:p>
      <text:p text:style-name="P6"/>
      <text:p text:style-name="P3"><text:span text:style-name="T3">Čtení:</text:span><text:span text:style-name="T4"> Lk 9,51-62</text:span></text:p>
      <text:p text:style-name="P3"><text:span text:style-name="T3">Píseň:</text:span><text:span text:style-name="T4"> 673 Tak málo přímých cest</text:span></text:p>
      <text:p text:style-name="P3"><text:span text:style-name="T3">Text:</text:span><text:span text:style-name="T4"> Ga 5,1.13-16</text:span></text:p>
      <text:p text:style-name="P3"><text:span text:style-name="T4">Haleluja. Miluji tě vroucně, Hospodine, moje sílo. Haleluja. Ž 18,2</text:span></text:p>
      <text:p text:style-name="P8"/>
      <text:p text:style-name="P4"><text:span text:style-name="T1">Ježíš nastavil svou tvář Jeruzalému. Tak bychom mohli otrocky překládat řecký text. Nastala doba vyvýšení. Tyto motivy, které následují po předpovědi utrpení, nás nenechávají na pochybách, jakým událostem se Ježíš rozhodl jít vstříc.</text:span></text:p>
      <text:p text:style-name="P4"><text:span text:style-name="T1">Až dosud v podání evangelisty Lukáše působil Ježíš v Galileji. Všechno, co tam říkal a dělal byla zřetelná distance od modelu života, který představoval Jeruzalém jako nábožensko-mocenské centrum. Ježíš však nezůstává u této „kritiky na dálku“. Právě vzhledem k tomu, je je v 9. kapitole propletena Ježíšova životní cesta s životními cestami jeho učedníků, je Ježíšovo rozhodnutí „nastavit svou tvář“ tomu, co ho v Jeruzalémě čeká, zcela zásadní. Připomíná to trpícího služebníka z proroctví proroka Izajáše: „Panovník Hospodin je moje pomoc, proto nemohu </text:span><text:soft-page-break/><text:span text:style-name="T1">být potupen, proto tvář svou nastavuji, jako kdyby byla z křemene, a vím, že nebudu zahanben.“ Tedy – aby Ježíšova mise byla naplněna, aby nenechal opuštěné všechny ty, kteří žijí v mocenské sféře pravidel, která se staví proti Boží nabídce života v Ježíši z Nazareta, musí jít Ježíš právě do centra této moci. Znovu si připome</text:span><text:span text:style-name="T6">ňme oddíl z Izajáše o trpícím služebníku: „Byly to však naše nemoci, jež nesl, naše bolesti na sebe vzal, ale domnívali jsme se, že je raněn, ubit od Boha a pokořen. Jenže on byl proklán pro naši nevěrnost, zmučen pro naši nepravost. Trestání snášel pro náš pokoj, jeho jizvami jsme uzdraveni. Všichni jsme bloudili jako ovce, každý z nás se dal svou cestou, jej však Hospodin postihl pro nepravost nás všech.“ </text:span></text:p>
      <text:p text:style-name="P4"><text:span text:style-name="T6">A Ježíš jde do centra této moci značně neobvyklým způsobem. Cesta, kterou Židé tradičně chodili z Galileje do Jeruzaléma, vedla po západním břehu Jordánu. Vyhýbala se tak samařskému území – tedy přesněji – vyhýbala se jeho obyvatelům. Těm, vůči nimž Židé cítili silnou antipatii jako k heretikům. Jako k těm, kdo pokřivují víru v Hospodina. Evangelista Lukáš tak ukazuje, že to, co Ježíš nabízí, nabízí všem. Že ona nabídka alternativních hodnot pro život platí pro všechny.</text:span></text:p>
      <text:p text:style-name="P4"><text:span text:style-name="T6">Jenže – teď evangelista ve svém vyprávění jakoby zaostřuje z Ježíše na učedníky. Na nás. Jak my se vyrovnáváme s důrazy toho, koho vyznáváme jako Spasitele. Učedníci poslušně jdou do prostředí, kterému by se sami za sebe raději vyhnuli. Chtějí tam svému mistrovi připravit místo k přenocování – a setkávají se s odmítnutím. Odmítnutí mistra, odmítnutí toho, na kom mi záleží, s kým jsem se identifikoval. Odmítnutí mě, mé identity. A nastupuje naprosto lidská reakce. Bůh je přece mocný! Ten Bůh, ve kterého věřím! Je mnoho příběhů, kde to jasně osvědčil, tak ať to osvědčí i nyní! „Pane, máme přivolat oheň s nebe, aby je zahubil, jako to učinil Eliáš?“ Chceme přece dobré věci a tady se této snaze brání. A tak tedy, Bože, odstraň ten problém, se kterým si nevíme rady. Lidi jako problém. Lidi, kteří odmítají přijmout naše představy. Zašlapat, spálit, zničit – vždyť jsou stejní jako </text:span><text:span text:style-name="T7">B</text:span><text:span text:style-name="T6">álovi kněží kdysi za dob Eliášových.</text:span></text:p>
      <text:p text:style-name="P4"><text:span text:style-name="T6">Je zajímavé, jak se celou 9. kapitolou proplétají lidské představy uskutečnění našich představ s tím, co přináší Ježíš. Učedníci cítí potřebu zástupu, ale nevědí, jak jej nasytit. Učedníci jsou uchváceni situací proměnění na hoře a chtějí tam zůstat daleko od světa plného bolesti. Selhávají v pomoci posedlému chlapci. Dohadují se, kdo je největší. A těsně před naším dnešním textem slyšíme jejich otázku </text:span><text:soft-page-break/><text:span text:style-name="T6">Ježíšovi: „Mistře, viděli jsme kohosi, jak v tvém jménu vyhání démony, a bránili jsme mu, protože tě nenásleduje jako my.“ </text:span></text:p>
      <text:p text:style-name="P4"><text:span text:style-name="T6">Najednou jsme v naší realitě. V realitě, ve které se cejchují lidé, ve které jsme si na prvním místě určili, koho je třeba nenávidět místo toho, komu je třeba pomoci. Kdy zkoumáme, jestli ti druzí správně a dost nenávidí. Jestli je ten Jarek Nohavica hoden, aby pomáhal. A najednou zjišťujeme, že do toho balíčku plném těch, které je třeba nenávidět, nám propadají lidé, kteří by tam být neměli. Že nám tam propadají oběti – protože si s jejich situací nevíme rady. Protože máme sami strach a na jejich strach už nemáme sílu. S hrůzou jsem četl povzdech jedné </text:span><text:span text:style-name="T7">ruské </text:span><text:span text:style-name="T6">opoziční novinářky, která </text:span><text:span text:style-name="T7">z Ruska </text:span><text:span text:style-name="T6">musela uprchnout: „V Rusku jsem byla nepřítelem státu, tady jsem nepřítelem všech.“ A pak už je jen krůček k tomu nenávidět uprchlíky z Ukrajiny.</text:span></text:p>
      <text:p text:style-name="P4"><text:span text:style-name="T6">„Obrátil se a pokáral je: „Nevíte, jakého jste ducha. Syn člověka nepřišel lidi zahubit, ale zachránit.“ A šli do jiné vesnice.“ Ježíš nezastavil, nezvedl oči v sloup s tím, že s námi je skutečně všechna práce marná. Ano, nevíme, jakého jsme ducha. Narážíme na to až příliš často. Narážíme na to, že jsme stále v otroctví svých představ, svých strachů, svých nenávistí. Že úplně nevíme, co to znamená následovat Ježíše, který je Kristus, Mesiáš. To krásně vidíme v následujících verších našeho textu, kdy se s upřímnou touhou k Ježíšovi hlásí noví učedníci. Jen – úplně nerozumí tomu, co to vlastně znamená.</text:span></text:p>
      <text:p text:style-name="P4"><text:span text:style-name="T6">Jsem vděčný, že podle ekumenického lekcionáře na dnešní neděli připadl i oddíl z Pavlovy epištoly do Galácie. Apoštol nás ujišťuje, že nepatříme do otroctví strachu. Že nemusíme patřit do otroctví nenávisti. Že je tu možnost žít jinak. Ano, klopýtáme, jsme zmatení. Ale apoštol nás ujišťuje, že je tu naděje a že není iluzí. Vždyť už platí: „Tu svobodu nám vydobyl Kristus. Stůjte proto pevně a nedejte si na sebe znovu vložit otrocké jho. … Chci říci: Žijte z moci Božího Ducha, a nepodlehnete tomu, k čemu vás táhne vaše přirozenost.“ <text:s text:c="28"/>Amen.</text:span></text:p>
      <text:p text:style-name="P9"/>
      <text:p text:style-name="P4"><text:span text:style-name="T3">Píseň:</text:span><text:span text:style-name="T4"> 684 Toužíme v lásce žíti stále</text:span></text:p>
      <text:p text:style-name="P9"/>
      <text:p text:style-name="P4"><text:span text:style-name="T3">Ohlášky:</text:span></text:p>
      <text:p text:style-name="P9"/>
      <text:p text:style-name="P9"/>
      <text:p text:style-name="P9"/>
      <text:p text:style-name="P4"><text:soft-page-break/><text:span text:style-name="T3">Přímluvná modlitba:</text:span><text:span text:style-name="T4"> Hledáme tě, Pane; voláme hlasitě, abys nás vyslyšel.</text:span></text:p>
      <text:p text:style-name="P4"><text:span text:style-name="T4">Shromáždi nás pod svá křídla a vtáhni nás do svého pokoje.</text:span></text:p>
      <text:p text:style-name="P10"/>
      <text:p text:style-name="P4"><text:span text:style-name="T4">Obrať naši tvář k těm, kdo potřebují uzdravení. Kéž jsme prostředníky tvého uzdravení, celistvosti, útěchy a pokoje... Za to Tě, Pane, prosíme.</text:span></text:p>
      <text:p text:style-name="P10"/>
      <text:p text:style-name="P4"><text:span text:style-name="T4">Obrať naše tváře k požehnání na našich cestách. Uč nás vidět zázrak daru <text:s/>tohoto dne, zázrak společenství shromážděné v radosti, zázrak tajemství života. Za to Tě, Pane, prosíme.</text:span></text:p>
      <text:p text:style-name="P10"/>
      <text:p text:style-name="P4"><text:span text:style-name="T4">Obrať naši tvář k bolesti tohoto světa. Tam, kde lidé bojují proti útlaku a nespravedlnosti, ať máme oči, abychom viděli. Tam, kde lidé volají po úlevě od hladu, bídy, násilí a ztrát, kéž máme uši, abychom je slyšeli. Dej nám odvahu, abychom se stále dívali na tvé děti, které trpí. Pomoz nám nabídnout tvou milost a uzdravení zraněnému světu. Za to Tě, Pane, prosíme.</text:span></text:p>
      <text:p text:style-name="P10"/>
      <text:p text:style-name="P4"><text:span text:style-name="T4">Obrať naši tvář k naději tohoto světa. Dej, ať se navzájem povzbuzujeme, nabízíme si milost, pozvedáme se a jsme ochotni zkusit i divoký a bláznivý nápad </text:span><text:span text:style-name="T5">pro poskytnutí naděje</text:span><text:span text:style-name="T4">. Dej nám odvahu k neúspěchu a důvěru, abychom to zkusili znovu. Za to Tě, Pane, prosíme.</text:span></text:p>
      <text:p text:style-name="P10"/>
      <text:p text:style-name="P4"><text:span text:style-name="T4">Obrať naši tvář k nepochopení tohoto světa. Veď nás k tomu, abychom naslouchali, aniž bychom potřebovali opravovat. Pomoz nám hledat společné porozumění a usilovat o jednotu, aniž bychom obětovali spravedlnost. Dej nám odvahu mýlit se, pokoru, když víme, že máme pravdu, a důvěru, abychom mohli hledat lepší porozumění. Pane, ve svém milosrdenství vyslyš naši modlitbu.</text:span></text:p>
      <text:p text:style-name="P10"/>
      <text:p text:style-name="P4"><text:span text:style-name="T4">Chtěli bychom následovat všude, kam nás chceš, Pane. Obrať naši tvář ke svým neviditelným stopám, abychom tě mohli následovat do Jeruzaléma a dál. </text:span></text:p>
      <text:p text:style-name="P4"><text:span text:style-name="T4">Vyslyš nás, prosím, když Ti v tichosti odevzdáváme své osobní díky a prosby. … Za to vše Tě, Pane, prosíme.</text:span></text:p>
      <text:p text:style-name="P10"/>
      <text:p text:style-name="P5"><text:span text:style-name="T10">Voláme k Tobě se všemi, kdo touží po životě:</text:span></text:p>
      <text:p text:style-name="P4"><text:soft-page-break/><text:span text:style-name="T11">„</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
      <text:p text:style-name="P4"><text:span text:style-name="T14">Píse</text:span><text:span text:style-name="T15">ň:</text:span><text:span text:style-name="T13"> </text:span><text:span text:style-name="T8">256 Ježíši, Pane nejvyšší </text:span></text:p>
      <text:p text:style-name="P9"/>
      <text:p text:style-name="P4"><text:span text:style-name="T3">Poslání:</text:span><text:span text:style-name="T4"> Ježíšova výzva je jasná:</text:span></text:p>
      <text:p text:style-name="P4"><text:span text:style-name="T4">"Jděte a hlásejte Boží království."</text:span></text:p>
      <text:p text:style-name="P4"><text:span text:style-name="T4">Jděte tedy s důvěrou v Boží blízkost a hlásejte, že Boží království přišlo. </text:span></text:p>
      <text:p text:style-name="P4"><text:span text:style-name="T4">Jděte s důvěrou v Boží vytrvalou lásku a vyprávějte lidem, jak jsou milováni. </text:span></text:p>
      <text:p text:style-name="P4"><text:span text:style-name="T4">Jděte s důvěrou v Boží něžné milosrdenství a oznamte lidem, že je zachraňuje Boží milost.</text:span></text:p>
      <text:p text:style-name="P10"/>
      <text:p text:style-name="P4"><text:span text:style-name="T3">Požehnání:</text:span><text:span text:style-name="T4"> A pokoj Boží, kterýž převyšuje všeliký rozum, hájiti bude srdcí vašich i smyslů vašich v Kristu Ježíši. Amen. <text:s text:c="14"/>Fp 4,7</text:span></text:p>
      <text:p text:style-name="P9"/>
      <text:p text:style-name="P4"><text:span text:style-name="T3">Píseň:</text:span><text:span text:style-name="T4"> 418 I když se rozchází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10:21:55</meta:creation-date>
    <dc:language>cs-CZ</dc:language>
    <dc:date>2022-06-25T19:19:12.191172733</dc:date>
    <meta:editing-cycles>16</meta:editing-cycles>
    <meta:editing-duration>PT1H12M56S</meta:editing-duration>
    <meta:generator>LibreOffice/7.3.3.2$Linux_X86_64 LibreOffice_project/30$Build-2</meta:generator>
    <meta:document-statistic meta:table-count="0" meta:image-count="0" meta:object-count="0" meta:page-count="5" meta:paragraph-count="49" meta:word-count="1434" meta:character-count="8793" meta:non-whitespace-character-count="7351"/>
    <meta:user-defined meta:name="AppVersion">15.0000</meta:user-defined>
  </office:meta>
</office:document-meta>
</file>