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style>
    <style:style style:name="P10" style:family="paragraph" style:parent-style-name="Standard">
      <style:paragraph-properties fo:line-height="150%" fo:text-align="justify" style:justify-single-word="false" style:writing-mode="lr-tb"/>
      <style:text-properties style:font-name="Courier New" fo:font-size="11pt" style:font-name-asian="Times New Roman" style:font-size-asian="11pt" style:font-name-complex="Courier New1"/>
    </style:style>
    <style:style style:name="P11" style:family="paragraph" style:parent-style-name="Standard">
      <style:paragraph-properties fo:line-height="150%" fo:text-align="justify" style:justify-single-word="false" style:writing-mode="lr-tb"/>
      <style:text-properties style:font-name="Courier New" fo:font-size="11pt" style:font-name-asian="Times New Roman" style:font-size-asian="11pt" style:font-name-complex="Courier New1" style:font-size-complex="10pt"/>
    </style:style>
    <style:style style:name="P1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 style:font-size-asian="11pt" style:font-name-complex="Courier New1"/>
    </style:style>
    <style:style style:name="P13" style:family="paragraph" style:parent-style-name="Standard">
      <style:paragraph-properties fo:line-height="150%" fo:text-align="justify" style:justify-single-word="false"/>
      <style:text-properties fo:font-variant="normal" fo:text-transform="none" style:font-name="Courier New" fo:letter-spacing="normal" fo:font-style="normal" fo:font-weight="normal" style:font-style-asian="normal" style:font-weight-asian="normal" style:font-name-complex="Courier New1" style:font-style-complex="normal"/>
    </style:style>
    <style:style style:name="P14" style:family="paragraph" style:parent-style-name="Standard">
      <style:paragraph-properties fo:line-height="150%" fo:text-align="justify" style:justify-single-word="false" style:writing-mode="lr-tb"/>
      <style:text-properties fo:font-variant="normal" fo:text-transform="none" fo:color="#00000a" loext:opacity="100%" style:font-name="Courier New" fo:font-size="11pt" fo:letter-spacing="normal" fo:language="cs" fo:country="CZ" fo:font-style="normal"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P15" style:family="paragraph" style:parent-style-name="Standard">
      <style:paragraph-properties fo:line-height="150%"/>
      <style:text-properties fo:color="#00000a" loext:opacity="100%" style:font-name="Courier New" fo:language="cs" fo:country="CZ" style:text-underline-style="none" style:font-name-asian="Times New Roman" style:language-asian="zxx" style:country-asian="none" style:font-name-complex="Courier New1" style:font-size-complex="12pt" style:language-complex="ar" style:country-complex="SA"/>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line-height="150%" fo:text-align="justify" style:justify-single-word="false"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4" style:family="text">
      <style:text-properties style:font-name="Courier New" fo:font-size="11pt" style:font-name-asian="Times New Roman" style:font-size-asian="11pt" style:font-name-complex="Courier New1"/>
    </style:style>
    <style:style style:name="T5" style:family="text">
      <style:text-properties style:font-name="Courier New" fo:font-size="11pt" style:font-name-asian="Courier New1" style:font-size-asian="11pt" style:font-name-complex="Courier New1"/>
    </style:style>
    <style:style style:name="T6" style:family="text">
      <style:text-properties style:font-name="Courier New" fo:font-size="8pt" style:font-name-asian="Times New Roman" style:font-size-asian="8pt" style:font-name-complex="Courier New1"/>
    </style:style>
    <style:style style:name="T7"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zxx" style:country-complex="none"/>
    </style:style>
    <style:style style:name="T10"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officeooo:rsid="0004b9cf"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text-underline-style="none"/>
    </style:style>
    <style:style style:name="T13" style:family="text">
      <style:text-properties style:text-underline-style="solid" style:text-underline-width="auto" style:text-underline-color="font-color"/>
    </style:style>
    <style:style style:name="T14" style:family="text">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5" style:family="text">
      <style:text-properties fo:font-variant="normal" fo:text-transform="none" fo:color="#000000" loext:opacity="1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6" style:family="text">
      <style:text-properties fo:font-variant="normal" fo:text-transform="none" fo:color="#00000a" loext:opacity="100%"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7" style:family="text">
      <style:text-properties fo:font-variant="normal" fo:text-transform="none" fo:color="#00000a" loext:opacity="100%"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18"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T20"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1" style:family="text">
      <style:text-properties fo:color="#00000a" loext:opacity="100%" style:font-name="Courier New" fo:font-size="11pt" fo:language="cs" fo:country="CZ" fo:font-style="normal" style:text-underline-style="none" style:letter-kerning="tru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22" style:family="text">
      <style:text-properties fo:color="#00000a" loext:opacity="100%" style:font-name="Courier New" fo:font-size="11pt" fo:language="cs" fo:country="CZ" fo:font-style="normal" style:text-underline-style="none" style:letter-kerning="tru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23" style:family="text">
      <style:text-properties fo:color="#00000a" loext:opacity="100%" style:font-name="Courier New" fo:language="cs" fo:country="CZ" style:text-underline-style="none" style:font-name-asian="Times New Roman" style:language-asian="zxx" style:country-asian="none"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3.7.2022</text:span></text:p>
      <text:p text:style-name="P3"><text:span text:style-name="T7">Pozdrav:</text:span><text:span text:style-name="T8"> Milé sestry, milí bratři, milí přátelé, všechny vás vítám ve společenství, kde se smíme nechat povzbudit ujištěním o Boží milosti a lásce.</text:span></text:p>
      <text:p text:style-name="P3"><text:span text:style-name="T7">Introit:</text:span><text:span text:style-name="T10"> Hospodin je dobrotivý a přímý, proto ukazuje hříšným cestu.</text:span></text:p>
      <text:p text:style-name="P2"><text:span text:style-name="T10">Ž 25,8</text:span></text:p>
      <text:p text:style-name="P3"><text:span text:style-name="T7">Píseň:</text:span><text:span text:style-name="T10"> 33 K Tobě duši pozdvihuji, Hospodine, v úzkosti</text:span></text:p>
      <text:p text:style-name="P3"><text:span text:style-name="T7">Modlitba:</text:span><text:span text:style-name="T10"> Bože radosti,</text:span></text:p>
      <text:p text:style-name="P3"><text:span text:style-name="T10">ke kterému přicházejí všechny národy</text:span></text:p>
      <text:p text:style-name="P3"><text:span text:style-name="T10">aby našly uzdravení svých nemocí,</text:span></text:p>
      <text:p text:style-name="P3"><text:span text:style-name="T10">osvoboď nás od pýchy,</text:span></text:p>
      <text:p text:style-name="P3"><text:span text:style-name="T10">abychom mohli poslouchat Krista</text:span></text:p>
      <text:p text:style-name="P3"><text:span text:style-name="T10">a </text:span><text:span text:style-name="T11">přijali pozvání k Tvému stolu,</text:span></text:p>
      <text:p text:style-name="P3"><text:span text:style-name="T10">a skrze akt pokání</text:span></text:p>
      <text:p text:style-name="P3"><text:span text:style-name="T10">zakusili </text:span><text:span text:style-name="T11">radost z povzbuzující</text:span><text:span text:style-name="T10"> moc</text:span><text:span text:style-name="T11">i</text:span></text:p>
      <text:p text:style-name="P3"><text:span text:style-name="T11">Tvé přítomnosti</text:span><text:span text:style-name="T10">. Amen.</text:span></text:p>
      <text:p text:style-name="P7"/>
      <text:p text:style-name="P3"><text:span text:style-name="T7">Čtení:</text:span><text:span text:style-name="T10"> 2Kr 5,1-19a</text:span></text:p>
      <text:p text:style-name="P3"><text:span text:style-name="T7">Píseň:</text:span><text:span text:style-name="T10"> 316 Dej odvahu včas slyšet, co pro nás, Pane, máš</text:span></text:p>
      <text:p text:style-name="P3"><text:span text:style-name="T7">Text:</text:span><text:span text:style-name="T10"> Lk 10,1-11</text:span></text:p>
      <text:p text:style-name="P3"><text:span text:style-name="T10">Haleluja. Nebesa vypravují o Boží slávě, obloha hovoří o díle jeho rukou. <text:s/>Haleluja. Ž 19,2</text:span></text:p>
      <text:p text:style-name="P8"/>
      <text:p text:style-name="P3"><text:span text:style-name="T1">Velice mě potěšila dnešní kombinace textů. Konkrétně, že novozákonní text má protipól v textu starozákonním. Bez něj bych se totiž v tom Lukášově oddílu zcela ztratil. Bez něj bych si s tím Lukášovým textem nevěděl rady. </text:span></text:p>
      <text:p text:style-name="P3"><text:span text:style-name="T1">Starozákonní oddíl je vlastně velice jednoduchý – v zemi nepřátelské k Judskému království žil vojevůdce Naamán a ten onemocněl nemocí. Těžkou nemocí, která jednak byla nevyléčitelná a jednak stigmatizující. Díky Vlastičce Petráskové, která pravidelně přispívala organizaci Likvidace lepry, nám stále chodí jejich měsíčník „Misionář malomocných“. A v posledním čísle byl článeček o Jassobem, kazateli letničního sboru v Libérii, který přišel do nemocnice dostatečně včas, takže přišel pouze o 2 prsty na noze, ale to zásadní nekončí uzdravením, ale tím, co bude následovat. Teď budu citovat: „Stigma lepry je totiž pořád silné, rodiny často odmítají přijmout zpět mezi sebe ty, kteří byli nemocní. ‚Lidé </text:span><text:soft-page-break/><text:span text:style-name="T1">z mého sboru mě pořád podporují, posílají mi peníze,‘ dodává Jassobe a i z toho usuzuje, že mu jeho blízcí snad dají ještě šanci.“ Je tu Naamán, je tu Jassobe, a s nimi otázka, jaká je jejich budoucnost.</text:span></text:p>
      <text:p text:style-name="P3"><text:span text:style-name="T1">Až v tuto chvíli má smysl otevřít oddíl o vyslání učedníků z Lukášova evangelia. A zároveň si připomenout to, co mu předcházelo. Jednak že Ježíš prochází Samařskem, takže i dnešní oddíl je zasazen do tohoto prostředí. A také Ježíšovo upozornění na to, jakého jsou vlastně učedníci ducha. Co je smyslem jejich poslání. Z mého pohledu by hrozilo velké nebezpečí, že se bez tohoto úvodu s oddílem o vyslání učedníků zcela míjeli. Protože – tento text je o následování. O tom, že jsme vysláni Ježíšem z Nazareta, abychom mu připravili cestu. „Poslal je před sebou po dvou do každého města i místa, kam měl sám jít.“ To je nejen ujištění, že Ježíš samařskou zemí prostě jen tak neprolétne, ale má před sebou mnoho míst, mnoho lidí, ke kterým chce přijít. To je podtrženo Ježíšovými slovy: „</text:span><text:span text:style-name="T10">Žeň je mnohá, dělníků málo.“ Ale zároveň – Ježíšova slova podtrhují i nedostatek času. Časovou naléhavost. Stručně – potřebných je mnoho a není jedno, jestli se k nim zvěst evangelia dostane nebo ne. Protože ty tlaky, ve kterých lidé žijí, jsou enormní. „Posílám vás jako ovce mezi vlky“.</text:span></text:p>
      <text:p text:style-name="P3"><text:span text:style-name="T10">To, s čím Ježíš učedníky vysílá, je pokoj. Pozdrav, se kterým učedníci vstupují do domu, není přání, ale dar – který je možné přijmout nebo odmítnout. My už víme od chvíle oznámení pastýřům o Ježíšova narození, že je spojen s pokojem: “Sláva na výsostech Bohu a na zemi pokoj mezi lidmi; Bůh v nich má zalíbení.“ Pokoj, jako záchrana života. Jako spása člověka. A tím se dostáváme zpět k Naamánovi a jeho nemoci. K Jassobemu a jeho naději, že ho jeho rodina a sbor přijmou zpět, přestože prodělal lepru.</text:span></text:p>
      <text:p text:style-name="P3"><text:span text:style-name="T10">V Naamánově příběhu se nám před očima odehrává drama lidských představ fungování světa a Boží pomoci. Lidských představ, že mocenská síla zařídí vše. Tedy – je-li nějaká naděje na uzdravení, má ji ten, kdo má peníze a tím pádem moc. Je-li nějaká naděje na důstojný život, je spojena s penězi a tedy i s mocí. Potkal jsem paní, která si mi stěžovala, že majitel ubytovny, ve které žije, přidělil koupelnu pouze jedněm nájemcům a ostatní se nemohou ani vysprchovat. Samozřejmě – ti nájemci jsou schopní platit více. Lepra, malomocenství, nemoci vydělující lidi ze společnosti. Ale vojevůdce Naamán má moc – a jeho král vydává příkaz: „Naamán musí být uzdraven, on přece nepatří k těm za zdí.“ Fantasticky tuto myšlenku rozehrál Karel Čapek ve své Bílé nemoci.</text:span></text:p>
      <text:p text:style-name="P3"><text:soft-page-break/><text:span text:style-name="T10">Ale Pán Bůh nabízí pomoc ze své milosti. A paradoxně právě pro mocného Naamána až nepřijatelně obyčejně. V Ježíši z Nazareta, který je Kristus, nabízí Pán Bůh odstranění odstranění bariér mezi sebou a lidmi i mezi lidmi navzájem. Nabízí prostor svého království, ve kterém vládne spravedlnost, pokoj, radost. Důstojný život pro každého. Život ve společenství s druhými. To, po čem touží uzdravující se Jassobe – návrat domů. To, co se musí naučit Naamán. To, co se musí naučit tento svět se svou představou důstojného života pouze pro elity. </text:span></text:p>
      <text:p text:style-name="P3"><text:span text:style-name="T10">Ježíš posílá své učedníky a moc dobře ví, že tento pokoj – naplněný, normální stav nového stvoření – nebude všude přijímán. Že bude až příliš často odmítán těmi, kdo nechtějí přijít o své výsady, i těmi, kdo už ztratili naději, že by se mohlo cokoliv změnit. Že by mohli být uzdraveni. Že by mohl být uzdraven jejich vztah k druhému člověku. Ale – Ježíš své učedníky, Ježíš nás ujišťuje a zároveň vysílá s tímto ujištěním mezi lidi: „Přiblížilo se Boží království.“</text:span></text:p>
      <text:p text:style-name="P3"><text:span text:style-name="T10">A my jsme dnes všichni společně zváni k hostině, která je potvrzením smlouvy v Ježíši Kristu. Smlouvy s Bohem, který je garantem pokoje. Který je garantem života ve svém království. <text:s text:c="29"/>Amen.</text:span></text:p>
      <text:p text:style-name="P8"/>
      <text:p text:style-name="P5"><text:span text:style-name="T10">Píseň: 378 (Uhříněves) Plníme, Kriste, Tvoje přání</text:span></text:p>
      <text:p text:style-name="P5"><text:span text:style-name="T10"><text:s text:c="7"/>358 (Říčany) <text:s text:c="3"/>Dnes k svému stolu zve nás Pán</text:span></text:p>
      <text:p text:style-name="P8"/>
      <text:p text:style-name="P5"><text:span text:style-name="T10">VP:</text:span></text:p>
      <text:p text:style-name="P6"><text:span text:style-name="T2">Vyznání vin: Pane Bože, přicházíme jako poutníci. Jako ti, kdo žízní po životě, který Ty nabízíš. Uvědomujeme si, jak sami zanášíme čistou vodu Tvého života a je nám to líto.</text:span></text:p>
      <text:p text:style-name="P16"><text:span text:style-name="T2">Je nám líto, že k sobě navzájem nedokážeme najít cestu. Je nám líto, že cesta, která už vypadala, že je prošlapaná, najednou z naší viny zarůstá hustým trním. Chcete-li toto spolu se mnou vyznat, přidejte se slovem – vyznávám.</text:span></text:p>
      <text:p text:style-name="P16"><text:span text:style-name="T2">Je nám líto, že ačkoliv nás znovu a znovu ujišťuješ o své lásce k nám, ale i k celému stvoření, my jsme stále plni pochybností. Neumíme důvěřovat hodnotám Tvého království, které přinesl Ježíš z Nazareta. Chcete-li toto spolu se mnou vyznat, přidejte se slovem – vyznávám.</text:span></text:p>
      <text:p text:style-name="P17"><text:span text:style-name="T2">Je nám líto, že mezi námi rostou hradby z neodpuštěných slov i činů. Chceme Tě poprosit, abys nám dal sílu naplnit naši touhu po odpuštění. A tak tu před Tebou vyznáváme, že chceme odpustit všem, kteří nám </text:span><text:soft-page-break/><text:span text:style-name="T2">ublížili a poprosit o odpuštění všechny, komu jsme ublížili my. Chcete-li toto spolu se mnou vyznat, přidejte se slovem – vyznávám.</text:span></text:p>
      <text:p text:style-name="P4"><text:span text:style-name="T14">Slovo milosti:</text:span></text:p>
      <text:p text:style-name="P4"><text:span text:style-name="T18">Přijměme do svého srdce slovo milosti a potěšení: </text:span></text:p>
      <text:p text:style-name="P4"><text:span text:style-name="T18">Jak bychom mohli zapomenout na Boží věrnost?</text:span></text:p>
      <text:p text:style-name="P4"><text:span text:style-name="T18">Jemu věřit znamená rozpomínat se na jeho dobré skutky.</text:span></text:p>
      <text:p text:style-name="P4"><text:span text:style-name="T18">Když jsem byl skleslý, on mě pozvedl.</text:span></text:p>
      <text:p text:style-name="P4"><text:span text:style-name="T18">Když jsem hladověl po životě, nasytil mne.</text:span></text:p>
      <text:p text:style-name="P4"><text:span text:style-name="T18">Když jsem byl opuštěný, zůstal se mnou.</text:span></text:p>
      <text:p text:style-name="P4"><text:span text:style-name="T18">Když jsem zabloudil, přivedl mě k sobě.</text:span></text:p>
      <text:p text:style-name="P4"><text:span text:style-name="T16">Když jsem se uzavřel do sebe, do svých úzkostí, do svých nezdarů a do svých vin, on mě osvobodil, abych se znovu našel a nově mě obrátil k druhým. Amen.</text:span></text:p>
      <text:p text:style-name="P13"/>
      <text:p text:style-name="P3"><text:span text:style-name="T14">Pozdravení pokoje:</text:span><text:span text:style-name="T15"> </text:span><text:span text:style-name="T16">Smíme přijmout tuto Boží milost, kterou nás nyní obdarovává a smíme si navzájem podat ruce na znamení odpuštění, bratrství a jednoty Kristova lidu a pozdravit jeden druhého se slovy: Pokoj tobě.</text:span></text:p>
      <text:p text:style-name="P14"/>
      <text:p text:style-name="P3"><text:span text:style-name="T17">Eucharistická modlitba:</text:span></text:p>
      <text:p text:style-name="P3"><text:span text:style-name="T16">Pane Bože, svatý náš Otče, </text:span></text:p>
      <text:p text:style-name="P3"><text:span text:style-name="T16">přicházíme, abychom Ti děkovali.</text:span></text:p>
      <text:p text:style-name="P3"><text:span text:style-name="T16">Chceme Ti děkovat za dar života, </text:span></text:p>
      <text:p text:style-name="P3"><text:span text:style-name="T16">který jsme dostali a dostáváme</text:span></text:p>
      <text:p text:style-name="P6"><text:span text:style-name="T1">skrze našeho Pána, Ježíše Krista.</text:span></text:p>
      <text:p text:style-name="P6"><text:span text:style-name="T1"> </text:span></text:p>
      <text:p text:style-name="P6"><text:span text:style-name="T1">Neboť v něm jsi dal všemu smysl a jednotu</text:span></text:p>
      <text:p text:style-name="P6"><text:span text:style-name="T1">a na jeho plnosti máme všichni účast.</text:span></text:p>
      <text:p text:style-name="P6"><text:span text:style-name="T1">Byl rovný Tobě, a vzdal se všeho, vydal se za nás,</text:span></text:p>
      <text:p text:style-name="P6"><text:span text:style-name="T1">a jeho krev na kříži prolitá smířila všechno.</text:span></text:p>
      <text:p text:style-name="P6"><text:span text:style-name="T1">A tys ho nade všechno povýšil</text:span></text:p>
      <text:p text:style-name="P6"><text:span text:style-name="T1">a on je věčnou nadějí všech, kdo touží po skutečném životě.</text:span></text:p>
      <text:p text:style-name="P6"><text:span text:style-name="T1"> </text:span></text:p>
      <text:p text:style-name="P6"><text:span text:style-name="T1">A proto tě celý vesmír oslavuje</text:span></text:p>
      <text:p text:style-name="P6"><text:span text:style-name="T1">a všechno tvorstvo ti zpívá novou píseň.</text:span></text:p>
      <text:p text:style-name="P6"><text:span text:style-name="T1">Také my tě chválíme</text:span></text:p>
      <text:p text:style-name="P6"><text:span text:style-name="T1">a se všemi nebeskými zástupy voláme:</text:span></text:p>
      <text:p text:style-name="P6"><text:soft-page-break/><text:span text:style-name="T1">Svatý, svatý, svatý </text:span><text:span text:style-name="WW-Neproporcionální_20_text11"><text:span text:style-name="T19">jsi, Hospodine zástupů, plná jsou nebesa i země Tvé slávy. Požehnaný, který přicházíš ve jménu Páně. Hosana na výsostech.</text:span></text:span></text:p>
      <text:p text:style-name="P15"><text:span text:style-name="WW-Neproporcionální_20_text11"><text:span text:style-name="T23"/></text:span></text:p>
      <text:p text:style-name="P4"><text:span text:style-name="T3">Slova ustanovení:</text:span><text:span text:style-name="T4">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5"><text:s text:c="60"/></text:span><text:span text:style-name="T4">(1K 11,23-26)</text:span></text:p>
      <text:p text:style-name="P9"/>
      <text:p text:style-name="P4"><text:span text:style-name="T3">Apoštolské vyznání:</text:span><text:span text:style-name="T4"> </text:span><text:span text:style-name="T2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4"><text:span text:style-name="T4"><text:tab/></text:span><text:span text:style-name="T6">Sbor:</text:span><text:span text:style-name="T4">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1"/>
      <text:p text:style-name="P5"><text:span text:style-name="T10">Při vysluhování budeme společně zpívat 759 Radujme se vždy společně</text:span></text:p>
      <text:p text:style-name="P5"><text:span text:style-name="T7">Pozvání ke stolu:</text:span><text:span text:style-name="T8"> Všechny národy jsou Božími dětmi.</text:span></text:p>
      <text:p text:style-name="P5"><text:span text:style-name="T10">A toto je Boží stůl,</text:span></text:p>
      <text:p text:style-name="P5"><text:span text:style-name="T10">kam jsou pozvány všechny národy</text:span></text:p>
      <text:p text:style-name="P5"><text:span text:style-name="T10">aby se navzájem vnímali jako ticho</text:span></text:p>
      <text:p text:style-name="P5"><text:span text:style-name="T10">a sdílet radost </text:span></text:p>
      <text:p text:style-name="P5"><text:span text:style-name="T10">z vychutnávání Boží dobroty</text:span></text:p>
      <text:p text:style-name="P5"><text:span text:style-name="T10">která je v tomto chlebu a víně.</text:span></text:p>
      <text:p text:style-name="P5"><text:span text:style-name="T10">Jezme a pijme společně,</text:span></text:p>
      <text:p text:style-name="P5"><text:span text:style-name="T8">a oslavujme, že jsme všichni jedna Boží rodina.</text:span></text:p>
      <text:p text:style-name="P4"><text:soft-page-break/><text:span text:style-name="T3">Přijímání:</text:span><text:span text:style-name="T4"> Společenství těla Kristova.</text:span></text:p>
      <text:p text:style-name="P4"><text:span text:style-name="T4"><text:tab/><text:tab/> Společenství krve Kristovy.</text:span></text:p>
      <text:p text:style-name="P12"/>
      <text:p text:style-name="P4"><text:span text:style-name="T3">Propouštění:</text:span></text:p>
      <text:p text:style-name="P4"><text:span text:style-name="T4">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9"/>
      <text:p text:style-name="P4"><text:span text:style-name="T4">Ježíš řekl: "Amen, amen, pravím vám, nebudete-li jíst tělo Syna člověka a pít jeho krev, nebudete mít v sobě život. Kdo jí mé tělo a pije mou krev, má život věčný a já ho vzkřísím v poslední den.“ <text:s text:c="17"/>J 6,53n</text:span></text:p>
      <text:p text:style-name="P10"/>
      <text:p text:style-name="P5"><text:span text:style-name="T7">Píseň:</text:span><text:span text:style-name="T10"> 399 Učiň mě, Pane, nástrojem</text:span></text:p>
      <text:p text:style-name="P8"/>
      <text:p text:style-name="P5"><text:span text:style-name="T7">Ohlášky:</text:span></text:p>
      <text:p text:style-name="P8"/>
      <text:p text:style-name="P5"><text:span text:style-name="T7">Přímluvná modlitba:</text:span><text:span text:style-name="T10"> Bože všech lidí a národů, ve svém úžasném milosrdenství vyslyš naši modlitbu.</text:span></text:p>
      <text:p text:style-name="P8"/>
      <text:p text:style-name="P5"><text:span text:style-name="T10">Za naději pro lidi bez naděje, uzdravení pro nemocné a útěchu pro osamělé…</text:span></text:p>
      <text:p text:style-name="P5"><text:span text:style-name="T10">Bože všech lidí a národů, ve svém úžasném milosrdenství vyslyš naši <text:s/>modlitbu.</text:span></text:p>
      <text:p text:style-name="P8"/>
      <text:p text:style-name="P5"><text:span text:style-name="T10">Za vytrvalost v modlitbách, abychom nepřestávali prosit za lidi v svírané válkou. Za lidi na útěku před násilím. Prosíme za lidi na Ukrajině, v Jemenu, v Afgánistánu a na mnoha dalších místech. </text:span></text:p>
      <text:p text:style-name="P5"><text:span text:style-name="T10">Bože všech lidí a národů, ve svém úžasném milosrdenství vyslyš naši modlitbu.</text:span></text:p>
      <text:p text:style-name="P8"/>
      <text:p text:style-name="P5"><text:span text:style-name="T10">Za odvahu v naší církvi, abychom se nenechali zastrašit strachem a nenávistí, ale žili z tvé lásky, která nerozlišuje...</text:span></text:p>
      <text:p text:style-name="P5"><text:span text:style-name="T10">Bože všech lidí a národů, ve svém úžasném milosrdenství vyslyš naši modlitbu.</text:span></text:p>
      <text:p text:style-name="P8"/>
      <text:p text:style-name="P5"><text:soft-page-break/><text:span text:style-name="T10">Za pokoru v našich národech, aby věděly, že jejich autorita pochází od Tebe, a praktikovaly péči o slabé a zranitelné...</text:span></text:p>
      <text:p text:style-name="P5"><text:span text:style-name="T10">Bože všech lidí a národů, ve svém úžasném milosrdenství vyslyš naši modlitbu.</text:span></text:p>
      <text:p text:style-name="P8"/>
      <text:p text:style-name="P5"><text:span text:style-name="T10">Za soucit v našich sousedstvích, aby se nikdo necítil nepatřičně, aby cizinci byli pozváni k lámání chleba a neznámí se stali rodinou...</text:span></text:p>
      <text:p text:style-name="P5"><text:span text:style-name="T10">Bože všech lidí a národů, ve svém úžasném milosrdenství vyslyš naši modlitbu.</text:span></text:p>
      <text:p text:style-name="P8"/>
      <text:p text:style-name="P5"><text:span text:style-name="T10">Za domovy pro bezdomovce, jídlo pro hladové a světlo tvého evangelia pro ztracené...</text:span></text:p>
      <text:p text:style-name="P5"><text:span text:style-name="T10">Bože všech lidí a národů, ve svém úžasném milosrdenství vyslyš naši modlitbu.</text:span></text:p>
      <text:p text:style-name="P8"/>
      <text:p text:style-name="P5"><text:span text:style-name="T1">Pane, odevzdáváme Ti v tichosti své osobní prosby. … </text:span><text:span text:style-name="T10">Bože všech lidí a národů, ve svém úžasném milosrdenství vyslyš naši <text:s/>modlitbu.</text:span></text:p>
      <text:p text:style-name="P8"/>
      <text:p text:style-name="P4"><text:span text:style-name="T18">Voláme k Tobě se všemi, kdo touží po životě:</text:span></text:p>
      <text:p text:style-name="P3"><text:span text:style-name="T21">„</text:span><text:span text:style-name="T2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8"/>
      <text:p text:style-name="P5"><text:span text:style-name="T7">Poslání:</text:span><text:span text:style-name="T10"> Úroda je bohatá.</text:span></text:p>
      <text:p text:style-name="P5"><text:span text:style-name="T10">Neohlížejte se po jiných.</text:span></text:p>
      <text:p text:style-name="P5"><text:span text:style-name="T10">Vy jste dělníci.</text:span></text:p>
      <text:p text:style-name="P5"><text:span text:style-name="T10">Jaký úžasný úkol!</text:span></text:p>
      <text:p text:style-name="P5"><text:span text:style-name="T10">Vydejte se vpřed a obohacujte dílo</text:span></text:p>
      <text:p text:style-name="P5"><text:span text:style-name="T10">sdílení Boží dobroty.</text:span></text:p>
      <text:p text:style-name="P5"><text:span text:style-name="T10">Amen.</text:span></text:p>
      <text:p text:style-name="P8"/>
      <text:p text:style-name="P17"><text:span text:style-name="T7">Požehnání:</text:span><text:span text:style-name="T8"> <text:s/></text:span><text:span text:style-name="T9">Hospodin Ti požehnej a opatruj tě. Hospodin rozjasni nad tebou svou tvář a buď ti milostiv. Hospodin obrať k tobě svou tvář a obdař tě pokojem. Amen. <text:s text:c="37"/>Nu 6,24-26</text:span></text:p>
      <text:p text:style-name="P8"><text:soft-page-break/></text:p>
      <text:p text:style-name="P5"><text:span text:style-name="T7">Píseň:</text:span><text:span text:style-name="T10"> 393 Od věků Bůh, od věků Král</text:span></text:p>
      <text:p text:style-name="P8"/>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8T12:51:16</meta:creation-date>
    <dc:language>cs-CZ</dc:language>
    <dc:date>2022-07-02T18:38:36.822529436</dc:date>
    <meta:editing-cycles>20</meta:editing-cycles>
    <meta:editing-duration>PT2H13M22S</meta:editing-duration>
    <meta:generator>LibreOffice/7.3.4.2$Linux_X86_64 LibreOffice_project/30$Build-2</meta:generator>
    <meta:document-statistic meta:table-count="0" meta:image-count="0" meta:object-count="0" meta:page-count="8" meta:paragraph-count="109" meta:word-count="2084" meta:character-count="12642" meta:non-whitespace-character-count="10418"/>
    <meta:user-defined meta:name="AppVersion">15.0000</meta:user-defined>
  </office:meta>
</office:document-meta>
</file>