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writing-mode="lr-tb"/>
      <style:text-properties officeooo:paragraph-rsid="000aa1b6"/>
    </style:style>
    <style:style style:name="P6" style:family="paragraph" style:parent-style-name="Standard">
      <style:paragraph-properties fo:line-height="150%" fo:text-align="justify" style:justify-single-word="false"/>
      <style:text-properties officeooo:paragraph-rsid="000aa1b6"/>
    </style:style>
    <style:style style:name="P7" style:family="paragraph" style:parent-style-name="Standard">
      <style:paragraph-properties fo:line-height="150%" fo:text-align="start" style:justify-single-word="false" style:writing-mode="lr-tb"/>
    </style:style>
    <style:style style:name="P8"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9"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10" style:family="paragraph" style:parent-style-name="Standard">
      <style:paragraph-properties fo:line-height="150%" fo:text-align="justify" style:justify-single-word="false" style:writing-mode="lr-tb"/>
      <style:text-properties style:use-window-font-color="true" loext:opacity="0%" fo:language="cs" fo:country="CZ" style:letter-kerning="true" style:font-name-asian="Noto Serif CJK SC" style:language-asian="zh" style:country-asian="CN" style:font-name-complex="Lohit Devanagari" style:language-complex="hi" style:country-complex="IN"/>
    </style:style>
    <style:style style:name="P11" style:family="paragraph" style:parent-style-name="Standard">
      <style:paragraph-properties fo:line-height="150%" fo:text-align="start" style:justify-single-word="false" style:writing-mode="lr-tb"/>
      <style:text-properties style:use-window-font-color="true" loext:opacity="0%" fo:language="cs" fo:country="CZ" style:text-underline-style="none" style:letter-kerning="true" style:font-name-asian="Noto Serif CJK SC" style:language-asian="zh" style:country-asian="CN" style:font-name-complex="Lohit Devanagari" style:language-complex="hi" style:country-complex="IN"/>
    </style:style>
    <style:style style:name="P12" style:family="paragraph" style:parent-style-name="Standard">
      <style:paragraph-properties fo:line-height="150%" fo:text-align="justify" style:justify-single-word="false"/>
      <style:text-properties fo:color="#000000" loext:opacity="100%" style:font-name="Courier New" fo:font-size="11pt" style:font-size-asian="11pt" style:font-name-complex="Courier New1" style:font-size-complex="11pt" style:language-complex="zxx" style:country-complex="non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language-complex="zxx" style:country-complex="none"/>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6"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hi" style:country-complex="IN"/>
    </style:style>
    <style:style style:name="T7"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zxx" style:country-complex="none"/>
    </style:style>
    <style:style style:name="T8" style:family="text">
      <style:text-properties style:use-window-font-color="true" loext:opacity="0%" style:font-name="Courier New" fo:font-size="11pt" fo:language="cs" fo:country="CZ" style:text-underline-style="none" officeooo:rsid="000aa1b6" style:letter-kerning="true" style:font-name-asian="Noto Serif CJK SC" style:font-size-asian="11pt" style:language-asian="zh" style:country-asian="CN" style:font-name-complex="Courier New1" style:font-size-complex="11pt" style:language-complex="zxx" style:country-complex="none"/>
    </style:style>
    <style:style style:name="T9" style:family="text">
      <style:text-properties style:use-window-font-color="true" loext:opacity="0%" style:font-name="Courier New" fo:font-size="11pt" fo:language="cs" fo:country="CZ" style:text-underline-style="none" style:letter-kerning="true" style:font-name-asian="Courier New1" style:font-size-asian="11pt" style:language-asian="zh" style:country-asian="CN" style:font-name-complex="Courier New1" style:font-size-complex="11pt" style:language-complex="zxx" style:country-complex="none"/>
    </style:style>
    <style:style style:name="T10" style:family="text">
      <style:text-properties style:use-window-font-color="true" loext:opacity="0%" style:font-name="Courier New" fo:font-size="11pt" fo:language="cs" fo:country="CZ" style:text-underline-style="none" style:letter-kerning="true" style:font-name-asian="Times New Roman" style:font-size-asian="11pt" style:language-asian="zh" style:country-asian="CN" style:font-name-complex="Courier New1" style:font-size-complex="11pt" style:language-complex="hi" style:country-complex="IN"/>
    </style:style>
    <style:style style:name="T11"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12" style:family="text">
      <style:text-properties style:use-window-font-color="true" loext:opacity="0%" fo:language="cs" fo:country="CZ" style:text-underline-style="none" style:letter-kerning="true" style:font-name-asian="Noto Serif CJK SC" style:language-asian="zh" style:country-asian="CN" style:font-name-complex="Lohit Devanagari" style:language-complex="hi" style:country-complex="IN"/>
    </style:style>
    <style:style style:name="T13" style:family="text">
      <style:text-properties fo:color="#000000" loext:opacity="100%" style:font-name="Courier New" fo:font-size="11pt" style:font-size-asian="11pt" style:font-name-complex="Courier New1" style:font-size-complex="11pt" style:language-complex="zxx" style:country-complex="none"/>
    </style:style>
    <style:style style:name="T14" style:family="text">
      <style:text-properties fo:color="#000000" loext:opacity="100%"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zxx" style:country-complex="none"/>
    </style:style>
    <style:style style:name="T15" style:family="text">
      <style:text-properties fo:color="#000000" loext:opacity="100%" style:font-name="Courier New" fo:font-size="11pt" fo:language="cs" fo:country="CZ" fo:font-style="normal" style:text-underline-style="solid" style:text-underline-width="auto" style:text-underline-color="font-color" style:font-name-asian="DejaVu Sans" style:font-size-asian="11pt" style:language-asian="zxx" style:country-asian="none" style:font-style-asian="normal" style:font-name-complex="Courier New1" style:font-size-complex="11pt" style:language-complex="zxx" style:country-complex="none"/>
    </style:style>
    <style:style style:name="T16" style:family="text">
      <style:text-properties fo:color="#00000a" loext:opacity="100%" style:font-name="Courier New" fo:font-size="11pt" fo:language="cs" fo:country="CZ" style:font-name-asian="Times New Roman" style:font-size-asian="11pt" style:language-asian="zxx" style:country-asian="none" style:font-name-complex="Courier New1" style:font-size-complex="10pt" style:language-complex="ar" style:country-complex="SA"/>
    </style:style>
    <style:style style:name="T17" style:family="text">
      <style:text-properties fo:color="#00000a" loext:opacity="100%" style:font-name="Courier New" fo:font-size="11pt" fo:language="cs" fo:country="CZ" style:text-underline-style="none" style:letter-kerning="true"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21.8.2022</text:span></text:p>
      <text:p text:style-name="P3"><text:span text:style-name="T3">Pozdrav:</text:span><text:span text:style-name="T4"> Milé sestry, milí bratři, milí přátelé, všechny vás vítám v tomto společenství, ve kterém se těšíme z víry v Boží působení v tomto světě. </text:span></text:p>
      <text:p text:style-name="P3"><text:span text:style-name="T3">Introit:</text:span><text:span text:style-name="T4"> Dopřej, Bože, modlitbě mé sluchu, neskrývej se před mou prosbou. </text:span><text:span text:style-name="T5">Ž 55,2</text:span></text:p>
      <text:p text:style-name="P3"><text:span text:style-name="T3">Píse</text:span><text:span text:style-name="T11">ň:</text:span><text:span text:style-name="T5"> 77 (Ž 65) Na Siónu se čest Ti dává</text:span></text:p>
      <text:p text:style-name="P5"><text:span text:style-name="T11">Modlitba:</text:span><text:span text:style-name="T5"> </text:span><text:span text:style-name="T7">Pane, náš Otče, chválíme Tě a děkujeme Ti. Za tento den, do kterého jsme se směli probudit. Za <text:s/>to, že jsme směli přijít do společenství Tvého lidu, ve kterém nám otevíráš oči pro dary v našich životech. Ve kterém nám otevíráš srdce a my se znovu učíme rozpoznávat, </text:span><text:span text:style-name="T8">tvou přítomnost v dějích, ze kterých jsme zoufalí a nevíme si s nimi rady.</text:span></text:p>
      <text:p text:style-name="P6"><text:span text:style-name="T2">Chceme Ti poděkovat, že před námi otevíráš svůj život, který jsi pro nás připravil. Život uprostřed Tvého stvoření, život naplněný Tvou přítomností v Ježíši Kristu. V tom Ježíši z Nazareta, který přinesl do tohoto světa hodnoty Tvého království, svět ho odmítl, ale Ty ses k němu přiznal, vzkřísil jsi jej.</text:span></text:p>
      <text:p text:style-name="P6"><text:span text:style-name="T2">Z toho se radujeme, za to především Ti děkujeme a vzdáváme Ti chválu.</text:span></text:p>
      <text:p text:style-name="P5"><text:span text:style-name="T9"><text:s text:c="67"/></text:span><text:span text:style-name="T7">Amen.</text:span></text:p>
      <text:p text:style-name="P8"/>
      <text:p text:style-name="P3"><text:span text:style-name="T3">Čtení:</text:span><text:span text:style-name="T4"> Iz 58,1-14</text:span></text:p>
      <text:p text:style-name="P3"><text:span text:style-name="T3">Píse</text:span><text:span text:style-name="T11">ň:</text:span><text:span text:style-name="T5"> 317 Bůh první slovo má</text:span></text:p>
      <text:p text:style-name="P3"><text:span text:style-name="T3">Text:</text:span><text:span text:style-name="T4"> Lk 13,10-21</text:span></text:p>
      <text:p text:style-name="P3"><text:span text:style-name="T4">Haleluja. Hlahol Bohu, celá země! Pějte žalmy k slávě jeho jména, jeho chválu šiřte chvalozpěvem. Haleluja. <text:s text:c="22"/></text:span><text:span text:style-name="T5">Ž 66,1n</text:span></text:p>
      <text:p text:style-name="P9"/>
      <text:p text:style-name="P3"><text:span text:style-name="T4">Sešli se nám dnes dva silné texty. Jakoby byly odpovědí za zcela zásadní otázku, kterou položil před 14 dny ve svém kázání br. Pavel Zoubek. Nebo lépe odpovědí na přesvědčení, že relativizace, rezignace na pravdu není cestou. Že tu musí existovat pravda, o kterou se lze opřít, která může a má být kotvou života. Je to odvážné přesvědčení uprostřed doby, která je tak přesycena informacemi, kdy se pravdivost poměřuje podle příslušnosti ke skupině. Kdy je pravda v nejlepším případě až na druhém místě za touto <text:s/>příslušností.</text:span></text:p>
      <text:p text:style-name="P3"><text:span text:style-name="T4">V textu z knihy proroka Izajáše nacházíme Boží lid v Zaslíbené zemi, kterou je ovšem potřeba znovu vybudovat. Je plná trosek, samá puklina, </text:span><text:soft-page-break/><text:span text:style-name="T4">cesty k místům, kde by člověk mohl žít, jsou zavaleny. A ten „fyzický“ zmatek je pouhou částečkou celkového chaosu. Je třeba lidi sjednotit. Dát pevný základ. A tak se do toho pustili. Ezdráš, Nehemiáš a další a další. Jak správně žít, jak správně uctívat Hospodina. Jasně daná pravidla, která při budování společenství od nuly prostě jsou nutná. A v tomto ohledu byl půst velice zásadní. V době exilu, bez možnosti obětovat v chrámu, byl právě půst náhradou za obě</text:span><text:span text:style-name="T5">ť. Šlo o komunikaci s Bohem a tedy něčím, co v židovské zbožnosti mělo zásadní místo. Výraz pokání, výraz hluboké důvěry a vděčnosti Hospodinu. Však také půst byl součástí Dne smíření.</text:span></text:p>
      <text:p text:style-name="P3"><text:span text:style-name="T4">Zdá se, že nacházíme odkaz, nástroj, jak se ukotvit v Pravdě. Jak se ukotvit v Hospodinu. Jak strukturovat život. Ale… Jako každý náboženský rituál, má i tento svoje rizika. Dobře, máme tu před očima nabídku, jak se orientovat, ale je tu to ale. Jaký je obsah této nabídky? Ten nabízený je při vší náročnosti pohodlný. A na to židovství nemůže kývnout. Co je to pravý půst? Co je jeho skutečným obsahem? Je to "den příjemný Hospodinu". Je to jubileum, doba, v níž se obnovuje Boží mispat - neboli řád soucitné spravedlnosti. Je to čas uzdravení, odpuštění dluhů, propuštění z otroctví, návratu ke zkonfiskovanému majetku. Tento úryvek tedy umisťuje ústřední Boží zájem do výkonu spravedlnosti a praktikování soucitu. Bez nich jsou všechny zbožné pohyby náboženství pouhým "jakoby". A tak přichází prorok a jasně říká – toto není Boží představa obnovy. Je v pořádku vaše hledání ukotvení života osobního i života celého společenství, ale vy jste zbožštili samotný nástroj. Boží představa vazby mezi Bohem a člověkem je jiná. Nejde oddělit vazbu k Bohu a vazbu k člověku. Zájem o Boha a zájem o člověka. „Zdalipak půst, který já si přeji, není toto: Rozevřít okovy svévole, rozvázat jha, dát ujařmeným volnost, každé jho rozbít?“ </text:span></text:p>
      <text:p text:style-name="P3"><text:span text:style-name="T4">A tady se setkávají naše dnešní dva texty. Tady se u evangelisty Lukáše setkává Ježíšův důraz s důrazem starozákonním. K tomuto důrazu se Ježíš přiznává ve své programové řeči v synagoze v Nazaretu po přečtení oddílu z Izajášova svitku. </text:span></text:p>
      <text:p text:style-name="P3"><text:span text:style-name="T4">Evangelista Lukáš zasazuje Ježíšovy příběhy do synagogy výjimečně – po programové řeči pouze třikrát. A proto bychom měli zpozornět a hledat, jak se v Ježíšově svědectví i zde obnovuje mispat – řád soucitné spravedlnosti. Ježíšovými slovy – jak se napl</text:span><text:span text:style-name="T5">ňuje království Boží, léto milostivé. Stejně jako v 6. kapitole i zde je zdůrazněno, že se děj </text:span><text:soft-page-break/><text:span text:style-name="T5">odehrává ve dni odděleném Hospodinu – v sobotu. A znovu je centrem člověk, který je je sužován životem. Kdybychom se vrátili k Ježíšově programové řeči, tak ženy z dnešního příběhu se týká slovo: „Duch Hospodinův jest nade mnou; proto mne pomazal,… abych propustil zdeptané na svobodu, … .“ A to je ústřední motiv příběhu – nejsou jím protesty představeného synagogy, ale setkání ženy s Ježíšem. Setkání ženy s osvobodivou mocí, která je základem Ježíšovy zvěsti. Která je základem mispat – Božího řádu soucitné spravedlnosti. Proto se děj musí odehrávat v sobotu, proto se musí odehrávat v synagoze. Nejde o rozpor s Božím řádem, ale o jeho naplnění.</text:span></text:p>
      <text:p text:style-name="P3"><text:span text:style-name="T5">Tady máme před sebou nástroj, jak se ukotvit v Pravdě. Jak ukotvit život svůj i celého společenství v Bohu. Jak překonat chaos.</text:span></text:p>
      <text:p text:style-name="P3"><text:span text:style-name="T5">Jen – stačí to? Stačí to na všechnu hrůzu a zmatek kolem nás? Je pomoc obětem dostatečnou silou, která semkne lidi? Silou, díky které se prosadí Boží království v tomto světě navzdory všem ideologiím? Můžeme vsadit na slovo prorokovo? „Cožpak nemáš lámat svůj chléb hladovému, přijímat do domu utištěné, ty, kdo jsou bez přístřeší? Vidíš-li nahého, obléknout ho, nebýt netečný k vlastní krvi? Tehdy vyrazí jak jitřenka tvé světlo a rychle se zhojí tvá rána. Před tebou půjde tvá spravedlnost, za tebou se bude ubírat Hospodinova sláva. Tehdy zavoláš a Hospodin odpoví, vykřikneš o pomoc a on se ozve: ‚Tu jsem!‘ Odstraníš-li ze svého středu jho, hrozící prst a ničemná slova, budeš-li štědrý k hladovému a nasytíš-li ztrápeného, vzejde ti v temnotě světlo a tvůj soumrak bude jak poledne.“ Hospodin tě povede neustále, bude tě sytit i v krajinách vyprahlých, zdatnost dodá tvým kostem; budeš jako zahrada zavlažovaná, jako vodní zřídlo, jemuž se vody neztrácejí. Co bylo od věků v troskách, vybudují ti, kdo z tebe vzejdou, opět postavíš, co založila minulá pokolení. Nazvou tě tím, jenž zazdívá trhliny a obnovuje stezky k sídlům.“</text:span></text:p>
      <text:p text:style-name="P3"><text:span text:style-name="T5">Ježíš na tuto otázku odpovídá podobenstvími, které evangelista váže na vysvobození jednoho konkrétního člověka. Podobenstvím o hořčičném zrnu a podobenstvím o kvasu. Odpovídá ukázkou toho, jak něco zcela nepatrného může proměnit celek. Jak něco zcela nepatrného může nabídnout pomoc mnohým. Vsadit na to svůj život – to je víra. </text:span></text:p>
      <text:p text:style-name="P3"><text:span text:style-name="T5">Pane, věřím. Pomoz mé nedověře. Amen.</text:span></text:p>
      <text:p text:style-name="P9"/>
      <text:p text:style-name="P3"><text:span text:style-name="T3">Píse</text:span><text:span text:style-name="T11">ň:</text:span><text:span text:style-name="T5"> 275 Přijď Králi věčný náš</text:span></text:p>
      <text:p text:style-name="P10"/>
      <text:p text:style-name="P3"><text:soft-page-break/><text:span text:style-name="T11">Ohlášky:</text:span></text:p>
      <text:p text:style-name="P10"/>
      <text:p text:style-name="P3"><text:span text:style-name="T11">Přímluvná modlitba:</text:span><text:span text:style-name="T5"> Pane, přicházíme a vyznáváme, jak jsme zoufalí z bezmoci tváří v tvář bolesti kolem nás. Jsme tu před Tebou s vědomím, že ty nás znáš a utváříš, vedeš nás, </text:span><text:span text:style-name="T1">abychom nabízeli útěchu, abychom vytrhávali a bořili sobectví a nenávist. </text:span><text:span text:style-name="T5">V pokoře se tak k Tobě modlíme:</text:span></text:p>
      <text:p text:style-name="P7"><text:span text:style-name="T1">Modlíme se za ty, kdo žijí v pro nás nepředstavitelných podmínkách. Za ty, jejichž domovy jsou poničeny válkou, za ty, kdo o ně přišly následkem přírodních katastrof nebo prostě lidským sobectvím. Za ně Tě, Pane, prosíme.</text:span></text:p>
      <text:p text:style-name="P7"><text:span text:style-name="T1">Modlíme se dnes za ty, kdo prožívají hlubokou fyzickou bolest. Za ně Tě, Pane, prosíme.</text:span></text:p>
      <text:p text:style-name="P7"><text:span text:style-name="T1">Modlíme se za ty, kdo trpí duševní nemocí. Za ně Tě, Pane, prosíme.</text:span></text:p>
      <text:p text:style-name="P7"><text:span text:style-name="T1">Modlíme se za ty, které společnost zavrhla kvůli fyzické nebo duševní nemoci. Za ně Tě, Pane, prosíme.</text:span></text:p>
      <text:p text:style-name="P7"><text:span text:style-name="T1">Modlíme se za ty, kteří se nikdy nesetkali s respektem. Za ně Tě, Pane, prosíme.</text:span></text:p>
      <text:p text:style-name="P7"><text:span text:style-name="T5">Modlíme se za ty, kdo jsou na cestách. Za ně Tě, Pane, prosíme.</text:span></text:p>
      <text:p text:style-name="P11"/>
      <text:p text:style-name="P4"><text:span text:style-name="T13">Prosíme, vyslyš naše tiché díky i prosby. … Za to Tě, Pane, prosíme.</text:span></text:p>
      <text:p text:style-name="P12"/>
      <text:p text:style-name="P3"><text:span text:style-name="T14">Vyslyš nás, když k Tobě voláme spolu se všemi, kdo hledají život, jako ke svému otci: </text:span><text:span text:style-name="T6">„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0"/>
      <text:p text:style-name="P3"><text:span text:style-name="T11">Píseň:</text:span><text:span text:style-name="T5"> 679 Pomoz mi můj Pane, abych nežil planě</text:span></text:p>
      <text:p text:style-name="P10"/>
      <text:p text:style-name="P5"><text:span text:style-name="T11">Poslání:</text:span><text:span text:style-name="T5"> </text:span><text:span text:style-name="T17">Jděte nyní a slovem i skutkem uvádějte ve známost evangelium a dělejte si starost o spravedlnost, lásku a pokoj.</text:span></text:p>
      <text:p text:style-name="P6"><text:span text:style-name="T16">Jděte v naději setkání s Ježíšem Kristem mezi nejmenšími z našich bratrů a sester</text:span></text:p>
      <text:p text:style-name="P5"><text:span text:style-name="T17">a žijte v naději Božího navštívení. <text:s/></text:span></text:p>
      <text:p text:style-name="P10"/>
      <text:p text:style-name="P5"><text:soft-page-break/><text:span text:style-name="T11">Požehnání:</text:span><text:span text:style-name="T5"> </text:span><text:span text:style-name="T10">A pokoj Boží, kterýž převyšuje všeliký rozum, hájiti bude srdcí vašich i smyslů vašich v Kristu Ježíši. <text:s text:c="20"/>Fp.4,7</text:span></text:p>
      <text:p text:style-name="P10"/>
      <text:p text:style-name="P3"><text:span text:style-name="T11">Píseň:</text:span><text:span text:style-name="T5"> 283 Hospodin sám národů Bůh</text:span></text:p>
      <text:p text:style-name="P9"/>
      <text:p text:style-name="P9"/>
      <text:p text:style-name="P9"/>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3</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2T18:28:49</meta:creation-date>
    <dc:language>cs-CZ</dc:language>
    <dc:date>2022-08-20T19:51:07.420826183</dc:date>
    <meta:editing-cycles>27</meta:editing-cycles>
    <meta:editing-duration>PT2H34M29S</meta:editing-duration>
    <meta:generator>LibreOffice/7.3.5.2$Linux_X86_64 LibreOffice_project/30$Build-2</meta:generator>
    <meta:document-statistic meta:table-count="0" meta:image-count="0" meta:object-count="0" meta:page-count="5" meta:paragraph-count="39" meta:word-count="1409" meta:character-count="8558" meta:non-whitespace-character-count="7062"/>
    <meta:user-defined meta:name="AppVersion">15.0000</meta:user-defined>
  </office:meta>
</office:document-meta>
</file>