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P6"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text-underline-style="none" style:letter-kerning="true" style:font-name-asian="Times New Roman CE" style:font-size-asian="11pt" style:language-asian="zxx" style:country-asian="none" style:font-name-complex="Courier New1" style:font-size-complex="11pt" style:language-complex="zxx" style:country-complex="none"/>
    </style:style>
    <style:style style:name="P7"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8"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Times New Roman CE" style:font-size-asian="11pt" style:language-asian="zxx" style:country-asian="none" style:font-name-complex="Courier New1" style:font-size-complex="11pt" style:language-complex="zxx" style:country-complex="none"/>
    </style:style>
    <style:style style:name="P9"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10"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font-name="Courier New" fo:font-size="11pt" fo:language="cs" fo:country="CZ" style:font-name-asian="Times New Roman CE" style:font-size-asian="11pt" style:language-asian="zxx" style:country-asian="none" style:font-name-complex="Courier New1" style:font-size-complex="11pt" style:language-complex="zxx" style:country-complex="none"/>
    </style:style>
    <style:style style:name="T5" style:family="text">
      <style:text-properties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6" style:family="text">
      <style:text-properties style:font-name="Courier New" fo:font-size="11pt" fo:language="cs" fo:country="CZ" style:text-underline-style="solid" style:text-underline-width="auto" style:text-underline-color="font-color" style:font-name-asian="Times New Roman CE" style:font-size-asian="11pt" style:language-asian="zxx" style:country-asian="none" style:font-name-complex="Courier New1" style:font-size-complex="11pt" style:language-complex="zxx" style:country-complex="none"/>
    </style:style>
    <style:style style:name="T7" style:family="text">
      <style:text-properties style:font-name="Courier New" fo:font-size="11pt" fo:language="cs" fo:country="CZ" style:text-underline-style="none" style:font-name-asian="Times New Roman CE" style:font-size-asian="11pt" style:language-asian="zxx" style:country-asian="none" style:font-name-complex="Courier New1" style:font-size-complex="11pt" style:language-complex="zxx" style:country-complex="none"/>
    </style:style>
    <style:style style:name="T8"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style:use-window-font-color="true" loext:opacity="0%" style:font-name="Courier New" fo:font-size="11pt" fo:language="cs" fo:country="CZ" style:text-underline-style="solid" style:text-underline-width="auto" style:text-underline-color="font-color" style:letter-kerning="true" style:font-name-asian="Times New Roman CE" style:font-size-asian="11pt" style:language-asian="zxx" style:country-asian="none" style:font-name-complex="Courier New1" style:font-size-complex="11pt" style:language-complex="zxx" style:country-complex="none"/>
    </style:style>
    <style:style style:name="T10"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12" style:family="text">
      <style:text-properties style:use-window-font-color="true" loext:opacity="0%" style:font-name="Courier New" fo:font-size="11pt" fo:language="cs" fo:country="CZ" style:text-underline-style="none" style:letter-kerning="true" style:font-name-asian="Times New Roman CE" style:font-size-asian="11pt" style:language-asian="zxx" style:country-asian="none" style:font-name-complex="Courier New1" style:font-size-complex="11pt" style:language-complex="zxx" style:country-complex="none"/>
    </style:style>
    <style:style style:name="T13" style:family="text">
      <style:text-properties style:use-window-font-color="true" loext:opacity="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style:style style:name="T14" style:family="text">
      <style:text-properties style:use-window-font-color="true" loext:opacity="0%" style:font-name="Courier New" fo:font-size="11pt" fo:language="cs" fo:country="CZ" style:text-underline-style="none" style:font-name-asian="Courier New1" style:font-size-asian="11pt" style:font-name-complex="Courier New1" style:font-size-complex="11pt"/>
    </style:style>
    <style:style style:name="T15" style:family="text">
      <style:text-properties style:use-window-font-color="true" loext:opacity="0%" style:font-name="Courier New" fo:font-size="11pt" fo:language="cs" fo:country="CZ" style:text-underline-style="none" style:font-size-asian="11pt" style:font-name-complex="Courier New1" style:font-size-complex="11pt"/>
    </style:style>
    <style:style style:name="T16" style:family="text">
      <style:text-properties style:use-window-font-color="true" loext:opacity="0%" style:font-name="Courier New" fo:font-size="11pt" fo:language="cs" fo:country="CZ" style:text-underline-style="none" fo:font-weight="normal" style:letter-kerning="true" style:font-name-asian="Times New Roman CE" style:font-size-asian="11pt" style:language-asian="zxx" style:country-asian="none" style:font-weight-asian="normal" style:font-name-complex="Courier New1" style:font-size-complex="11pt" style:language-complex="zxx" style:country-complex="none" style:font-weight-complex="normal"/>
    </style:style>
    <style:style style:name="T17" style:family="text">
      <style:text-properties style:use-window-font-color="true" loext:opacity="0%" style:font-name="Courier New" fo:font-size="11pt" fo:language="cs" fo:country="CZ" style:text-underline-style="none" fo:font-weight="normal" style:letter-kerning="true" style:font-name-asian="Times New Roman" style:font-size-asian="11pt" style:language-asian="zxx" style:country-asian="none" style:font-weight-asian="normal" style:font-name-complex="Courier New1" style:font-size-complex="10pt" style:language-complex="ar" style:country-complex="SA" style:font-weight-complex="normal"/>
    </style:style>
    <style:style style:name="T18" style:family="text">
      <style:text-properties style:use-window-font-color="true" loext:opacity="0%" style:font-name="Courier New" fo:font-size="11pt" fo:language="cs" fo:country="CZ" style:text-underline-style="none" fo:font-weight="normal" style:letter-kerning="true" style:font-name-asian="Courier New1" style:font-size-asian="11pt" style:language-asian="zxx" style:country-asian="none" style:font-weight-asian="normal" style:font-name-complex="Courier New1" style:font-size-complex="10pt" style:language-complex="ar" style:country-complex="SA" style:font-weight-complex="normal"/>
    </style:style>
    <style:style style:name="T19"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20" style:family="text">
      <style:text-properties style:use-window-font-color="true" loext:opacity="0%" style:font-name="Courier New" fo:font-size="11pt" fo:language="cs" fo:country="CZ" style:letter-kerning="true" style:font-name-asian="Times New Roman CE" style:font-size-asian="11pt" style:language-asian="zxx" style:country-asian="none" style:font-name-complex="Courier New1" style:font-size-complex="11pt" style:language-complex="zxx" style:country-complex="none"/>
    </style:style>
    <style:style style:name="T2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8.8.2022</text:span></text:p>
      <text:p text:style-name="P3"><text:span text:style-name="T8">Pozdrav:</text:span><text:span text:style-name="T10"> Milé sestry, milí bratři, milí přátelé, všechny vás vítám v tomto shromáždění, kde se těšíme z naděje nabízeného Božího království.</text:span></text:p>
      <text:p text:style-name="P3"><text:span text:style-name="T8">Introit:</text:span><text:span text:style-name="T10"> Povstane Bůh a rozprchnou se Jeho nepřátelé, na útěk se před ním dají, kdo ho nenávidí. Spravedliví se však zaradují a jásotem budou oslavovat Boha, budou se radostně veselit. <text:s text:c="20"/>Ž 68,2.4</text:span></text:p>
      <text:p text:style-name="P5"/>
      <text:p text:style-name="P3"><text:span text:style-name="T8">Píseň:</text:span><text:span text:style-name="T10"> 146 sl.1-5 Ó chvalte laskavého Pána</text:span></text:p>
      <text:p text:style-name="P7"/>
      <text:p text:style-name="P3"><text:span text:style-name="T8">Modlitba:</text:span><text:span text:style-name="T10"> </text:span><text:span text:style-name="T11">Pane Bože, přicházíme naplněni radostí a vděčností, protože nás ujišťuješ o tom, že nerozděluješ lidi podle jejich dokonalosti, že nás přijímáš a zahrnuješ do svého milosrdenství. Nás, všelijak chybující a hledající, nás, kteří často nemůžeme najít cestu k Tobě ani k sobě navzájem. O Tvé nepochopitelné milosti a lásce můžeme vydat vděčné svědectví <text:s/>i za tyto uplynulé dny. Přišli jsme, abychom Ti za to děkovali a chválili Tě.</text:span></text:p>
      <text:p text:style-name="P3"><text:span text:style-name="T10">Chceme Tě poprosit, abys nám ve svém Slovu ukazoval cestu, kterou máš pro nás připravenou. Poprosit Tě, abys nás posiloval svoji přítomností v Duchu svatém, abychom po této cestě dokázali jít. Abychom tak svědčili o naději pro každého osobně i pro celou společnost, ve které žijeme. Amen.</text:span></text:p>
      <text:p text:style-name="P7"/>
      <text:p text:style-name="P3"><text:span text:style-name="T8">Čtení:</text:span><text:span text:style-name="T10"> Lk 14,7-14</text:span></text:p>
      <text:p text:style-name="P3"><text:span text:style-name="T8">Píseň:</text:span><text:span text:style-name="T10"> 320 Já chtěl bych, Bože můj</text:span></text:p>
      <text:p text:style-name="P3"><text:span text:style-name="T8">Text:</text:span><text:span text:style-name="T10"> Lk 13,29-30</text:span></text:p>
      <text:p text:style-name="P3"><text:span text:style-name="T10">Haleluja. Chválu vzdejte Hospodinu a vzývejte jeho jméno, uvádějte národům ve známost jeho skutky. Haleluja. <text:s text:c="21"/>Ž 105,1</text:span></text:p>
      <text:p text:style-name="P5"/>
      <text:p text:style-name="P3"><text:span text:style-name="T1">Text, který jsme slyšeli z Lukášova evangelia, na nás zpočátku působí jako moralizování. Jako varianta rčení: „Sedávej panenko v koutě, budeš-li hodná, najdou tě“. Tedy – šikovná křesťanská ctnost, která umož</text:span><text:span text:style-name="T19">ňovala a umožňuje</text:span><text:span text:style-name="T1"> lepší ovládání druhých. To se bezesporu mocenskému náboženství, kterým se křes</text:span><text:span text:style-name="T19">ťanství ve <text:s/>svých dějinách stalo,</text:span><text:span text:style-name="T1"> hodilo. To ovšem za předpokladu – kdyby Ježíšova slova skončila 11. veršem a kdyby nebyla součástí Lukášova evangelia. Jenže ona tam nekončí a součástí Lukášova evangelia je. A navíc – je součástí biblického kánonu s prorockými důrazy, které se před námi otevřely minulou neděli v proroctví </text:span><text:soft-page-break/><text:span text:style-name="T1">proroka Izajáše. Důrazy na Boží spravedlnost, která požaduje vztahy mezi lidmi naplněné milosrdenstvím.</text:span></text:p>
      <text:p text:style-name="P3"><text:span text:style-name="T1">A tak se musíme vrátit k Lukášovu textu a znovu si jej pročíst. A zjistíme, že se před námi otevírá Ježíšův nárok, který požaduje zásadní změnu – ne etikety při stolování, ale společenských pravidel jako takových. Sdílení jídla je "jemným barometrem" společenských vztahů, takže když Ježíš podvrací konvenční zvyklosti při jídle týkající se zasedacího pořádku a pozvání, dělá mnohem víc než jen to, že svým společníkům u stolu nabízí moudré rady. Spíše převrací důvěrně známý svět starověkého Středomoří, převrací jeho sociálně konstruovanou realitu a nahrazuje ji něčím, co muselo být považováno za skandální alternativu. Ten, kdo pořádal hostinu, tedy společenskou událost, měl jasně promyšlené, koho pozvat. Protože bylo pravidlem, že host pozvání oplatí. Z toho plynula uzavřenost určité skupiny, která měla vliv – protože právě na těchto hostinách se probíraly zásadní věci. Zbytek společnosti byli ti, kteří byli ovládáni, kteří neměli možnost ani právo do něčeho mluvit. Kteří neměli přístup k rozhodování.</text:span></text:p>
      <text:p text:style-name="P3"><text:span text:style-name="T1">Ježíš toto zásadně odmítá a vyzývá ke změně. A pokud můžeme soudit, tak se jeho výzva historicky zcela minula účinkem. Vždy</text:span><text:span text:style-name="T19">ť již v rané církvi se s tímto problémem pere apoštol Pavel v sboru v Korintu a tento problém konfliktu společenské reality a Ježíšovy zvěsti nikdy neskončil. A zřetelně ani neskončí. </text:span><text:span text:style-name="T1">Ale – co s tím? Co my s tím? Dá se s tím vůbec něco dělat? Dostali jsme se vlastně do druhého extrému, který není o nic víc příjemný, než ten první – výzva ke změně společenských pravidel, která jsou zajištěná mocenskými zájmy, proti kterým se cítíme být bezmocnými.</text:span></text:p>
      <text:p text:style-name="P3"><text:span text:style-name="T1">Vraťme se tedy znovu k biblickému textu. K Ježíšovu podobenství. Ne abychom z toho problému vybruslili, ale proto, abychom se ho pokusili pochopit. Protože bychom rádi žili jako následovníci Ježíše z Nazareta, kterého vyznáváme jako Krista a trápí nás, že stále znovu narážíme na problém, že se nám to nedaří. Vždy</text:span><text:span text:style-name="T19">ť hned v následujícím textu j</text:span><text:span text:style-name="T2">sme zváni na svatbu, jsme zváni k následování Ježíše – a odmítnutí zřetelně znamená ztrátu života. </text:span></text:p>
      <text:p text:style-name="P4"><text:span text:style-name="T4">A tak znovu pozorně pročítáme dnešní text a nejen on. Jako vždy, když si nevíme rady, hledáme i v textech okolních. A zjistíme, že dnešní Ježíšovo podobenství není ojedinělé. Že je součástí většího celku, ve kterém Ježíš </text:span><text:soft-page-break/><text:span text:style-name="T4">mluví o následování a – o Božím království. O pozvání do Božího království. </text:span></text:p>
      <text:p text:style-name="P4"><text:span text:style-name="T4">A najednou se můžeme na Ježíšovo slovo podívat jinak. Jako na nabídku, na povzbuzení. To, co Ježíš přináší, je světlo lidskosti. Chcete-li – Boží lidskosti. Otevírá nám cestu od člověka k člověku – tu cestu, která se začíná ztrácet, která je zadupávána – lidským sobectvím a touhou po moci a na druhé straně rezignací. A Ježíš nás ujišťuje, že to nemusíme vzdávat, že je tu možnost, jestliže vsadíme na jiná pravidla, než ke kterým sklouzáváme, ať už jsme odkudkoliv. Jestliže se odvážíme žít alternativní život. Nemáme se lekat, že na této cestě zabloudíme, protože tu jsou hodnoty, které jí dávají budoucnost – hodnoty Božího království. </text:span></text:p>
      <text:p text:style-name="P4"><text:span text:style-name="T4">Ano, máme to nastavené tak, že úspěch lidského života se odvozuje od odezvy okolí. Toho „správného“ okolí. A aby ta odezva vůbec mohla přijít, musíme být vidět a to na správných místech. Jak jinak zajistit budoucnost? Jak jinak ovli</text:span><text:bookmark text:name="v_189316"/><text:span text:style-name="T4">v</text:span><text:span text:style-name="T20">ňovat budoucnost?</text:span><text:span text:style-name="T4"> Do centra se najednou dostávají hodnoty, podle kterých musíme žít, abychom zajistili život, který chceme žít. A důsledky jsou pak zničující. Má-li být život k něčemu, musí být založen na něčem jiném. Protože nás má Pán Bůh rád, můžeme žít jinak. Můžeme vidět druhého člověka. Ježíš nás povzbuzuje a napomíná, aby země byla místem k životu.</text:span></text:p>
      <text:p text:style-name="P4"><text:span text:style-name="T4">A najednou se všechno začne otevírat. O tom je Ježíš hluboce přesvědčen. O tom svědčí podobenství o hořčičném zrnu nebo o kvasu, která jsou v předchozí kapitole a ke kterému se naše texty vztahují. Najednou můžeme mít naději v našem osobním životě, naději vztahů s druhými lidmi. Vztahu s konkrétním člověkem. Protože ho můžeme vidět zcela reálně, ale v jistotě, že ten druhý patří Pánu Bohu se všemi svými chybami a trápením a radostmi a krásou. Najednou je radost žít. </text:span></text:p>
      <text:p text:style-name="P4"><text:span text:style-name="T4">Ovšem Ježíš se neuzavírá pouze do tohoto soukromého prostoru. Boží království přece ovlivňuje životy všech lidí, otevírá plný život pro lidskou společnost. Nemusíme vzdávat život, nemusíme rezignovat s tvrzením, že jinak žít nejde. Ježíš i pro nás přinesl Boží nabídku, že jiný život existuje a není síla, která by jej přemohla. „A přijdou od východu i západu, od severu i jihu, a budou stolovat v Božím království. Hle, jsou poslední, kteří budou první, a jsou první, kteří budou poslední.“ Pro toto ujištění šel na kříž. S tímto ujištěním za námi přichází jako ten Vzkříšený. </text:span></text:p>
      <text:p text:style-name="P3"><text:span text:style-name="T5"><text:s text:c="68"/></text:span><text:span text:style-name="T4">Amen.</text:span></text:p>
      <text:p text:style-name="P3"><text:soft-page-break/><text:span text:style-name="T6">Píse</text:span><text:span text:style-name="T9">ň:</text:span><text:span text:style-name="T12"> 787 V království Božím místa dost</text:span></text:p>
      <text:p text:style-name="P8"/>
      <text:p text:style-name="P3"><text:span text:style-name="T9">Ohlášky:</text:span></text:p>
      <text:p text:style-name="P3"><text:span text:style-name="T9">Přímluvné modlitby:</text:span><text:span text:style-name="T12"> Pane, máme Ti mnoho co odevzdat. Vyznáváme, že je toho mnoho, co nás trápí, co jsme sami pokazili a nevíme, jak to napravit, i toho, co nás přesahuje, cítíme se vůči tomu bezmocní a lekáme se mocnosti, která zdá se, vše ovládá. </text:span></text:p>
      <text:p text:style-name="P4"><text:span text:style-name="T7">Pane, myslíme na naše nemocné. Za ně Tě, Pane, prosíme.</text:span></text:p>
      <text:p text:style-name="P4"><text:span text:style-name="T3">Pane, odevzdáváme Ti všechny ty, kteří jsou nešťastní a rozbolavělí. Odevzdáváme Ti ty, kteří se cítí odstrčení a mají pocit, že o ně nikdo nestojí. Prosíme, dávej se jim poznat ve své lásce a nám dej sílu a empatii, abychom o ní uměli svědčit. Za to Tě, Pane, prosíme.</text:span></text:p>
      <text:p text:style-name="P4"><text:span text:style-name="T3">Pane, odevzdáváme Ti všechny, kdo mají strach z budoucnosti. Za ně Tě, Pane, prosíme.</text:span></text:p>
      <text:p text:style-name="P4"><text:span text:style-name="T3">Pane, prosíme Tě za Tvůj lid. Prosíme Tě za naše sborové společenství. Prosíme, abychom slyšeli Tvé pozvání a přijali je. Prosíme, aby Tvůj lid, Tvá církev, byla svědectvím o tom, že v tomto světě existuje naděje pro každého. Že ji nabízíš každému člověku. Za to Tě, Pane, prosíme.</text:span></text:p>
      <text:p text:style-name="P4"><text:span text:style-name="T3">Pane, prosíme, za všechna místa, kde lidé žijí tváří v tvář násilí. Myslíme na lidi na Ukrajině, v Jemenu, v Afgánistánu. Nevíme si rady a neumíme pomoci. Voláme k Tobě o pomoc, abys proměňoval lidská srdce. Za to Tě, Pane, prosíme.</text:span></text:p>
      <text:p text:style-name="P4"><text:span text:style-name="T3">Prosíme za všechna místa, kde lidé trpí nedostatkem. Prosíme, abychom my, kteří máme všeho dost, na ně pamatovali v modlitbách i v konkrétní, hmotné pomoci. Za to Tě, Pane, prosíme.</text:span></text:p>
      <text:p text:style-name="P9"/>
      <text:p text:style-name="P4"><text:span text:style-name="T3">Vyslyš, prosíme, naše tiché, se kterými se na Tebe nyní obracíme. … Za to tě, Pane, prosíme.</text:span></text:p>
      <text:p text:style-name="P9"/>
      <text:p text:style-name="P4"><text:span text:style-name="T3">Spolu s celým Tvým lidem k Tobě, Pane, voláme jako ke svému Otci: </text:span></text:p>
      <text:p text:style-name="P4"><text:span text:style-name="T14">„</text:span><text:span text:style-name="T1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8"/>
      <text:p text:style-name="P3"><text:soft-page-break/><text:span text:style-name="T9">Píseň:</text:span><text:span text:style-name="T12"> 714 Někdo mě vede za ruku</text:span></text:p>
      <text:p text:style-name="P8"/>
      <text:p text:style-name="P3"><text:span text:style-name="T9">Poslání:</text:span><text:span text:style-name="T12"> </text:span><text:span text:style-name="T13">Neboť v Kristu Bůh usmířil svět se sebou. Nepočítá lidem jejich provinění a nám uložil zvěstovat toto smíření. Jsme tedy posly Kristovými, Bůh vám domlouvá našimi ústy; na místě Kristově vás prosíme: dejte se smířit s Bohem! <text:s text:c="40"/>2K 5,19n</text:span></text:p>
      <text:p text:style-name="P8"/>
      <text:p text:style-name="P3"><text:span text:style-name="T9">Požehnání:</text:span><text:span text:style-name="T16"> </text:span><text:span text:style-name="T17">Kéž rostete v milosti a v poznání našeho Pána a Spasitele Ježíše Krista. Jemu buď sláva nyní a až do dne věčnosti.</text:span></text:p>
      <text:p text:style-name="P3"><text:span text:style-name="T18"><text:s text:c="65"/></text:span><text:span text:style-name="T17">2Pt 3,18</text:span></text:p>
      <text:p text:style-name="P8"/>
      <text:p text:style-name="P3"><text:span text:style-name="T9">Píseň:</text:span><text:span text:style-name="T12"> 412 Až potud nám pomáhal</text:span></text:p>
      <text:p text:style-name="P10"/>
      <text:p text:style-name="P10"/>
      <text:p text:style-name="P10"/>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4T18:01:44</meta:creation-date>
    <dc:language>cs-CZ</dc:language>
    <dc:date>2022-08-27T13:58:00</dc:date>
    <meta:editing-cycles>20</meta:editing-cycles>
    <meta:editing-duration>PT3H2M</meta:editing-duration>
    <meta:generator>LibreOffice/7.3.5.2$Linux_X86_64 LibreOffice_project/30$Build-2</meta:generator>
    <meta:document-statistic meta:table-count="0" meta:image-count="0" meta:object-count="0" meta:page-count="5" meta:paragraph-count="38" meta:word-count="1465" meta:character-count="9170" meta:non-whitespace-character-count="7507"/>
    <meta:user-defined meta:name="AppVersion">15.0000</meta:user-defined>
  </office:meta>
</office:document-meta>
</file>