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monospace"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start" style:justify-single-word="false" style:writing-mode="lr-tb"/>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margin-top="0cm" fo:margin-bottom="0cm" style:contextual-spacing="false" fo:line-height="150%" fo:text-align="justify" style:justify-single-word="false" style:writing-mode="lr-tb"/>
    </style:style>
    <style:style style:name="P7"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Times New Roman CE" style:font-size-asian="11pt" style:language-asian="zxx" style:country-asian="none" style:font-name-complex="Courier New1" style:font-size-complex="11pt" style:language-complex="zxx" style:country-complex="none"/>
    </style:style>
    <style:style style:name="P8"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language="cs" fo:country="CZ" fo:font-style="normal" style:text-underline-style="solid" style:text-underline-width="auto" style:text-underline-color="font-color"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P9" style:family="paragraph" style:parent-style-name="Standard">
      <style:paragraph-properties fo:line-height="150%" fo:text-align="justify" style:justify-single-word="false"/>
      <style:text-properties fo:font-variant="normal" fo:text-transform="none" style:font-name="Courier New" fo:font-size="11pt" fo:letter-spacing="normal" fo:font-style="normal" fo:font-weight="normal" style:font-size-asian="11pt" style:font-style-asian="normal" style:font-weight-asian="normal" style:font-name-complex="Courier New1" style:font-size-complex="11pt" style:font-style-complex="normal"/>
    </style:style>
    <style:style style:name="P10" style:family="paragraph" style:parent-style-name="Standard">
      <style:paragraph-properties fo:line-height="150%" fo:text-align="justify" style:justify-single-word="false" style:writing-mode="lr-tb"/>
      <style:text-properties fo:font-variant="normal" fo:text-transform="none" fo:color="#00000a" loext:opacity="100%" style:font-name="Courier New" fo:font-size="11pt" fo:letter-spacing="normal" fo:language="cs" fo:country="CZ" fo:font-style="normal"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P11" style:family="paragraph" style:parent-style-name="Standard">
      <style:paragraph-properties fo:line-height="150%"/>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1pt" style:language-complex="ar" style:country-complex="SA"/>
    </style:style>
    <style:style style:name="P12"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Courier New" fo:font-size="11pt" style:font-name-asian="Times New Roman" style:font-size-asian="11pt" style:font-name-complex="Courier New1" style:font-size-complex="11pt"/>
    </style:style>
    <style:style style:name="P14"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 style:font-size-asian="11pt" style:font-name-complex="Courier New1" style:font-size-complex="11pt"/>
    </style:style>
    <style:style style:name="P16" style:family="paragraph" style:parent-style-name="Text_20_body">
      <style:paragraph-properties fo:margin-top="0cm" fo:margin-bottom="0cm" style:contextual-spacing="false" fo:line-height="150%" fo:text-align="end" style:justify-single-word="false"/>
    </style:style>
    <style:style style:name="P17" style:family="paragraph" style:parent-style-name="Text_20_body">
      <style:paragraph-properties fo:margin-top="0cm" fo:margin-bottom="0cm" style:contextual-spacing="false" fo:line-height="150%" fo:text-align="justify" style:justify-single-word="false"/>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line-height="150%" fo:text-align="justify" style:justify-single-word="false" style:writing-mode="lr-tb"/>
    </style:style>
    <style:style style:name="P20" style:family="paragraph" style:parent-style-name="Text_20_body">
      <style:paragraph-properties fo:margin-top="0cm" fo:margin-bottom="0cm" style:contextual-spacing="false" fo:line-height="150%" fo:text-align="justify" style:justify-single-word="false"/>
      <style:text-properties style:font-name="Courier New" fo:font-size="11pt" style:font-size-asian="11pt" style:font-name-complex="Courier New2" style:font-size-complex="11pt"/>
    </style:style>
    <style:style style:name="P21" style:family="paragraph" style:parent-style-name="Text_20_body">
      <style:paragraph-properties fo:margin-top="0cm" fo:margin-bottom="0cm" style:contextual-spacing="false" fo:text-align="start" style:justify-single-word="false"/>
      <style:text-properties style:font-name="Courier New" fo:font-size="11pt" style:font-size-asian="11pt" style:font-size-complex="11pt"/>
    </style:style>
    <style:style style:name="P22"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text-underline-style="none"/>
    </style:style>
    <style:style style:name="P23" style:family="paragraph" style:parent-style-name="Text_20_body">
      <style:paragraph-properties fo:margin-top="0cm" fo:margin-bottom="0cm" style:contextual-spacing="false" fo:line-height="150%" fo:text-align="justify" style:justify-single-word="false"/>
      <style:text-properties fo:font-variant="normal" fo:text-transform="none" style:font-name="Courier New" fo:font-size="11pt"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2"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2"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solid" style:text-underline-width="auto" style:text-underline-color="font-color" style:font-name-asian="Times New Roman" style:font-size-asian="11pt" style:font-name-complex="Courier New1" style:font-size-complex="11pt"/>
    </style:style>
    <style:style style:name="T6" style:family="text">
      <style:text-properties style:font-name="Courier New" fo:font-size="11pt" fo:language="cs" fo:country="CZ" style:font-size-asian="11pt" style:font-name-complex="Courier New2" style:font-size-complex="11pt"/>
    </style:style>
    <style:style style:name="T7" style:family="text">
      <style:text-properties style:font-name="Courier New" fo:font-size="11pt" style:text-underline-style="none" style:font-size-asian="11pt" style:font-size-complex="11pt"/>
    </style:style>
    <style:style style:name="T8" style:family="text">
      <style:text-properties style:font-name="Courier New" fo:font-size="11pt" style:font-name-asian="Times New Roman" style:font-size-asian="11pt" style:font-name-complex="Courier New1" style:font-size-complex="11pt"/>
    </style:style>
    <style:style style:name="T9" style:family="text">
      <style:text-properties style:font-name="Courier New" fo:font-size="11pt" style:font-name-asian="Courier New1" style:font-size-asian="11pt" style:font-name-complex="Courier New1" style:font-size-complex="11pt"/>
    </style:style>
    <style:style style:name="T10" style:family="text">
      <style:text-properties style:text-line-through-style="none" style:text-line-through-type="none" style:font-name="Courier New" fo:font-size="11pt" style:text-underline-style="none" style:font-size-asian="11pt" style:font-size-complex="11pt"/>
    </style:style>
    <style:style style:name="T11" style:family="text">
      <style:text-properties style:use-window-font-color="true" loext:opacity="0%" style:font-name="Courier New" fo:font-size="11pt" fo:language="cs" fo:country="CZ" style:letter-kerning="true" style:font-name-asian="Droid Sans Fallback" style:font-size-asian="11pt" style:language-asian="zh" style:country-asian="CN" style:font-name-complex="Courier New2" style:font-size-complex="11pt" style:language-complex="hi" style:country-complex="IN"/>
    </style:style>
    <style:style style:name="T12"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3" style:family="text">
      <style:text-properties style:use-window-font-color="true" loext:opacity="0%" style:font-name="Courier New" fo:font-size="11pt" fo:language="cs" fo:country="CZ" style:letter-kerning="true" style:font-name-asian="Times New Roman" style:font-size-asian="11pt" style:language-asian="zxx" style:country-asian="none" style:font-name-complex="Courier New1" style:font-size-complex="11pt" style:language-complex="zxx" style:country-complex="none"/>
    </style:style>
    <style:style style:name="T14"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5" style:family="text">
      <style:text-properties style:use-window-font-color="true" loext:opacity="0%" style:font-name="Courier New" fo:font-size="11pt" fo:language="cs" fo:country="CZ" style:text-underline-style="solid" style:text-underline-width="auto" style:text-underline-color="font-color" style:letter-kerning="true" style:font-name-asian="Times New Roman CE" style:font-size-asian="11pt" style:language-asian="zxx" style:country-asian="none" style:font-name-complex="Courier New1" style:font-size-complex="11pt" style:language-complex="zxx" style:country-complex="none"/>
    </style:style>
    <style:style style:name="T16"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7" style:family="text">
      <style:text-properties style:use-window-font-color="true" loext:opacity="0%" style:font-name="Courier New" fo:font-size="11pt" fo:language="cs" fo:country="CZ" style:text-underline-style="none" style:letter-kerning="true" style:font-name-asian="Times New Roman CE" style:font-size-asian="11pt" style:language-asian="zxx" style:country-asian="none" style:font-name-complex="Courier New1" style:font-size-complex="11pt" style:language-complex="zxx" style:country-complex="none"/>
    </style:style>
    <style:style style:name="T18" style:family="text">
      <style:text-properties fo:font-variant="normal" fo:text-transform="none" fo:color="#000000" loext:opacity="100%" style:font-name="Courier New" fo:font-size="11pt" fo:letter-spacing="normal" fo:language="cs" fo:country="CZ" fo:font-style="normal" style:text-underline-style="solid" style:text-underline-width="auto" style:text-underline-color="font-color"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19" style:family="text">
      <style:text-properties fo:font-variant="normal" fo:text-transform="none" fo:color="#000000" loext:opacity="100%" style:font-name="Courier New" fo:font-size="11pt" fo:letter-spacing="normal"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0" style:family="text">
      <style:text-properties fo:font-variant="normal" fo:text-transform="none" fo:color="#000000" loext:opacity="100%" style:font-name="Courier New" fo:font-size="11pt" fo:language="cs" fo:country="CZ" fo:font-style="normal" style:text-underline-style="solid" style:text-underline-width="auto" style:text-underline-color="font-color" style:font-size-asian="11pt" style:font-style-asian="normal" style:font-name-complex="Courier New2" style:font-size-complex="11pt"/>
    </style:style>
    <style:style style:name="T21" style:family="text">
      <style:text-properties fo:font-variant="normal" fo:text-transform="none" fo:color="#000000" loext:opacity="100%" style:text-line-through-style="none" style:text-line-through-type="none" style:font-name="Courier New" fo:font-size="11pt" style:text-underline-style="none" style:font-size-asian="11pt" style:font-size-complex="11pt"/>
    </style:style>
    <style:style style:name="T22" style:family="text">
      <style:text-properties fo:font-variant="normal" fo:text-transform="none" fo:color="#000000" loext:opacity="100%" style:text-line-through-style="none" style:text-line-through-type="none" style:font-name="Courier New" fo:font-size="11pt" fo:language="cs" fo:country="CZ" fo:font-style="normal" style:text-underline-style="none" style:font-size-asian="11pt" style:font-style-asian="normal" style:font-size-complex="11pt"/>
    </style:style>
    <style:style style:name="T23" style:family="text">
      <style:text-properties fo:font-variant="normal" fo:text-transform="none" fo:color="#00000a" loext:opacity="100%"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4" style:family="text">
      <style:text-properties fo:font-variant="normal" fo:text-transform="none" fo:color="#00000a" loext:opacity="100%" style:font-name="Courier New" fo:font-size="11pt" fo:letter-spacing="normal"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5" style:family="text">
      <style:text-properties fo:font-variant="normal" fo:text-transform="none" style:font-name="Courier New" fo:font-size="11pt" style:font-size-asian="11pt" style:font-size-complex="11pt"/>
    </style:style>
    <style:style style:name="T26" style:family="text">
      <style:text-properties fo:font-variant="normal" fo:text-transform="none" style:font-name="Courier New" fo:font-size="11pt" fo:font-style="normal" style:text-underline-style="solid" style:text-underline-width="auto" style:text-underline-color="font-color" style:font-size-asian="11pt" style:font-style-asian="normal" style:font-name-complex="Courier New2" style:font-size-complex="11pt"/>
    </style:style>
    <style:style style:name="T27"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T28"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9"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1pt" style:language-complex="ar" style:country-complex="SA"/>
    </style:style>
    <style:style style:name="T30"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Uhříněves 4.9.2022</text:span></text:p>
      <text:p text:style-name="P17"><text:span text:style-name="T3">Pozdrav:</text:span><text:span text:style-name="T10"> Milé sestry, milí bratři, milé děti, milí přátelé, všechny vás vítám v den oddělený Hospodinu, kdy se smíme těšit ze společného pozvání ke stolu, kde je nám náš Pán hostitelem.</text:span></text:p>
      <text:p text:style-name="P17"><text:span text:style-name="T3">Introit:</text:span><text:span text:style-name="T10"> Hospodine, utíkám se k Tobě, kéž nikdy nejsem zahanben! Ž 71,1</text:span></text:p>
      <text:p text:style-name="P17"><text:span text:style-name="T3">Píseň:</text:span><text:span text:style-name="T10"> 93 sl.1-7 Hlasem veselým zvučně prozpěvujte</text:span></text:p>
      <text:p text:style-name="P17"><text:span text:style-name="T1"> </text:span></text:p>
      <text:p text:style-name="P17"><text:span text:style-name="T3">Modlitba:</text:span><text:span text:style-name="T10"> Pane Bože, děkujeme za dnešní pozvání. Vyznáváme svůj strach, vyznáváme svoje tápání, vyznáváme svoji skepsi – a jsme Ti vděční, že právě takové si nás zveš. Jsme Ti vděční, že ve vší naší nedokonalosti nás povoláváš do Tvé služby. Že s námi počítáš a otevíráš nám svůj plán pro člověka. </text:span></text:p>
      <text:p text:style-name="P17"><text:span text:style-name="T10">Děkujeme Ti za dnešní pozvání ke Tvému stolu. Děkujeme, že od Tebe smíme přijímat posilu, ujištění, že na nikoho nezapomínáš a nabízíš život v Tvé přítomnosti. Amen.</text:span></text:p>
      <text:p text:style-name="P17"><text:span text:style-name="T1"> </text:span></text:p>
      <text:p text:style-name="P17"><text:span text:style-name="T3">Slovo dětem:</text:span><text:span text:style-name="T10"> </text:span></text:p>
      <text:p text:style-name="P17"><text:span text:style-name="T3">Píseň ze Svítá:</text:span><text:span text:style-name="T10"> 667 Zůstaň s námi, Pane, když se stmívá</text:span></text:p>
      <text:p text:style-name="P17"><text:span text:style-name="T1"> </text:span></text:p>
      <text:p text:style-name="P17"><text:span text:style-name="T3">Čtení:</text:span><text:span text:style-name="T10"> Lk 3,1-17</text:span></text:p>
      <text:p text:style-name="P17"><text:span text:style-name="T3">Píseň:</text:span><text:span text:style-name="T10"> 392 Ó světlo světa, Kriste náš</text:span></text:p>
      <text:p text:style-name="P17"><text:span text:style-name="T3">Text:</text:span><text:span text:style-name="T10"> Lk 14,25-33</text:span></text:p>
      <text:p text:style-name="P17"><text:span text:style-name="T6">Haleluja. Dobrořečit budu Hospodinu v každém čase, z úst mi bude znít vždy jeho chvála. Haleluja. Ž 34,2</text:span></text:p>
      <text:p text:style-name="P17"><text:span text:style-name="T1"> </text:span></text:p>
      <text:p text:style-name="P17"><text:span text:style-name="T2">Přiznám se, že ten text z Lukášova evangelia ze 14. kapitoly nemám moc rád. Lekám se textů, které se dají použít k dělení přátel, k dělení rodiny. Takových rozdělujících věcí kolem nás je mnoho a do toho ještě Ježíšova tvrdá slova o zřeknutí se svých nejbližších. Co to je za cestu, co to je za člověka, který něco takového vyžaduje od svých následovníků?</text:span></text:p>
      <text:p text:style-name="P17"><text:span text:style-name="T2">Ale když už taková slova připadla podle ekumenického lekcionáře na dnešní neděli, přijměme jejich výzvu a zamysleme se nad nimi. Hned na začátku si musíme uvědomit, že se tu pohybujeme ve zcela jiném vzorci vyjadřování, než na jaký jsme zvyklí. Chceme-li i my dnes něco zdůraznit, tak se to snažíme nějakým způsobem podtrhnout. A přehánění rozhodně i dnes patří mezi užívané možnosti. Semitské prostředí v tom bylo a je spíš výraznější než umírněnější. Zároveň si uvědomujeme, že když takovou metodu </text:span><text:soft-page-break/><text:span text:style-name="T2">použijeme, tak tím rozhovor nekončíme, naopak potřebujeme další prostor, abychom vysvětlili, o co nám jde. Tak tedy dejme šanci i našemu textu k dalšímu rozhovoru. Když to neuděláme, ocitnou se tato slova velice podivně v rozporu s celou Ježíšovou zvěstí. </text:span></text:p>
      <text:p text:style-name="P17"><text:span text:style-name="T2">Stačí se podívat na odkaz k těmto slovům a nalezneme Mojžíšovo požehnání jednotlivým kmenům Izraele. A zjistíme, že slova o zřeknutí se rodičů jsou právě odtud. A že jsou shrnuta slovy - „jsou Ti, Hospodine, plně oddáni“. To je popis kněžského kmene Lévi. Tedy, to, co tu Ježíš říká, je důrazné připomenutí, že ti, kdo jej chtějí následovat, mu musí být zcela oddáni tak, jako kněží kmene Lévi Hospodinu.</text:span></text:p>
      <text:p text:style-name="P17"><text:span text:style-name="T2">Poj</text:span><text:span text:style-name="T11">ďme hledat dál. Dnešní text má i druhou část – a ta nás zase zaskočí z</text:span></text:p>
      <text:p text:style-name="P17"><text:span text:style-name="T11">jiného důvodu. Působí na nás dojmem, že následování Ježíše je jenom pro silné. Shrnuto – když na to nemáš, tak Ježíše nenásleduj. Jen ten, kdo dokáže plnit podmínky, může následovat. </text:span></text:p>
      <text:p text:style-name="P17"><text:span text:style-name="T2">Ona slova o následování jsou skutečně veliká, náročná. Absolutní. A proto poněkud obtížně uchopitelná. Dnešní typ textů nám proto činí problémy. Jediný způsob, jak je zkonkretizovat, je velice prostá otázka: „Kdo je ten Ježíš, který nás vyzývá k takovému následování?“ Musíme to promyslet a vybudovat základy, na kterých chceme stavět.</text:span></text:p>
      <text:p text:style-name="P17"><text:span text:style-name="T2">K našemu ptaní, k našemu promýšlení budování základů, se tedy vra</text:span><text:span text:style-name="T11">ťme na začátek příběhu, který Lukáš vypráví. Na začátek Ježíšova veřejného působení. K Ježíšově křtu. Tady, u Jana Křtitele, začíná příběh Ježíše z Nazareta. </text:span></text:p>
      <text:p text:style-name="P17"><text:span text:style-name="T2">Je to zvláštní situace. Lidé přicházejí za Janem, aby se od něj dali pokřtít. Protože je autoritou. Protože je prorokem. Protože jako prorok předává jádro starozákonní zvěsti, ke které se Pán Bůh přiznává. Jan stále znovu potvrzuje, že dokáže vystihnout Boží Slovo do lidského života. Ježíš teprve přichází, proto jsou všichni Janem odkazováni do budoucnosti, ale zároveň se logicky ptají: „Co jen máme dělat?“</text:span></text:p>
      <text:p text:style-name="P17"><text:span text:style-name="T2">Moc se mi to líbí. Praktická, konkrétní otázka. To je to, na co se ptáme po přečtení Ježíšových slov o následování z našeho dnešního textu. Jak promítnout nárok, který klade následování do praktického života. Stále znovu narážíme na své limity poznání, stále znovu nám z naší víry vyrůstají rozhodnutí, která jsou až v přímém protikladu s rozhodnutími jiného člověka, který se rovněž opírá o víru v Ježíše z Nazareta jako Krista. To je bolestné. To je rozčilující. Evidentně naše rozhodování v každodenním životě i ve větších rozhodnutích nějak neumíme svázat s </text:span><text:soft-page-break/><text:span text:style-name="T2">Ježíšovou zvěstí o Božím království. A Jan Křtitel jasně říká, že skutečně není jedno, jak žijeme. Jak se ve svém životě rozhodujeme. „Sekera už je na kořeni stromu; a každý strom, který nenese ovoce, bude vyťat a hozen do ohně.“</text:span></text:p>
      <text:p text:style-name="P17"><text:span text:style-name="T2">Ano. „Ale co jen máme dělat?“ A v tuto chvíli Jan řekne něco velice prostého. Dalo by se to shrnout do jedné věty. „Vnímejte druhého člověka, berte ho vážně, neubližujte mu a snažte se mu být v životě pomocí.“</text:span></text:p>
      <text:p text:style-name="P17"><text:span text:style-name="T2">My moc dobře víme, že nás tato výzva nezbavuje hledání, bolestného hledání. Že nás nezbavuje konfliktů – i s těmi nejbližšími. To Ježíš popisuje velice přesně. Budeme společně hledat, budeme klopýtat, budeme se v mnohém mýlit nebo si nebudeme jistí. Ale - nemusíme to vzdávat. Protože slyšíme Ježíšova slova: „Kdo nenese svůj kříž a nejde za mnou, nemůže být mým učedníkem.“ Najednou Ježíšův výrok vyznívá jinak. Ježíš nám nenakládá na ramena kříž – ten my už tam máme. Ale nabízí nám, vyzývá nás, abychom s tímto křížem šli na ním. Protože jinak pod ním podklesneme.</text:span></text:p>
      <text:p text:style-name="P17"><text:span text:style-name="T2">A najednou vyznívají jinak i slova o propočítávání základů. Jan nás předává tomu, který přichází se slovy: „Vnímejte druhého člověka, berte ho vážně a snažte se mu být v životě pomocí.“ A my smíme tuto výzvu přijmout v jistotě, že ten, kterému nás Jan předává, nám nabízí pomoc. Bez naděje víry v tuto pomoc by skutečně cesta následování byla zničující. <text:s/>Bez naděje víry, že Ježíš je tou pomocí, tím základem, na kterém můžeme stavět. Z této naděje není nikdo vyloučen, smíme ji prožívat na naší cestě životem spolu s našimi nejbližšími, v tomto sborovém společenství. S každým člověkem. Nyní jsme společně zváni ke stolu, kde je nám Ježíš hostitelem, k ujištění, že naše naděje není klamná. <text:s text:c="60"/>Amen.</text:span></text:p>
      <text:p text:style-name="P20"/>
      <text:p text:style-name="P17"><text:span text:style-name="T3">Píseň:</text:span><text:span text:style-name="T10"> 340 Ve jméno Krista doufáme</text:span></text:p>
      <text:p text:style-name="P22"/>
      <text:p text:style-name="P2"><text:span text:style-name="T14">VP:</text:span></text:p>
      <text:p text:style-name="P3"><text:span text:style-name="T4">Vyznání vin:</text:span><text:span text:style-name="T7"> Pane Bože, přicházíme jako poutníci. Jako ti, kdo žízní po životě, který Ty nabízíš. Uvědomujeme si, jak sami zanášíme čistou vodu Tvého života a je nám to líto.</text:span></text:p>
      <text:p text:style-name="P18"><text:span text:style-name="T7">Je nám líto, že k sobě navzájem nedokážeme najít cestu. Je nám líto, že cesta, která už vypadala, že je prošlapaná, najednou z naší viny zarůstá hustým trním. Chcete-li toto spolu se mnou vyznat, přidejte se slovem – </text:span><text:soft-page-break/><text:span text:style-name="T7">vyznávám.</text:span></text:p>
      <text:p text:style-name="P18"><text:span text:style-name="T7">Je nám líto, že ačkoliv nás znovu a znovu ujišťuješ o své lásce k nám, ale i k celému stvoření, my jsme stále plni pochybností. Neumíme důvěřovat hodnotám Tvého království, které přinesl Ježíš z Nazareta. Chcete-li toto spolu se mnou vyznat, přidejte se slovem – vyznávám.</text:span></text:p>
      <text:p text:style-name="P19"><text:span text:style-name="T7">Je nám líto, že mezi námi rostou hradby z neodpuštěných slov i činů. Chceme Tě poprosit, abys nám dal sílu naplnit naši touhu po odpuštění. A tak tu před Tebou vyznáváme, že chceme odpustit všem, kteří nám ublížili a poprosit o odpuštění všechny, komu jsme ublížili my. Chcete-li toto spolu se mnou vyznat, přidejte se slovem – vyznávám.</text:span></text:p>
      <text:p text:style-name="P8"/>
      <text:p text:style-name="P4"><text:span text:style-name="T18">Slovo milosti:</text:span></text:p>
      <text:p text:style-name="P4"><text:span text:style-name="T28">Přijměme do svého srdce slovo milosti a potěšení: </text:span></text:p>
      <text:p text:style-name="P4"><text:span text:style-name="T28">Jak bychom mohli zapomenout na Boží věrnost?</text:span></text:p>
      <text:p text:style-name="P4"><text:span text:style-name="T28">Jemu věřit znamená rozpomínat se na jeho dobré skutky.</text:span></text:p>
      <text:p text:style-name="P4"><text:span text:style-name="T28">Když jsem byl skleslý, on mě pozvedl.</text:span></text:p>
      <text:p text:style-name="P4"><text:span text:style-name="T28">Když jsem hladověl po životě, nasytil mne.</text:span></text:p>
      <text:p text:style-name="P4"><text:span text:style-name="T28">Když jsem byl opuštěný, zůstal se mnou.</text:span></text:p>
      <text:p text:style-name="P4"><text:span text:style-name="T28">Když jsem zabloudil, přivedl mě k sobě.</text:span></text:p>
      <text:p text:style-name="P4"><text:span text:style-name="T23">Když jsem se uzavřel do sebe, do svých úzkostí, do svých nezdarů a do svých vin, on mě osvobodil, abych se znovu našel a nově mě obrátil k druhým. Amen.</text:span></text:p>
      <text:p text:style-name="P9"/>
      <text:p text:style-name="P5"><text:span text:style-name="T18">Pozdravení pokoje:</text:span><text:span text:style-name="T19"> </text:span><text:span text:style-name="T23">Smíme přijmout tuto Boží milost, kterou nás nyní obdarovává a smíme si navzájem podat ruce na znamení odpuštění, bratrství a jednoty Kristova lidu a pozdravit jeden druhého se slovy: Pokoj tobě.</text:span></text:p>
      <text:p text:style-name="P10"/>
      <text:p text:style-name="P5"><text:span text:style-name="T24">Eucharistická modlitba:</text:span></text:p>
      <text:p text:style-name="P5"><text:span text:style-name="T23">Pane Bože, svatý náš Otče, </text:span></text:p>
      <text:p text:style-name="P5"><text:span text:style-name="T23">přicházíme, abychom Ti děkovali.</text:span></text:p>
      <text:p text:style-name="P5"><text:span text:style-name="T23">Chceme Ti děkovat za dar života, </text:span></text:p>
      <text:p text:style-name="P5"><text:span text:style-name="T23">který jsme dostali a dostáváme</text:span></text:p>
      <text:p text:style-name="P3"><text:span text:style-name="T1">skrze našeho Pána, Ježíše Krista.</text:span></text:p>
      <text:p text:style-name="P3"><text:span text:style-name="T1"> </text:span></text:p>
      <text:p text:style-name="P3"><text:span text:style-name="T1">Neboť v něm jsi dal všemu smysl a jednotu</text:span></text:p>
      <text:p text:style-name="P3"><text:span text:style-name="T1">a na jeho plnosti máme všichni účast.</text:span></text:p>
      <text:p text:style-name="P3"><text:soft-page-break/><text:span text:style-name="T1">Byl rovný Tobě, a vzdal se všeho, vydal se za nás,</text:span></text:p>
      <text:p text:style-name="P3"><text:span text:style-name="T1">a jeho krev na kříži prolitá smířila všechno.</text:span></text:p>
      <text:p text:style-name="P3"><text:span text:style-name="T1">A tys ho nade všechno povýšil</text:span></text:p>
      <text:p text:style-name="P3"><text:span text:style-name="T1">a on je věčnou nadějí všech, kdo touží po skutečném životě.</text:span></text:p>
      <text:p text:style-name="P3"><text:span text:style-name="T1"> </text:span></text:p>
      <text:p text:style-name="P3"><text:span text:style-name="T1">A proto tě celý vesmír oslavuje</text:span></text:p>
      <text:p text:style-name="P3"><text:span text:style-name="T1">a všechno tvorstvo ti zpívá novou píseň.</text:span></text:p>
      <text:p text:style-name="P3"><text:span text:style-name="T1">Také my tě chválíme</text:span></text:p>
      <text:p text:style-name="P3"><text:span text:style-name="T1">a se všemi nebeskými zástupy voláme:</text:span></text:p>
      <text:p text:style-name="P3"><text:span text:style-name="T1">Svatý, svatý, svatý </text:span><text:span text:style-name="WW-Neproporcionální_20_text11"><text:span text:style-name="T29">jsi, Hospodine zástupů, plná jsou nebesa i země Tvé slávy. Požehnaný, který přicházíš ve jménu Páně. Hosana na výsostech.</text:span></text:span></text:p>
      <text:p text:style-name="P11"/>
      <text:p text:style-name="P4"><text:span text:style-name="T5">Slova ustanovení:</text:span><text:span text:style-name="T8">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4"><text:span text:style-name="T9"><text:s text:c="60"/></text:span><text:span text:style-name="T8">(1K 11,23-26)</text:span></text:p>
      <text:p text:style-name="P12"/>
      <text:p text:style-name="P4"><text:span text:style-name="T5">Apoštolské vyznání:</text:span><text:span text:style-name="T8"> </text:span><text:span text:style-name="T30">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4"><text:span text:style-name="T8"><text:tab/></text:span></text:p>
      <text:p text:style-name="P4"><text:span text:style-name="T8">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13"/>
      <text:p text:style-name="P2"><text:soft-page-break/><text:span text:style-name="T12">Při vysluhování budeme společně zpívat píseň 759</text:span></text:p>
      <text:p text:style-name="P14"/>
      <text:p text:style-name="P2"><text:span text:style-name="T14">Pozvání ke stolu:</text:span><text:span text:style-name="T16"> Všechny národy jsou Božími dětmi.</text:span></text:p>
      <text:p text:style-name="P2"><text:span text:style-name="T12">A toto je Boží stůl,</text:span></text:p>
      <text:p text:style-name="P2"><text:span text:style-name="T12">kam jsou pozvány všechny národy</text:span></text:p>
      <text:p text:style-name="P2"><text:span text:style-name="T12">aby se navzájem vnímali jako ticho</text:span></text:p>
      <text:p text:style-name="P2"><text:span text:style-name="T12">a sdílet radost </text:span></text:p>
      <text:p text:style-name="P2"><text:span text:style-name="T12">z vychutnávání Boží dobroty</text:span></text:p>
      <text:p text:style-name="P2"><text:span text:style-name="T12">která je v tomto chlebu a víně.</text:span></text:p>
      <text:p text:style-name="P2"><text:span text:style-name="T12">Jezme a pijme společně,</text:span></text:p>
      <text:p text:style-name="P2"><text:span text:style-name="T16">a oslavujme, že jsme všichni jedna Boží rodina.</text:span></text:p>
      <text:p text:style-name="P15"/>
      <text:p text:style-name="P4"><text:span text:style-name="T5">Přijímání:</text:span><text:span text:style-name="T8"> Společenství těla Kristova.</text:span></text:p>
      <text:p text:style-name="P4"><text:span text:style-name="T8"><text:tab/><text:tab/> Společenství krve Kristovy.</text:span></text:p>
      <text:p text:style-name="P15"/>
      <text:p text:style-name="P4"><text:span text:style-name="T5">Propouštění:</text:span></text:p>
      <text:p text:style-name="P4"><text:span text:style-name="T8">Ježíš nás ujišťuje: „Amen, amen, pravím vám, kdo věří, má život věčný. Já jsem chléb života. Vaši Otcové jedli na poušti manu, a zemřeli. Toto je chléb, který sestupuje z nebe: kdo z něho jí, nezemře. Já jsem ten chléb živý, který sestoupil z nebe; kdo jí z toho chleba, živ bude na věky. A chléb, který já dám, je mé tělo, dané za život světa." <text:s text:c="9"/>J 6,47-51</text:span></text:p>
      <text:p text:style-name="P12"/>
      <text:p text:style-name="P5"><text:span text:style-name="T13">Ježíš řekl: "Amen, amen, pravím vám, nebudete-li jíst tělo Syna člověka a pít jeho krev, nebudete mít v sobě život. Kdo jí mé tělo a pije mou krev, má život věčný a já ho vzkřísím v poslední den.“ <text:s text:c="17"/>J 6,53n</text:span></text:p>
      <text:p text:style-name="P7"/>
      <text:p text:style-name="P6"><text:span text:style-name="T15">Píseň:</text:span><text:span text:style-name="T17"> 684 Toužíme v lásce žíti stále</text:span></text:p>
      <text:p text:style-name="P17"><text:span text:style-name="T25"> </text:span></text:p>
      <text:p text:style-name="P17"><text:span text:style-name="T26">Ohlášky:</text:span></text:p>
      <text:p text:style-name="P17"><text:span text:style-name="T20">Přímluvná modlitba:</text:span><text:span text:style-name="T21"> </text:span><text:span text:style-name="T22">Pane Bože, chceme Ti odevzdat všechny hledající a ztrápené, všechny, kdo ztrácí naději.</text:span></text:p>
      <text:p text:style-name="P17"><text:span text:style-name="T22">Prosíme za naše nemocné. Prosíme, ukazuj nám, jak jim být oporou a povzbuzením. Za to Tě, Pane, prosíme.</text:span></text:p>
      <text:p text:style-name="P17"><text:span text:style-name="T27">Pane, dnes Tě prosíme za děti, kterým začal nový školní rok. Prosíme, aby se mohly do školy těšit, aby se nebály, ale nacházely tam nové kamarády i radost z dobrodružství poznávání. Prosíme i za učitele, abys jim byl pomocí a povzbuzením. Za ně všechny Tě, Pane, prosíme.</text:span></text:p>
      <text:p text:style-name="P17"><text:soft-page-break/><text:span text:style-name="T27">Pane, prosíme za ukrajinské rodiny. Za rodiny, které jsou rozdělené a mají o sebe strach. Prosíme, abychom dokázali být posilou těm, kteří žijí v naší republice. Za ně Tě, Pane, prosíme.</text:span></text:p>
      <text:p text:style-name="P17"><text:span text:style-name="T27">Pane, prosíme za rodiny, ve kterých partneři ztratili naději na usmíření. Prosíme, vstupuj do bolestí a veď ke smíru – ať už v návratu nebo pokojném rozchodu. Za ně Tě, Pane, prosíme.</text:span></text:p>
      <text:p text:style-name="P17"><text:span text:style-name="T27">Prosíme za Jirku a Jitku Kellerovi. Prosíme, žehnej jim, provázej je jejich společným životem.</text:span></text:p>
      <text:p text:style-name="P17"><text:span text:style-name="T27">Prosíme za ty, kdo jsou opuštění. Prosíme za seniory, prosíme za partnery, kteří zůstali sami, prosíme za děti. Pane, vstupuj s nadějí do jejich životů a nám ukazuj, jak být pomocí. Za to Tě, Pane, prosíme.</text:span></text:p>
      <text:p text:style-name="P17"><text:span text:style-name="T27">Pane, odevzdáváme Ti všechny ty, kdo se snaží být pomocí lidem kolem sebe. Odevzdáváme Ti pracovnice a pracovníky sociálních služeb, odevzdáváme Ti ty, kteří se snaží udržet v provozu služby neziskových organizací. Dávej naději tam, kde už je vyčerpání a pocit marnosti. Za to Tě, Pane, prosíme.</text:span></text:p>
      <text:p text:style-name="P17"><text:span text:style-name="T27">Pane, odevzdáváme Ti všechny ty, kdo se prostě snaží poctivě živit. Všechny ty, kdo se snaží vydělanými penězi pomáhat. Mnoho lidí i v našem okolí je vyčerpáno každodenním kolotočem a nejistou budoucností. Prosíme, vstupuj do jejich života s nadějí. Za to Tě, Pane, prosíme.</text:span></text:p>
      <text:p text:style-name="P17"><text:span text:style-name="T27">Pane, odevzdáváme Ti Tvou církev. Prosíme, abychom dokázali být pomocí i svědectvím o Tvé milosti. Za to Tě, Pane, prosíme.</text:span></text:p>
      <text:p text:style-name="P17"><text:span text:style-name="T27">Pane, prosíme, vyslyš naše tiché prosby a díky. … Za to Tě, Pane, prosíme.</text:span></text:p>
      <text:p text:style-name="P17"><text:span text:style-name="T25"> </text:span></text:p>
      <text:p text:style-name="P17"><text:span text:style-name="T22">Pane, voláme k Tobě spolu se všemi, kdo hledají naději pro život v tomto světě: </text:span><text:span text:style-name="T21">„</text:span><text:span text:style-name="T22">Otče náš, jenž</text:span><text:span text:style-name="T21"> </text:span><text:span text:style-name="T22">jsi na nebesích, posvěť</text:span><text:span text:style-name="T21"> </text:span><text:span text:style-name="T22">se jméno Tvé. Přijď</text:span><text:span text:style-name="T21"> </text:span><text:span text:style-name="T22">království Tvé. Buď</text:span><text:span text:style-name="T21"> </text:span><text:span text:style-name="T22">vůle Tvá jako v nebi, tak i na zemi. Chléb náš</text:span><text:span text:style-name="T21"> </text:span><text:span text:style-name="T22">vezdejší dejž</text:span><text:span text:style-name="T21"> </text:span><text:span text:style-name="T22">nám dnes. A odpusť</text:span><text:span text:style-name="T21"> </text:span><text:span text:style-name="T22">nám naše viny, jakož</text:span><text:span text:style-name="T21"> </text:span><text:span text:style-name="T22">i my odpouštíme našim viníkům. A neuveď</text:span><text:span text:style-name="T21"> </text:span><text:span text:style-name="T22">nás v pokušení, ale zbav nás od zlého. Neboť</text:span><text:span text:style-name="T21"> </text:span><text:span text:style-name="T22">Tvé jest království i moc i sláva na věky. Amen.“</text:span></text:p>
      <text:p text:style-name="P23"/>
      <text:p text:style-name="P17"><text:span text:style-name="T3">Poslání:</text:span><text:span text:style-name="T1"> </text:span><text:span text:style-name="T2">Jděte nyní a slovem i skutkem uvádějte ve známost evangelium a dělejte si starost o spravedlnost, lásku a pokoj.</text:span></text:p>
      <text:p text:style-name="P17"><text:span text:style-name="T2">Jděte v naději setkání s Ježíšem Kristem mezi nejmenšími z našich bratrů a sester</text:span></text:p>
      <text:p text:style-name="P17"><text:span text:style-name="T2">a žijte v naději Božího navštívení. </text:span></text:p>
      <text:p text:style-name="P17"><text:soft-page-break/><text:span text:style-name="T1"> </text:span></text:p>
      <text:p text:style-name="P17"><text:span text:style-name="T3">Požehnání:</text:span><text:span text:style-name="T1"> </text:span><text:span text:style-name="T2">Ať vám milost dělá život krásným a bohatým před Boží tváří, láska ať vás provází a hřeje</text:span></text:p>
      <text:p text:style-name="P17"><text:span text:style-name="T2">a ať vás brání před chladem a mrazem lidské zloby</text:span></text:p>
      <text:p text:style-name="P17"><text:span text:style-name="T2">a Boží pravda ať vám svítí na cestu, když se moci chopí tma. Amen.</text:span></text:p>
      <text:p text:style-name="P17"><text:span text:style-name="T1"> </text:span></text:p>
      <text:p text:style-name="P17"><text:span text:style-name="T1"> </text:span></text:p>
      <text:p text:style-name="P17"><text:span text:style-name="T20">Píseň:</text:span><text:span text:style-name="T21"> 393 Od věků Bůh, od věků Král</text:span></text:p>
      <text:p text:style-name="P2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monospace"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cs" fo:country="CZ"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4-19T18:28:23</meta:creation-date>
    <dc:language>cs-CZ</dc:language>
    <dc:date>2022-09-03T10:37:30.886987444</dc:date>
    <meta:editing-cycles>14</meta:editing-cycles>
    <meta:editing-duration>PT29M35S</meta:editing-duration>
    <meta:generator>LibreOffice/7.3.5.2$Linux_X86_64 LibreOffice_project/30$Build-2</meta:generator>
    <meta:document-statistic meta:table-count="0" meta:image-count="0" meta:object-count="0" meta:page-count="8" meta:paragraph-count="110" meta:word-count="2315" meta:character-count="13882" meta:non-whitespace-character-count="11431"/>
    <meta:user-defined meta:name="AppVersion">15.0000</meta:user-defined>
  </office:meta>
</office:document-meta>
</file>