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writing-mode="lr-tb"/>
      <style:text-properties officeooo:paragraph-rsid="001a5bbe"/>
    </style:style>
    <style:style style:name="P5" style:family="paragraph" style:parent-style-name="Standard">
      <style:paragraph-properties fo:line-height="150%" fo:text-align="justify" style:justify-single-word="false" style:writing-mode="lr-tb"/>
      <style:text-properties officeooo:paragraph-rsid="001c66bf"/>
    </style:style>
    <style:style style:name="P6"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officeooo:rsid="001ba1fd" officeooo:paragraph-rsid="001ba1fd" style:font-size-asian="11pt" style:font-size-complex="11pt"/>
    </style:style>
    <style:style style:name="P8"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9" style:family="paragraph" style:parent-style-name="Standard">
      <style:paragraph-properties fo:line-height="150%" fo:text-align="justify" style:justify-single-word="false" style:writing-mode="lr-tb"/>
      <style:text-properties officeooo:rsid="001ba1fd" officeooo:paragraph-rsid="001ba1fd"/>
    </style:style>
    <style:style style:name="P10" style:family="paragraph" style:parent-style-name="Standard">
      <style:paragraph-properties fo:line-height="150%" fo:text-align="justify" style:justify-single-word="false" style:writing-mode="lr-tb"/>
      <style:text-properties officeooo:rsid="001ba1fd" officeooo:paragraph-rsid="001c66bf"/>
    </style:style>
    <style:style style:name="P11" style:family="paragraph" style:parent-style-name="Standard">
      <style:paragraph-properties fo:line-height="150%" fo:text-align="justify" style:justify-single-word="false" style:writing-mode="lr-tb"/>
      <style:text-properties officeooo:rsid="001c66bf" officeooo:paragraph-rsid="001c66bf"/>
    </style:style>
    <style:style style:name="P12" style:family="paragraph" style:parent-style-name="Text_20_body">
      <style:paragraph-properties fo:margin-top="0cm" fo:margin-bottom="0cm" style:contextual-spacing="false" fo:line-height="150%" fo:text-align="justify" style:justify-single-word="false" style:writing-mode="lr-tb"/>
      <style:text-properties officeooo:rsid="001c66bf" officeooo:paragraph-rsid="001c66bf"/>
    </style:style>
    <style:style style:name="P13" style:family="paragraph" style:parent-style-name="Text_20_body">
      <style:paragraph-properties fo:margin-top="0cm" fo:margin-bottom="0cm" style:contextual-spacing="false" fo:line-height="150%" fo:text-align="justify" style:justify-single-word="false"/>
      <style:text-properties officeooo:paragraph-rsid="001c66bf"/>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officeooo:rsid="001a5bbe" style:font-size-asian="11pt" style:font-size-complex="11pt"/>
    </style:style>
    <style:style style:name="T5" style:family="text">
      <style:text-properties style:font-name="Courier New" fo:font-size="11pt" style:text-underline-style="none" officeooo:rsid="001ba1fd" style:font-size-asian="11pt" style:font-size-complex="11pt"/>
    </style:style>
    <style:style style:name="T6" style:family="text">
      <style:text-properties style:text-underline-style="solid" style:text-underline-width="auto" style:text-underline-color="font-color"/>
    </style:style>
    <style:style style:name="T7"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8"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9"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0" style:family="text">
      <style:text-properties style:use-window-font-color="true" loext:opacity="0%" style:font-name="Courier New" fo:font-size="11pt" fo:language="cs" fo:country="CZ" style:text-underline-style="none" officeooo:rsid="001ba1fd" style:letter-kerning="true" style:font-name-asian="Noto Serif CJK SC" style:font-size-asian="11pt" style:language-asian="zh" style:country-asian="CN" style:font-name-complex="Lohit Devanagari" style:font-size-complex="11pt" style:language-complex="hi" style:country-complex="IN"/>
    </style:style>
    <style:style style:name="T11" style:family="text">
      <style:text-properties style:use-window-font-color="true" loext:opacity="0%" style:font-name="Courier New" fo:font-size="11pt" fo:language="cs" fo:country="CZ" style:text-underline-style="none" officeooo:rsid="001c66bf" style:letter-kerning="true" style:font-name-asian="Noto Serif CJK SC" style:font-size-asian="11pt" style:language-asian="zh" style:country-asian="CN" style:font-name-complex="Lohit Devanagari" style:font-size-complex="11pt" style:language-complex="hi" style:country-complex="IN"/>
    </style:style>
    <style:style style:name="T12" style:family="text">
      <style:text-properties style:use-window-font-color="true" loext:opacity="0%" fo:language="cs" fo:country="CZ" style:letter-kerning="true" style:font-name-asian="Noto Serif CJK SC" style:language-asian="zh" style:country-asian="CN" style:font-name-complex="Lohit Devanagari" style:language-complex="hi" style:country-complex="IN"/>
    </style:style>
    <style:style style:name="T13" style:family="text">
      <style:text-properties fo:font-variant="normal" fo:text-transform="none" fo:color="#000000" loext:opacity="100%" style:text-line-through-style="none" style:text-line-through-type="none" style:font-name="Courier New" fo:font-size="11pt" fo:language="cs" fo:country="CZ" fo:font-style="normal" style:text-underline-style="none" style:letter-kerning="true" style:font-name-asian="Noto Serif CJK SC" style:font-size-asian="11pt" style:language-asian="zh" style:country-asian="CN" style:font-style-asian="normal" style:font-name-complex="Courier New1" style:font-size-complex="11pt" style:language-complex="hi" style:country-complex="IN"/>
    </style:style>
    <style:style style:name="T14" style:family="text">
      <style:text-properties fo:font-variant="normal" fo:text-transform="none" fo:color="#000000" loext:opacity="100%" style:text-line-through-style="none" style:text-line-through-type="none"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style:style style:name="T15" style:family="text">
      <style:text-properties fo:font-variant="normal" fo:text-transform="none" style:text-line-through-style="none" style:text-line-through-type="none" style:font-name="Courier New" fo:font-size="11pt" fo:font-style="normal" style:text-underline-style="none" style:font-size-asian="11pt" style:font-style-asian="normal" style:font-size-complex="11pt"/>
    </style:style>
    <style:style style:name="T16" style:family="text">
      <style:text-properties fo:font-variant="normal" fo:text-transform="none" style:font-name="Courier New" fo:font-size="11pt" style:font-size-asian="11pt" style:font-size-complex="11pt"/>
    </style:style>
    <style:style style:name="T17" style:family="text">
      <style:text-properties fo:color="#00000a" loext:opacity="100%" style:font-name="Courier New" fo:font-size="11pt" fo:language="cs" fo:country="CZ" style:text-underline-style="none" style:letter-kerning="true" style:font-name-asian="Lucida Sans Unicode" style:font-size-asian="11pt" style:language-asian="zxx" style:country-asian="none" style:font-name-complex="Courier New1" style:font-size-complex="11pt" style:language-complex="ar" style:country-complex="SA"/>
    </style:style>
    <style:style style:name="T18"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Courier New1" style:font-size-complex="10pt" style:language-complex="ar" style:country-complex="SA"/>
    </style:style>
    <style:style style:name="T19"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Times New Roman"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25.9.2022</text:span></text:p>
      <text:p text:style-name="P3"><text:span text:style-name="T2">Pozdrav:</text:span><text:span text:style-name="T3"> </text:span><text:span text:style-name="T4">Milé sestry, milí bratři, milé děti, všechny vás vítám na bohoslužbách, kde se smíme nechat ujistit o Božím zájmu o člověka.</text:span></text:p>
      <text:p text:style-name="P3"><text:span text:style-name="T2">Introit:</text:span><text:span text:style-name="T3"> Hospodine, nakloň ucho, odpověz mi. Spas, můj Bože, svého služebníka, který v Tebe doufá. <text:s text:c="23"/>Ž 86,1a.2b</text:span></text:p>
      <text:p text:style-name="P3"><text:span text:style-name="T2"/></text:p>
      <text:p text:style-name="P3"><text:span text:style-name="T2">Píseň:</text:span><text:span text:style-name="T3"> 99 Ž 86 sl.1-7 Nakloň, Pane, ucha svého</text:span></text:p>
      <text:p text:style-name="P3"><text:span text:style-name="T2"/></text:p>
      <text:p text:style-name="P4"><text:span text:style-name="T2">Modlitba:</text:span><text:span text:style-name="T3"> </text:span><text:span text:style-name="T4">Pane, Ty nás znáš lépe než my sami sebe. Ty znáš naši bezradnost, víš o tom, jak se bojíme budoucnosti. Víš, že ztrácíme víru, že už ani nedokážeme k Tobě volat o pomoc. Víš, že tak nejsme schopni povzbuzovat se navzájem, že ztrácíme důvod k setkávání v tvém lidu.</text:span></text:p>
      <text:p text:style-name="P4"><text:span text:style-name="T4">Moc Tě prosíme, dávej nám svého Ducha, aby nás vedl. </text:span><text:span text:style-name="T5">A</text:span><text:span text:style-name="T4">bychom byli věrní </text:span><text:span text:style-name="T5">Tobě</text:span><text:span text:style-name="T4"> a </text:span><text:span text:style-name="T5">dokázali otvírat budoucnost pro všechny</text:span><text:span text:style-name="T4">, s nimiž se setkáváme.</text:span></text:p>
      <text:p text:style-name="P3"><text:span text:style-name="T4">Dej nám </text:span><text:span text:style-name="T5">otevřené srdce</text:span><text:span text:style-name="T4">, abychom ti v důvěře sloužili a oslavovali tvé jméno. </text:span><text:span text:style-name="T5">Amen.</text:span></text:p>
      <text:p text:style-name="P3"><text:span text:style-name="T5"/></text:p>
      <text:p text:style-name="P3"><text:span text:style-name="T2">Slovo dětem:</text:span></text:p>
      <text:p text:style-name="P3"><text:span text:style-name="T2">Píseň:</text:span><text:span text:style-name="T3"> 333 Před Tvou tváří, Pane, nemám vůbec nic</text:span></text:p>
      <text:p text:style-name="P3"><text:span text:style-name="T2">Čtení:</text:span><text:span text:style-name="T3"> Ex</text:span><text:span text:style-name="T1"> 2,23-25</text:span></text:p>
      <text:p text:style-name="P3"><text:span text:style-name="T2">Píseň:</text:span><text:span text:style-name="T3"> 311 Bůh je můj hrad</text:span></text:p>
      <text:p text:style-name="P3"><text:span text:style-name="T2">Text:</text:span><text:span text:style-name="T3"> </text:span><text:span text:style-name="T7">Žd 11,1-2</text:span></text:p>
      <text:p text:style-name="P7">Haleluja. Jak dobré je vzdávat Hospodinu chválu, tvému jménu, Nejvyšší, pět žalmy. Haleluja. <text:s text:c="38"/><text:span text:style-name="T12">Ž 92,2</text:span></text:p>
      <text:p text:style-name="P7"><text:span text:style-name="T12"/></text:p>
      <text:p text:style-name="P3"><text:span text:style-name="T7">Když si pročteme začátek knihy Exodus, sevře se nám srdce. Ne proto, co všechno se v egyptském otroctví dělo, ale proto, že je to bezvýchodné. Že to nemá budoucnost. Na začátku svitla naděje – porodní báby odmítly vykonat faraónův příkaz, aby usmrcovaly narozené hebrejské chlapce. Narodil se Mojžíš, byl přijat do elitní společnosti vládců a dokonce se neodrodil, byl vědomým Hebrejem. Ale tato naděje vzala za své – nešťastnými okolnostmi. Vždy se stane něco nepředvídatelného, co naruší naše plány. A my nevíme, co s tím. Díváme se kolem sebe a sledujeme, jak se vše hroutí a máme pocit, že jakákoliv budoucnost je iluzí. Že jsme sevřeni cizí mocí, které ještě navíc všechno nahrává. Že jsme sevřeni bolestí.</text:span></text:p>
      <text:p text:style-name="P3"><text:soft-page-break/><text:span text:style-name="T7">A proto se stále znovu vracíme do situace Izraele v Egyptě. Je to vlastně modelová situace nejen pro Izrael. Chaos, převrácení všech pravidel vyplývající z nespravedlivého, vykořisťovatelského, utlačovatelského uspořádání společenské moci a společenských statků. Tato zkušenost je určující pro celou reflexi víry Izraele. </text:span></text:p>
      <text:p text:style-name="P3"><text:span text:style-name="T7">Proto nás příběh Izraele tak přitahuje – protože bolest a naděje jsou zásadní, výchozí zkušenosti Božího lidu. Vykořisťovatelská situace egyptské říše není považována za kosmickou nebo přirozenou. Je to lidský výmysl, lidský projekt, kterým mocní páchali a páchají zvůli na bezmocných. To, že tuto situaci mocní označují jako normální, jako normu, je jedna stránka věci. Ale druhou, a zásadní, je, že Bible ji nazývá zraněním, útlakem. A nenechá se s tímto pohledem odbýt. Při všem selhání nejrůznějších nadějí, uzavření cest ke svobodě, které na začátku knihy příběhu exodu Boží lid zažívá, se nic nemění na pohledu, že to, co se děje v Egyptě, to, co se děje všem, kdo trpí pod agresí moci, není správné, není „normální“. </text:span></text:p>
      <text:p text:style-name="P3"><text:span text:style-name="T7">Je to nikdy neustávající konflikt v dějinách Božího lidu. Konflikt, který je zásadní pro všechny lidi. Tlak na to, aby agrese byla přijata jako něco normálního, není v případě ruského útoku na Ukrajinu ojedinělým. Ať už ve „velkém“ měřítku, tak v měřítku osobním - například při domácím násilí, kdy jsou oběti tlačeny k představě, že si za to mohou samy.</text:span></text:p>
      <text:p text:style-name="P3"><text:span text:style-name="T7">Ale co s tím? Změní se něco jasným pojmenováním „nenormálnosti“ situace? Změní se její beznadějnost? A tady se dostáváme k našemu dnešnímu textu. Biblické svědectví nás ujišťuje, že se věci změní zcela zásadně. Protože přijetí toho, že situace není „normální“, umožňuje Božímu lidu volat k Hospodinu – jako k tomu, jehož řád, jehož nabídka života pro člověka je narušována. „Po mnoha letech egyptský král zemřel, ale Izraelci vzdychali a úpěli v otročině dál. Jejich volání o pomoc vystupovalo z té otročiny k Bohu.“ </text:span></text:p>
      <text:p text:style-name="P3"><text:span text:style-name="T7">Volání k Hospodinu nabízí naději. Nabízí možnost – ptát se po budoucnosti. Profesor Balabán to nazývá tázáním se po budoucím. Je to něco, s čím přichází Ježíš z Nazareta, když ve své zvěsti ujišťuje: „Naplnil se čas a přiblížilo se království Boží.“ Je možné se orientovat k budoucnosti ve víře, že je v Božích rukách. To volání, výčitky, ptaní se – to všechno je ono vzdychání a úpění Izraele. To všechno je boj proti bezmoci a rezignaci v situaci, kdy je vnucován útlak jako „normálnost“. Protože Hospodin slyší, vyslýchá svůj lid. Vyslýchá lidský nářek. „Bůh </text:span><text:soft-page-break/><text:span text:style-name="T7">vyslyšel jejich sténání, Bůh se rozpomněl na svou smlouvu s Abrahamem, Izákem a Jákobem, Bůh na syny Izraele pohleděl, Bůh se k nim přiznal.“ </text:span></text:p>
      <text:p text:style-name="P3"><text:span text:style-name="T7">Naše doba nabízí mnoho informací, mnoho tvrzení. Oběti jsou označovány jako agresoři a obráceně. V tomto zmatku je až příliš jednoduché rezignovat, vzdát možnost, že by existovala naděje. Že by existovala budoucnost. Navíc – na rozdíl od Božího lidu v otroctví v Egyptě, jsme byli zatlačeni do další formy otroctví – do představy, že musíme vše zvládnout sami jako jedinci. Situace dnešní doby je taková, že se lidé vlastně nejsou schopni spojit ve volání k Hospodinu. Zůstáváme u individuálních proseb, protože i víra – stejně jako všechno ostatní - je zcela individualizovaná. Spojování v modlitbě právě v těch zásadních věcech se stává téměř nemožným.</text:span></text:p>
      <text:p text:style-name="P3"><text:span text:style-name="T7">Ale i sem vstupuje ujištění, že biblické slyšení znamená nejen naslouchat, ale i jednat. Bůh slyší lidský nářek - a nejen slyší, ale reaguje na něj. Sem vstupuje biblická nabídka – Bůh Izraele, Bůh smlouvy s Abrahamem, Izákem a Jákobem je tím, kdo má ve své ruce lidské životy i život celého stvoření. Nabídka vyznání: „Slyš, Izraeli, Hospodin je náš Bůh, Hospodin jediný.“</text:span></text:p>
      <text:p text:style-name="P3"><text:span text:style-name="T7">Ovšem platí to i pro člověka - slyšet toto ujištění znamená nejen slyšet, ale i jednat. To je jasné svědectví exodu, to je jasná zkušenost Božího lidu. „Budeš milovat Hospodina, svého Boha, celým svým srdcem a celou svou duší a celou svou silou. A tato slova, která ti dnes přikazuji, budeš mít v srdci.“ Tedy – budeš podle nich jednat. Budeš se po nich ptát při svém rozhodování. Tak i Ježíš ve svém programovém prohlášení v Markově evangeliu nekončí u ujištění, že Boží království se přiblížilo. „Čiňte pokání a věřte evangeliu.“</text:span></text:p>
      <text:p text:style-name="P3"><text:span text:style-name="T7">Uprostřed sevření bolestí tedy smíme a máme důvěřovat Hospodinu. Věřit mu, že existuje budoucnost, protože ta je v Jeho rukách. To, že my sami klopýtáme, že – řečeno s apoštolem Pavlem - „nyní poznáváme jen částečně“, neznamená, že tato budoucnost neexistuje.</text:span></text:p>
      <text:p text:style-name="P3"><text:span text:style-name="T7">Proto jsem vybral jako moto dnešního zamyšlení text z epištoly Židům, který nás o této naději ujišťuje: „Věřit Bohu znamená spolehnout se na to, v co doufáme, a být si jist tím, co nevidíme. K takové víře předků se Bůh přiznal svým svědectvím.“ <text:s text:c="20"/>Amen.</text:span></text:p>
      <text:p text:style-name="P8"/>
      <text:p text:style-name="P3"><text:span text:style-name="T8">Píseň:</text:span><text:span text:style-name="T9"> 244 Pán Bůh je přítomen</text:span></text:p>
      <text:p text:style-name="P3"><text:span text:style-name="T8">Ohlášky:</text:span></text:p>
      <text:p text:style-name="P3"><text:soft-page-break/><text:span text:style-name="T8">Přímluvná modlitba:</text:span><text:span text:style-name="T9"> </text:span><text:span text:style-name="T10">Pane, přicházíme za Tebou a máme toho mnoho na srdci. Myslíme na ty, kteří jsou blízko nás a o které máme starost. Myslíme na ty, kdo jsou daleko a jejichž příběh známe pouze z médií. Chceme Tě za všechny poprosit.</text:span></text:p>
      <text:p text:style-name="P10"><text:span text:style-name="T9">Prosíme za naše nemocné. Pane, máme o ně strach. Prosíme, abys je posiloval a nám ukazoval, jak být pomocí. </text:span><text:span text:style-name="T11">Za to Tě, Pane, prosíme.</text:span></text:p>
      <text:p text:style-name="P9"><text:span text:style-name="T9">Prosíme </text:span><text:span text:style-name="T11">za ty, kdo vzdali budoucnost. Prosíme za mladé lidi, kteří před sebou nevidí perspektivu. Za ty, které to vede až k rezignaci na život. Prosíme, ukazuj nám, jak jim autenticky nabízet životní výhled. Za to Tě, Pane, prosíme.</text:span></text:p>
      <text:p text:style-name="P11"><text:span text:style-name="T9">Prosíme za ty, kterým ambice vládců v Rusku ničí životy. Za lidi na Ukrajině, ale i za ty, kteří jsou v Rusku povoláváni do armády, kteří musí jít bojovat a nevědí proč. Za ně Tě, Pane, prosíme.</text:span></text:p>
      <text:p text:style-name="P11"><text:span text:style-name="T9">Prosíme za lidi v hmotné nouzi. Prosíme, abychom jejich volání dokázali brát vážně. Za to Tě, Pane, prosíme.</text:span></text:p>
      <text:p text:style-name="P11"><text:span text:style-name="T9">Prosíme za protestující v Íránu, za lidi postižené povodněmi v Pákistánu, za lidi, kteří přišli o budoucnost v Afgánistánu a na mnoha dalších místech světa. Za ně Tě, Pane, prosíme.</text:span></text:p>
      <text:p text:style-name="P11"><text:span text:style-name="T9">Prosíme za situaci v naší zemi. Prosíme za schopnost dialogu. Prosíme na nově zvolená zastupitelstva či senátory a senátorky. Za ně Tě, Pane, prosíme.</text:span></text:p>
      <text:p text:style-name="P11"><text:span text:style-name="T9"/></text:p>
      <text:p text:style-name="P13"><text:span text:style-name="T15">Pane, prosíme, vyslyš naše tiché prosby a díky. … Za to Tě, Pane, prosíme.</text:span></text:p>
      <text:p text:style-name="P13"><text:span text:style-name="T16"> </text:span></text:p>
      <text:p text:style-name="P12"><text:span text:style-name="T13">Pane, voláme k Tobě spolu se všemi, kdo hledají naději pro život v tomto světě: </text:span><text:span text:style-name="T14">„</text:span><text:span text:style-name="T13">Otče náš, jenž</text:span><text:span text:style-name="T14"> </text:span><text:span text:style-name="T13">jsi na nebesích, posvěť</text:span><text:span text:style-name="T14"> </text:span><text:span text:style-name="T13">se jméno Tvé. Přijď</text:span><text:span text:style-name="T14"> </text:span><text:span text:style-name="T13">království Tvé. Buď</text:span><text:span text:style-name="T14"> </text:span><text:span text:style-name="T13">vůle Tvá jako v nebi, tak i na zemi. Chléb náš</text:span><text:span text:style-name="T14"> </text:span><text:span text:style-name="T13">vezdejší dejž</text:span><text:span text:style-name="T14"> </text:span><text:span text:style-name="T13">nám dnes. A odpusť</text:span><text:span text:style-name="T14"> </text:span><text:span text:style-name="T13">nám naše viny, jakož</text:span><text:span text:style-name="T14"> </text:span><text:span text:style-name="T13">i my odpouštíme našim viníkům. A neuveď</text:span><text:span text:style-name="T14"> </text:span><text:span text:style-name="T13">nás v pokušení, ale zbav nás od zlého. Neboť</text:span><text:span text:style-name="T14"> </text:span><text:span text:style-name="T13">Tvé jest království i moc i sláva na věky. Amen.“</text:span></text:p>
      <text:p text:style-name="P3"><text:span text:style-name="T9"/></text:p>
      <text:p text:style-name="P3"><text:span text:style-name="T8">Píseň:</text:span><text:span text:style-name="T9"> 406 Dej nám moudrost, odvahu</text:span></text:p>
      <text:p text:style-name="P3"><text:span text:style-name="T8"/></text:p>
      <text:p text:style-name="P5"><text:span text:style-name="T8">Poslání:</text:span><text:span text:style-name="T9"> </text:span><text:span text:style-name="T17">Jděte spolu s druhými odvážně a s pokorou. Netrapte se. Radost z Hospodina bude vaší záštitou. </text:span><text:span text:style-name="T18"><text:s/></text:span></text:p>
      <text:p text:style-name="P3"><text:span text:style-name="T8"/></text:p>
      <text:p text:style-name="P5"><text:soft-page-break/><text:span text:style-name="T8">Požehnání:</text:span><text:span text:style-name="T9"> </text:span><text:span text:style-name="T19">Sám Pán pokoje ať vám uděluje pokoj vždycky a ve všem. Pán se všemi vámi. Amen. <text:s text:c="23"/>2Te 3,16</text:span></text:p>
      <text:p text:style-name="P3"><text:span text:style-name="T8"/></text:p>
      <text:p text:style-name="P3"><text:span text:style-name="T8">Píseň:</text:span><text:span text:style-name="T9"> 412 Až potud nám pomáhal</text:span></text:p>
      <text:p text:style-name="P3"/>
      <text:p text:style-name="P3"/>
      <text:p text:style-name="P6"/>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3</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3T12:17:37</meta:creation-date>
    <dc:language>cs-CZ</dc:language>
    <dc:date>2022-09-24T16:25:49.472349747</dc:date>
    <meta:editing-cycles>15</meta:editing-cycles>
    <meta:editing-duration>PT3H58M12S</meta:editing-duration>
    <meta:generator>LibreOffice/7.3.6.2$Linux_X86_64 LibreOffice_project/30$Build-2</meta:generator>
    <meta:document-statistic meta:table-count="0" meta:image-count="0" meta:object-count="0" meta:page-count="5" meta:paragraph-count="41" meta:word-count="1406" meta:character-count="8535" meta:non-whitespace-character-count="7046"/>
    <meta:user-defined meta:name="AppVersion">15.0000</meta:user-defined>
  </office:meta>
</office:document-meta>
</file>