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 style:writing-mode="lr-tb"/>
    </style:style>
    <style:style style:name="P3" style:family="paragraph" style:parent-style-name="Standard">
      <style:paragraph-properties fo:line-height="150%" fo:text-align="justify" style:justify-single-word="false" style:writing-mode="lr-tb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fo:language="cs" fo:country="CZ" style:letter-kerning="true" style:font-name-asian="Noto Serif CJK SC" style:language-asian="zh" style:country-asian="CN" style:font-name-complex="Lohit Devanagari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 style:writing-mode="lr-tb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loext:opacity="0%" style:font-name="Courier New" fo:font-size="11pt" fo:language="cs" fo:country="CZ" style:text-underline-style="none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6" style:family="text">
      <style:text-properties style:use-window-font-color="true" loext:opacity="0%" style:font-name="Courier New" fo:font-size="11pt" fo:language="cs" fo:country="CZ" style:text-underline-style="solid" style:text-underline-width="auto" style:text-underline-color="font-color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7" style:family="text">
      <style:text-properties style:use-window-font-color="true" loext:opacity="0%" style:font-name="Courier New" fo:font-size="11pt" fo:language="cs" fo:country="CZ" style:letter-kerning="true" style:font-name-asian="Noto Serif CJK SC" style:font-size-asian="11pt" style:language-asian="zh" style:country-asian="CN" style:font-name-complex="Lohit Devanagari" style:font-size-complex="11pt" style:language-complex="hi" style:country-complex="IN"/>
    </style:style>
    <style:style style:name="T8" style:family="text">
      <style:text-properties fo:color="#000000" loext:opacity="100%" style:font-name="Courier New" fo:font-size="11pt" fo:language="cs" fo:country="CZ" style:text-underline-style="none" style:letter-kerning="tru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T9" style:family="text">
      <style:text-properties fo:color="#000000" loext:opacity="100%" style:font-name="Courier New" fo:font-size="11pt" fo:language="cs" fo:country="CZ" style:text-underline-style="none" style:font-name-asian="DejaVu Sans" style:font-size-asian="11pt" style:language-asian="zxx" style:country-asian="none" style:font-name-complex="Courier New1" style:font-size-complex="11pt" style:language-complex="zxx" style:country-complex="none"/>
    </style:style>
    <style:style style:name="T10" style:family="text">
      <style:text-properties fo:color="#00000a" loext:opacity="100%" style:font-name="Courier New" fo:font-size="11pt" fo:language="cs" fo:country="CZ" style:text-underline-style="none" style:letter-kerning="true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Uhříněves 16.10.2022</text:span></text:p>
      <text:p text:style-name="P3"><text:span text:style-name="T2">Pozdrav:</text:span><text:span text:style-name="T3"> Milé sestry, milí bratři, milé děti, vítám vás v tomto kostele, kam jsme byli pozváni z Boží milosti, abychom přijali ujištění, že je Pán Bůh s námi a provází nás každý den.</text:span></text:p>
      <text:p text:style-name="P3"><text:span text:style-name="T2">Introit:</text:span><text:span text:style-name="T3"> K toběť pozdvihuji očí svých, ó ty, kterýž na nebesích přebýváš.</text:span></text:p>
      <text:p text:style-name="P3"><text:span text:style-name="T3">Aj hle, jakož oči služebníků k rukám pánů jejich, jakož oči služebnice k rukám paní její: tak oči naše k Hospodinu Bohu našemu, až by se smiloval nad námi. <text:s text:c="50"/></text:span><text:span text:style-name="T5">Ž 123,1n</text:span></text:p>
      <text:p text:style-name="P3"><text:span text:style-name="T2">Píse</text:span><text:span text:style-name="T6">ň:</text:span><text:span text:style-name="T5"> 146 Ó chvalte laskavého Pána</text:span></text:p>
      <text:p text:style-name="P3"><text:span text:style-name="T6">Modlitba:</text:span><text:span text:style-name="T5"> Hospodine, Bože náš a Pane, děkujeme Ti, že jsi pro nás vytvořil tento zvláštní prostor – modlitbu. Prostor, kdy skláníme hlavu před Tebou a uvědomujeme si svou omezenost, své malichernosti, svá selhání a zrady. Není nám lehko – a přece Ti za tento prostor děkujeme, neboť jsi nám blízko.</text:span></text:p>
      <text:p text:style-name="P3"><text:span text:style-name="T5">V sevření našeho svědomí, v úzkostech z pokaženého, promarněného, ve strachu z budoucnosti, Ty jsi nám blízko. Jako Ten, který naslouchá, rozumí a nesoudí rychle a nespravedlivě. Jako Ten, který odpouští, pozvedá, dodává odvahy a síly k další cestě. Jako Ten, který vrací ke kořenům, obnovuje základy, poskytuje oporu. </text:span></text:p>
      <text:p text:style-name="P3"><text:span text:style-name="T5">Pane, utvrď nás ve víře a vrať nás na cestu Kristovy pravdy. Prosíme o Slovo života. Vždyť Ty jsi Pán nade vším, Ty budeš mít poslední slovo nad naším životem i nad celým světem. Amen.</text:span></text:p>
      <text:p text:style-name="P5"/>
      <text:p text:style-name="P3"><text:span text:style-name="T6">Slovo dětem:</text:span></text:p>
      <text:p text:style-name="P3"><text:span text:style-name="T6">Píseň:</text:span><text:span text:style-name="T5"> 585 Přijď již, přijď Duchu stvořiteli</text:span></text:p>
      <text:p text:style-name="P6"/>
      <text:p text:style-name="P3"><text:span text:style-name="T6">Čtení:</text:span><text:span text:style-name="T5"> </text:span><text:span text:style-name="T3">Ex</text:span><text:span text:style-name="T1"> 14,1-18</text:span></text:p>
      <text:p text:style-name="P3"><text:span text:style-name="T2">Píse</text:span><text:span text:style-name="T6">ň:</text:span><text:span text:style-name="T7"> 639 Když ráno slunce vzchází</text:span></text:p>
      <text:p text:style-name="P3"><text:span text:style-name="T2">Text:</text:span><text:span text:style-name="T1"> Lk 1,46-55</text:span></text:p>
      <text:p text:style-name="P3"><text:span text:style-name="T1">Haleluja. Chvalte Hospodina, neboť Hospodin je dobrý, pějte žalmy jeho jménu, neboť je líbezné. Haleluja. <text:s text:c="31"/></text:span><text:span text:style-name="T7">Ž 135,3</text:span></text:p>
      <text:p text:style-name="P7"/>
      <text:p text:style-name="P3"><text:span text:style-name="T1">Pokračujeme v příběhu exodu Izraele z Egypta. Pokračujeme po odchodu Izraele, po hodu beránka. Ono přesnější by bylo říct, že šlo o vyhnání Izraele z Egypta, protože egypťané Izraelce úpěnlivě prosili, aby odešli. Dali jim na cestu i své šperky a pláště. Prostě – dokonalý triumf.</text:span></text:p>
      <text:p text:style-name="P3"><text:soft-page-break/><text:span text:style-name="T1">Triumf, po kterém však přijde všední den. To se před námi opakovaně objevuje v knize Soudců, kdy se Izrael učí žít v zemi zaslíbené a opakovaně selhává, to se opakuje znovu a znovu v knihách Samuelových i Královských. Až do dalšího zajetí. </text:span></text:p>
      <text:p text:style-name="P3"><text:span text:style-name="T1">A Hospodin, ten Bůh, který vyvedl svůj lid z otroctví, si je dobře vědom tohoto lidského problému. Problému neschopnosti spolehnout se na Boží přítomnost právě ve všedních dnech. Proto svůj lid nevede přímou cestou podél pobřeží, ale připravil mu cestu přes pouš</text:span><text:span text:style-name="T7">ť. Aby se lidé učili základní abecedě víry. Začátek cesty je na břehu Rákosového moře. V místě, které se velice snadno může stát pastí. Bezvýchodnou pastí.</text:span></text:p>
      <text:p text:style-name="P3"><text:span text:style-name="T7">Protože zotročující mocnost nefunguje tak, že by došlo k jednomu střetu a tím bylo vše rozhodnuto. Ono se ukáže, že je v lidské mysli velice živá, i když je vlastně poražená. A tak Izraelci zvednou oči a vidí před sebou faraónovo vojsko. Před nimi vojsko, za nimi moře. Obojí jsou mocnosti, se kterými si člověk neví rady. </text:span></text:p>
      <text:p text:style-name="P3"><text:span text:style-name="T7">Byl to snad a</text:span><text:span text:style-name="T1">ž příliš hladký triumf – triumf, který nastartoval euforii, který nastartoval představu, že te</text:span><text:span text:style-name="T7">ď už to půjde samo. Nebo přesněji – že ve svém Bohu mají lidé modlitební automat, o kterém mluvil Pavel Zoubek minulou neděli. Jakoby neslyšeli, jakobychom neslyšeli, Boží odůvodnění, proč nejdou přímou cestou do zaslíbené země. Teď už to přece bude dobré. A ono nikdy není.</text:span></text:p>
      <text:p text:style-name="P3"><text:span text:style-name="T1">V odpově</text:span><text:span text:style-name="T7">ď na tuto zkušenost </text:span><text:span text:style-name="T1">biblický vypravěč otevírá okno k nahlédnutí do Boží režie. Je to hodně odvážná víra, kterou nám tu představuje. Víra, která odmítá představu, že by jakýkoliv Boží soupeř se mohl by</text:span><text:span text:style-name="T7">ť jen částečně rovnat Bohu Izraele. Víra, jejíž důvěra v Boží pomoc má právě proto nesmírnou váhu. Sem směřuje celý ten popis Boží manipulace s faraónem i s celým Egyptem. Žádná mocnost není silnější než Hospodin.</text:span></text:p>
      <text:p text:style-name="P3"><text:span text:style-name="T7">Až odtud může vyrůstat povzbuzení, které nabízí Mojžíš lidu - „Nebojte se! Vydržte a uvidíte, jak vás dnes Hospodin zachrání. Jak vidíte Egypťany dnes, tak je už nikdy neuvidíte. Hospodin bude bojovat za vás a vy budete mlčky přihlížet.“</text:span></text:p>
      <text:p text:style-name="P3"><text:span text:style-name="T7">Až odtud může přijít výzva „nebojte se“. Mojžíš neuklidňuje lidi, že se nic neděje. Nestaví vzdušné zámky. Prostě ujišťuje, že nejhorší obavy člověka se nenaplní. Bůh je přítomen a působí v jejich prospěch. Je to slovo, které později uslyší trpící Izrael v Babylonu a které přichází v Lukášově evangeliu k pastýřům pobývajícím na poli se svými stády. Pro </text:span><text:soft-page-break/><text:span text:style-name="T7">Boží lid v jedné trpící situaci za druhou je to slovo ujištění. Bůh je na jejich straně, působí v jejich prospěch. Nemusí se bát.</text:span></text:p>
      <text:p text:style-name="P3"><text:span text:style-name="T7">To všechno, co přijde potom, slavné Boží vítězství nad Egyptem, je jen mohutným obrazem spásy, záchrany, kterou má Bůh Izraele připravenou pro svůj lid. Je to obraz, ke kterému se s vděčností můžeme vracet, který si smíme připomínat, za který můžeme děkovat. </text:span></text:p>
      <text:p text:style-name="P3"><text:span text:style-name="T7">Miluji děkovnou píseň Miriam, která po přechodu přes Rákosové moře vyšla s dívkami s bubínky, aby vyzpívala úžas nad Boží mocí a Boží věrností. Miluji chvalozpěv jiné Miriam, Marie, který propojuje starozákonní příběh záchrany s tím novozákonním. Miluji je proto, že otevírají budoucnost. Že ji otevírají navzdory.</text:span></text:p>
      <text:p text:style-name="P3"><text:span text:style-name="T7">Tyto chvalozpěvy neřeší to, že člověk je slabý a že znovu podklesne. Že znovu narazí na projevy mocností, ze kterých bude mít hrůzu. Že se znovu bude cítit příliš sám a slabý, než aby tuto mocnost odmítl a přidržel se naděje, která je mu nabízena v onom fantastickém příběhu vyvedení z Egypta. Která je mu nabízena v ujištění, že Ježíš z Nazareta je Kristus, zachránce, Mesiáš. V ujištění, že se k němu Bůh přiznal - ke všemu co přinesl, k té žité zvěsti o pomoci těm, kteří už vzdávali možnost, že by mohli žít.</text:span></text:p>
      <text:p text:style-name="P3"><text:span text:style-name="T7">My to víme, že jsme slabí. Vědí to i bibličtí svědkové. A právě proto zaznívá znovu a znovu chvalozpěv Bohu. Tomu, který je silnější než jakákoliv mocnost – mocnost, která jde proti životu. Tomu, který pamatuje na člověka.</text:span></text:p>
      <text:p text:style-name="P3"><text:span text:style-name="T7">„Duše má velebí Pána a můj duch jásá v Bohu, mém spasiteli, že se sklonil ke své služebnici v jejím ponížení. Hle, od této chvíle budou mne blahoslavit všechna pokolení, že se mnou učinil veliké věci ten, který je mocný. Svaté jest jeho jméno a milosrdenství jeho od pokolení do pokolení k těm, kdo se ho bojí. Prokázal sílu svým ramenem, rozptýlil ty, kdo v srdci smýšlejí pyšně; vladaře svrhl z trůnu a ponížené povýšil, hladové nasytil dobrými věcmi a bohaté poslal pryč s prázdnou. Ujal se svého služebníka Izraele, pamětliv svého milosrdenství, jež slíbil našim otcům, Abrahamovi a jeho potomkům navěky.“</text:span></text:p>
      <text:p text:style-name="P3"><text:span text:style-name="T7"><text:s text:c="68"/>Amen.</text:span></text:p>
      <text:p text:style-name="P3"><text:span text:style-name="T6">Píseň:</text:span><text:span text:style-name="T5"> 204 Má duše Boha velebí</text:span></text:p>
      <text:p text:style-name="P5"/>
      <text:p text:style-name="P3"><text:span text:style-name="T6">Ohlášky:</text:span></text:p>
      <text:p text:style-name="P3"><text:soft-page-break/><text:span text:style-name="T6">Přímluvná modlitba:</text:span><text:span text:style-name="T5"> </text:span><text:span text:style-name="T8">Pane Bože, Ty jsi Pánem tohoto světa. Ve své ruce máš životy naše, našich blízkých i všech, na které my sami zapomínáme nebo nemáme odvahu myslet. </text:span></text:p>
      <text:p text:style-name="P4"><text:span text:style-name="T9">Prosíme za naše blízké, o které máme starost. Prosíme za jejich zdraví, prosíme, pomáhej jim, posiluj je. Za ně Tě, Pane, prosíme.</text:span></text:p>
      <text:p text:style-name="P4"><text:span text:style-name="T9">Voláme k Tobě z hlubin svých pochybností, z hlubin svého váhání a obav.</text:span></text:p>
      <text:p text:style-name="P4"><text:span text:style-name="T9">Odevzdáváme Ti ty, kteří jsou zoufalí tváří v tvář nenávisti a násilí. Odevzdáváme Ti blízké </text:span><text:span text:style-name="T1">Matúše Horvátha a Juraje Vankuliče, kteří byli zavraždění v Bratislavě. Za ně Tě, Pane, prosíme.</text:span></text:p>
      <text:p text:style-name="P4"><text:span text:style-name="T9">Odevzdáváme Ti ty, kteří jsou semíláni mocenským soukolím a my v zoufalství zjišťujeme svoji bezmoc, neschopnost pomoci. Za ně Tě, Pane, prosíme.</text:span></text:p>
      <text:p text:style-name="P4"><text:span text:style-name="T9">Odevzdáváme Ti vztahy, které se nám rozpadají před očima, my jsme z toho zoufalí a máme pocit, že nemůžeme pomoci lidem, kteří jsou nešťastní a nevědí jak dál. Za ně Tě, Pane, prosíme.</text:span></text:p>
      <text:p text:style-name="P4"><text:span text:style-name="T9">Odevzdáváme Ti všechny ty, kteří rezignovali a vzdali život. Prosíme za všechny, kteří na tuto rezignaci doplácejí. Za ně Tě, Pane, prosíme.</text:span></text:p>
      <text:p text:style-name="P4"><text:span text:style-name="T9">Odevzdáváme Ti církev všude tam, kde ztrácí naději ve Tvou živou přítomnost a chce ji nahrazovat náboženskými berličkami. Prosíme Tě za církev všude tam, kde je zahleděná do sebe a nemá odvahu naslouchat životu těch, kteří volají po pomoci. Za ni Tě, Pane, prosíme.</text:span></text:p>
      <text:p text:style-name="P4"><text:span text:style-name="T9">Prosíme o odvahu víry pro Tvůj lid po celém světě, aby dokázal svědčit o smíření a odpuštění všude tam, kde vládne pragmatismus a beznaděj vzájemných křivd a nenávisti. Za to Tě, Pane, prosíme.</text:span></text:p>
      <text:p text:style-name="P8"/>
      <text:p text:style-name="P4"><text:span text:style-name="T9">Pane, v tichosti Ti každý z nás odevzdáváme všechno, co nám leží na srdci. … Za to Tě, Pane, prosíme.</text:span></text:p>
      <text:p text:style-name="P8"/>
      <text:p text:style-name="P3"><text:span text:style-name="T8">Prosíme, vyslyš nás, když k Tobě voláme se všemi, kdo touží po životě: 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/text:p>
      <text:p text:style-name="P5"/>
      <text:p text:style-name="P3"><text:span text:style-name="T6">Píseň:</text:span><text:span text:style-name="T5"> 701 (193) Svěř celý život Pánu</text:span></text:p>
      <text:p text:style-name="P6"/>
      <text:p text:style-name="P3"><text:soft-page-break/><text:span text:style-name="T6">Poslání:</text:span><text:span text:style-name="T5"> </text:span><text:span text:style-name="T10">Nestrachujte se! Nebuďte zmateni. Což jsem ti vše neohlašoval a neoznamoval už předem? Vy jste moji svědkové. Což je Bůh kromě mne? Jiné skály není, já o žádné nevím. <text:s text:c="2"/>Iz 44,8</text:span></text:p>
      <text:p text:style-name="P9"/>
      <text:p text:style-name="P3"><text:span text:style-name="T6">Požehnání:</text:span><text:span text:style-name="T5"> Kéž je nám Bůh milostiv a dá nám požehnání, kéž nad námi rozjasní svou tvář! Ať je známa na zemi tvá cesta, mezi všemi pronárody tvoje spása! (Ž 67,2-3)</text:span></text:p>
      <text:p text:style-name="P6"/>
      <text:p text:style-name="P3"><text:span text:style-name="T6">Píseň:</text:span><text:span text:style-name="T5"> 615 Celé věky čekaly</text:span></text:p>
      <text:p text:style-name="P5"/>
      <text:p text:style-name="P10"/>
      <text:p text:style-name="P10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cs" fo:country="CZ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font-family-generic-complex="system" style:font-pitch-complex="variabl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Courier New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38cm" fo:margin-left="0cm" fo:margin-right="0cm" fo:margin-bottom="0.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2T10:00:09</meta:creation-date>
    <dc:language>cs-CZ</dc:language>
    <dc:date>2022-10-15T20:43:26</dc:date>
    <meta:editing-cycles>11</meta:editing-cycles>
    <meta:editing-duration>PT1H34M</meta:editing-duration>
    <meta:generator>LibreOffice/7.3.6.2$Linux_X86_64 LibreOffice_project/30$Build-2</meta:generator>
    <meta:document-statistic meta:table-count="0" meta:image-count="0" meta:object-count="0" meta:page-count="5" meta:paragraph-count="46" meta:word-count="1462" meta:character-count="8787" meta:non-whitespace-character-count="7209"/>
    <meta:user-defined meta:name="AppVersion">15.0000</meta:user-defined>
  </office:meta>
</office:document-meta>
</file>