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50%" fo:text-align="end" style:justify-single-word="false" style:page-number="1"/>
    </style:style>
    <style:style style:name="P2" style:family="paragraph" style:parent-style-name="LO-normal">
      <style:paragraph-properties fo:line-height="150%" fo:text-align="justify" style:justify-single-word="false"/>
    </style:style>
    <style:style style:name="P3" style:family="paragraph" style:parent-style-name="LO-normal">
      <style:paragraph-properties fo:line-height="150%" fo:text-align="justify" style:justify-single-word="false"/>
      <style:text-properties officeooo:paragraph-rsid="0008dcb1"/>
    </style:style>
    <style:style style:name="P4" style:family="paragraph" style:parent-style-name="LO-normal">
      <style:paragraph-properties fo:line-height="150%" fo:text-align="justify" style:justify-single-word="false"/>
      <style:text-properties style:font-name="Courier New" fo:font-size="11pt" style:font-name-asian="Courier New1" style:font-size-asian="11pt" style:font-name-complex="Courier New1" style:font-size-complex="11pt"/>
    </style:style>
    <style:style style:name="P5" style:family="paragraph" style:parent-style-name="LO-normal">
      <style:paragraph-properties fo:line-height="150%" fo:text-align="justify" style:justify-single-word="false"/>
      <style:text-properties style:font-name="Courier New" fo:font-size="11pt" style:text-underline-style="none" style:font-name-asian="Courier New1" style:font-size-asian="11pt" style:font-name-complex="Courier New1" style:font-size-complex="11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LO-normal">
      <style:paragraph-properties fo:line-height="150%" fo:text-align="justify" style:justify-single-word="false"/>
      <style:text-properties officeooo:rsid="0008dcb1" officeooo:paragraph-rsid="0008dcb1"/>
    </style:style>
    <style:style style:name="P8" style:family="paragraph" style:parent-style-name="LO-normal">
      <style:paragraph-properties fo:line-height="150%" fo:text-align="start" style:justify-single-word="false"/>
      <style:text-properties officeooo:rsid="0008dcb1" officeooo:paragraph-rsid="0008dcb1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.176cm" fo:margin-bottom="0.176cm" style:contextual-spacing="false" fo:line-height="150%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text-align="justify" style:justify-single-word="false" style:writing-mode="lr-tb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margin-top="0.176cm" fo:margin-bottom="0.176cm" style:contextual-spacing="false" fo:line-height="150%" fo:text-align="start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start" style:justify-single-word="false" style:writing-mode="lr-tb"/>
      <style:text-properties officeooo:paragraph-rsid="0008dcb1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176cm" fo:margin-bottom="0.176cm" style:contextual-spacing="false" fo:line-height="150%" fo:text-align="justify" style:justify-single-word="false" fo:orphans="2" fo:widows="2" fo:hyphenation-ladder-count="no-limit"/>
      <style:text-properties fo:color="#00000a" loext:opacity="100%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1pt" style:language-complex="zxx" style:country-complex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justify" style:justify-single-word="false"/>
      <style:text-properties fo:color="#00000a" loext:opacity="100%" style:font-name="Courier New" fo:font-size="11pt" fo:language="cs" fo:country="CZ" style:text-underline-style="solid" style:text-underline-width="auto" style:text-underline-color="font-color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P18" style:family="paragraph" style:parent-style-name="Standard">
      <style:paragraph-properties fo:line-height="150%" fo:text-align="justify" style:justify-single-word="false"/>
      <style:text-properties fo:color="#00000a" loext:opacity="100%" style:font-name="Courier New" fo:font-size="11pt" fo:language="cs" fo:country="CZ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text-underline-style="none" style:font-name-asian="WenQuanYi Zen Hei" style:font-size-asian="11pt" style:font-name-complex="Lohit Devanagari" style:font-size-complex="11pt"/>
    </style:style>
    <style:style style:name="P20" style:family="paragraph" style:parent-style-name="Text_20_body">
      <style:paragraph-properties fo:line-height="100%"/>
    </style:style>
    <style:style style:name="P21" style:family="paragraph" style:parent-style-name="Text_20_body">
      <style:paragraph-properties fo:line-height="150%" fo:text-align="justify" style:justify-single-word="false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</style:style>
    <style:style style:name="P24" style:family="paragraph" style:parent-style-name="Text_20_body">
      <style:paragraph-properties fo:line-height="150%"/>
    </style:style>
    <style:style style:name="P25" style:family="paragraph" style:parent-style-name="Text_20_body">
      <style:paragraph-properties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Courier New" fo:font-size="11pt" style:font-name-asian="Courier New1" style:font-size-asian="11pt" style:font-name-complex="Courier New1" style:font-size-complex="11pt"/>
    </style:style>
    <style:style style:name="T2" style:family="text">
      <style:text-properties style:font-name="Courier New" fo:font-size="11pt" officeooo:rsid="0009e34a" style:font-name-asian="Courier New1" style:font-size-asian="11pt" style:font-name-complex="Courier New1" style:font-size-complex="11pt"/>
    </style:style>
    <style:style style:name="T3" style:family="text">
      <style:text-properties style:font-name="Courier New" fo:font-size="11pt" officeooo:rsid="000b7708" style:font-name-asian="Courier New1" style:font-size-asian="11pt" style:font-name-complex="Courier New1" style:font-size-complex="11pt"/>
    </style:style>
    <style:style style:name="T4" style:family="text">
      <style:text-properties style:font-name="Courier New" fo:font-size="11pt" style:text-underline-style="solid" style:text-underline-width="auto" style:text-underline-color="font-color" style:font-name-asian="Courier New1" style:font-size-asian="11pt" style:font-name-complex="Courier New1" style:font-size-complex="11pt"/>
    </style:style>
    <style:style style:name="T5" style:family="text"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T6" style:family="text">
      <style:text-properties style:font-name="Courier New" fo:font-size="11pt" style:text-underline-style="none" style:font-size-asian="11pt" style:font-name-complex="Courier New1" style:font-size-complex="11pt"/>
    </style:style>
    <style:style style:name="T7" style:family="text">
      <style:text-properties style:font-name="Courier New" fo:font-size="11pt" style:text-underline-style="none" style:font-size-asian="11pt" style:font-size-complex="11pt"/>
    </style:style>
    <style:style style:name="T8" style:family="text">
      <style:text-properties style:font-name="Courier New" fo:font-size="11pt" style:text-underline-style="none" style:font-name-asian="Courier New1" style:font-size-asian="11pt" style:font-name-complex="Courier New1" style:font-size-complex="11pt"/>
    </style:style>
    <style:style style:name="T9" style:family="text">
      <style:text-properties style:font-name="Courier New" fo:font-size="11pt" style:text-underline-style="none" officeooo:rsid="0008dcb1" style:font-name-asian="Courier New1" style:font-size-asian="11pt" style:font-name-complex="Courier New1" style:font-size-complex="11pt"/>
    </style:style>
    <style:style style:name="T10" style:family="text">
      <style:text-properties style:font-name="Courier New" fo:font-size="11pt" style:font-size-asian="11pt" style:font-size-complex="11pt"/>
    </style:style>
    <style:style style:name="T11" style:family="text">
      <style:text-properties style:font-name="Courier New" fo:font-size="11pt" style:font-size-asian="11pt" style:font-name-complex="Courier New1" style:font-size-complex="11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a" loext:opacity="100%" style:font-name="Courier New" fo:font-size="11pt" fo:language="cs" fo:country="CZ" style:text-underline-style="solid" style:text-underline-width="auto" style:text-underline-color="font-color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14" style:family="text">
      <style:text-properties fo:color="#00000a" loext:opacity="100%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15" style:family="text">
      <style:text-properties fo:color="#00000a" loext:opacity="100%" style:font-name="Courier New" fo:font-size="11pt" fo:language="cs" fo:country="CZ" style:text-underline-style="none" style:font-name-asian="Times New Roman" style:font-size-asian="11pt" style:language-asian="zh" style:country-asian="CN" style:font-name-complex="Courier New1" style:font-size-complex="11pt" style:language-complex="ar" style:country-complex="SA"/>
    </style:style>
    <style:style style:name="T16" style:family="text">
      <style:text-properties fo:color="#00000a" loext:opacity="100%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T17" style:family="text">
      <style:text-properties fo:color="#00000a" loext:opacity="100%" style:font-name="Courier New" fo:font-size="11pt" fo:language="cs" fo:country="CZ" style:text-underline-style="none" style:font-name-asian="Courier New1" style:font-size-asian="11pt" style:language-asian="zxx" style:country-asian="none" style:font-name-complex="Courier New1" style:font-size-complex="10pt" style:language-complex="ar" style:country-complex="SA"/>
    </style:style>
    <style:style style:name="T18" style:family="text">
      <style:text-properties fo:color="#00000a" loext:opacity="100%" style:font-name="Courier New" fo:font-size="11pt" fo:language="cs" fo:country="CZ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19" style:family="text">
      <style:text-properties fo:color="#00000a" loext:opacity="100%" style:font-name="Courier New" fo:font-size="11pt" fo:language="cs" fo:country="CZ" style:font-name-asian="Courier New1" style:font-size-asian="11pt" style:language-asian="zxx" style:country-asian="none" style:font-name-complex="Courier New1" style:font-size-complex="11pt" style:language-complex="zxx" style:country-complex="none"/>
    </style:style>
    <style:style style:name="T20" style:family="text">
      <style:text-properties fo:color="#00000a" loext:opacity="100%" style:font-name="Courier New" fo:font-size="11pt" fo:language="cs" fo:country="CZ" fo:font-style="italic" style:text-underline-style="none" style:font-name-asian="Times New Roman" style:font-size-asian="11pt" style:language-asian="zxx" style:country-asian="none" style:font-style-asian="italic" style:font-name-complex="Courier New1" style:font-size-complex="10pt" style:language-complex="ar" style:country-complex="SA"/>
    </style:style>
    <style:style style:name="T21" style:family="text">
      <style:text-properties fo:color="#000000" loext:opacity="100%" style:font-name="Courier New" fo:font-size="11pt" fo:language="cs" fo:country="CZ" style:font-name-asian="Times New Roman" style:font-size-asian="11pt" style:language-asian="cs" style:country-asian="CZ" style:font-name-complex="Courier New1" style:font-size-complex="11pt" style:language-complex="zxx" style:country-complex="none"/>
    </style:style>
    <style:style style:name="T22" style:family="text">
      <style:text-properties fo:color="#000000" loext:opacity="100%" style:text-line-through-style="none" style:text-line-through-type="none" style:font-name="Courier New" fo:font-size="11pt" style:text-underline-style="none" style:font-name-asian="WenQuanYi Zen Hei" style:font-size-asian="11pt" style:font-name-complex="Lohit Devanagari" style:font-size-complex="11pt"/>
    </style:style>
    <style:style style:name="T23" style:family="text">
      <style:text-properties fo:color="#000000" loext:opacity="100%" style:text-line-through-style="none" style:text-line-through-type="none" style:font-name="Courier New" fo:font-size="11pt" fo:language="cs" fo:country="CZ" style:text-underline-style="none" style:font-name-asian="WenQuanYi Zen Hei" style:font-size-asian="11pt" style:font-name-complex="Lohit Devanagari" style:font-size-complex="11pt"/>
    </style:style>
    <style:style style:name="T24" style:family="text">
      <style:text-properties style:text-line-through-style="none" style:text-line-through-type="none" style:font-name="Courier New" fo:font-size="11pt" style:text-underline-style="none" style:font-size-asian="11pt" style:font-size-complex="11pt"/>
    </style:style>
    <style:style style:name="T25" style:family="text">
      <style:text-properties style:text-line-through-style="none" style:text-line-through-type="none" style:font-name="Courier New" fo:font-size="11pt" style:text-underline-style="none" style:font-name-asian="WenQuanYi Zen Hei" style:font-size-asian="11pt" style:font-name-complex="Lohit Devanagari" style:font-size-complex="11pt"/>
    </style:style>
    <style:style style:name="T26" style:family="text">
      <style:text-properties style:use-window-font-color="true" loext:opacity="0%" style:font-name="Courier New" fo:font-size="11pt" fo:language="cs" fo:country="CZ" style:text-underline-style="none" officeooo:rsid="0008dcb1" style:letter-kerning="false" style:font-name-asian="Courier New1" style:font-size-asian="11pt" style:language-asian="zh" style:country-asian="CN" style:font-name-complex="Courier New1" style:font-size-complex="11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hříněves 6.11.2022</text:span></text:p>
      <text:p text:style-name="P2"><text:span text:style-name="T4">Pozdrav:</text:span><text:span text:style-name="T1"> Milé sestry, milí bratři, milé děti, všechny vás vítám v tomto společenství, kde se smíme těšit z naděje, kterou nám nabízí Boží slovo a dnes především Boží pozvání ke společnému stolu, kde budeme smět znovu prožít ujištění o Božím přijetí.</text:span></text:p>
      <text:p text:style-name="P2"><text:span text:style-name="T4">Introit:</text:span><text:span text:style-name="T1"> Hospodine, Tys můj úděl, držím se Tvých slov. O shovívavost Tě prosím celým srdcem, smiluj se nade mnou, jak jsi řekl. <text:s text:c="4"/>Ž 119,57n</text:span></text:p>
      <text:p text:style-name="P4"/>
      <text:p text:style-name="P2"><text:span text:style-name="T4">Píseň:</text:span><text:span text:style-name="T1"> 149 Svá přikázání zjev mi, Bože můj</text:span></text:p>
      <text:p text:style-name="P4"/>
      <text:p text:style-name="P2"><text:span text:style-name="T4">Modlitba:</text:span><text:span text:style-name="T1"> Svatý Bože, </text:span></text:p>
      <text:p text:style-name="P2"><text:span text:style-name="T1">ty otřásáš nebem i zemí,</text:span></text:p>
      <text:p text:style-name="P2"><text:span text:style-name="T1">mořem i souší,</text:span></text:p>
      <text:p text:style-name="P2"><text:span text:style-name="T1">a dokonce i všemi národy,</text:span></text:p>
      <text:p text:style-name="P2"><text:span text:style-name="T1">abys podepřel ty, kdo padají,</text:span></text:p>
      <text:p text:style-name="P2"><text:span text:style-name="T1">pozvedl všechny, kdo jsou sehnutí.</text:span></text:p>
      <text:p text:style-name="P2"><text:span text:style-name="T1">Proto se ukazuješ věrný ve svém Slovu</text:span></text:p>
      <text:p text:style-name="P2"><text:span text:style-name="T1">a milostivý ve všech svých činech.</text:span></text:p>
      <text:p text:style-name="P2"><text:span text:style-name="T1">Daruj nám, prosíme, neochvějná srdce,</text:span></text:p>
      <text:p text:style-name="P2"><text:span text:style-name="T1">naplněná odvahou,</text:span></text:p>
      <text:p text:style-name="P2"><text:span text:style-name="T1">abychom dokázali zdolat</text:span></text:p>
      <text:p text:style-name="P2"><text:span text:style-name="T1">překážky, které jsme postavili</text:span></text:p>
      <text:p text:style-name="P2"><text:span text:style-name="T1">a které způsobují pád lidí</text:span></text:p>
      <text:p text:style-name="P2"><text:span text:style-name="T1">a struktury, které udržujeme</text:span></text:p>
      <text:p text:style-name="P2"><text:span text:style-name="T1">a které udržují lidi sehnuté.</text:span></text:p>
      <text:p text:style-name="P2"><text:span text:style-name="T1">Dej nám odvahu, abychom tě následovali </text:span></text:p>
      <text:p text:style-name="P2"><text:span text:style-name="T1">skrze smrt a vzkříšení,</text:span></text:p>
      <text:p text:style-name="P2"><text:span text:style-name="T1">boření a nové budování,</text:span></text:p>
      <text:p text:style-name="P2"><text:span text:style-name="T1">když znovu stavíš dům</text:span></text:p>
      <text:p text:style-name="P2"><text:span text:style-name="T1">jehož nádhera bude větší</text:span></text:p>
      <text:p text:style-name="P2"><text:span text:style-name="T1">než to, co máme nyní,</text:span></text:p>
      <text:p text:style-name="P2"><text:span text:style-name="T1">s prostorem pro všechno tvé stvoření</text:span></text:p>
      <text:p text:style-name="P2"><text:span text:style-name="T1">aby mohlo žít společně v míru. Amen.</text:span></text:p>
      <text:p text:style-name="P4"/>
      <text:p text:style-name="P2"><text:span text:style-name="T4">Slovo dětem:</text:span></text:p>
      <text:p text:style-name="P2"><text:span text:style-name="T4">Píseň:</text:span><text:span text:style-name="T1"> 643 Vše dobré, co máme </text:span></text:p>
      <text:p text:style-name="P4"/>
      <text:p text:style-name="P2"><text:soft-page-break/><text:span text:style-name="T4">Čtení:</text:span><text:span text:style-name="T1"> Ex 19,1-6</text:span></text:p>
      <text:p text:style-name="P2"><text:span text:style-name="T4">Píseň:</text:span><text:span text:style-name="T1"> 667 Zůstaň s námi, Pane</text:span></text:p>
      <text:p text:style-name="P2"><text:span text:style-name="T4">Text:</text:span><text:span text:style-name="T1"> Ř 12,1-2</text:span></text:p>
      <text:p text:style-name="P2"><text:span text:style-name="T1">Haleluja. Chval, duše má, Hospodina! <text:s/>2 <text:s/>Hospodina budu chválit po celý svůj život, svému Bohu zpívat žalmy, co živ budu. Haleluja. Ž 146,1n</text:span></text:p>
      <text:p text:style-name="P4"/>
      <text:p text:style-name="P2"><text:span text:style-name="T1">V příběhu exodu jsme postoupili o důležitý krok dál. Jsme vlastně na předělu. Do této chvíle jsme byli součástí vyprávění o vysvobození Božího lidu z Egypta. A přiznám se, že se mi v tomto vyprávění moc líbilo. Zpráva o tom, že Boží lid byl vykoupen z faraonovy moci, která lidi ničila, která z nich dělala pouze nástroje, je silná a stále znovu máme potřebu si ji připomínat. „Vy sami jste viděli, co jsem učinil Egyptu“, čteme ve 4. verši a může se nám vybavit povzbuzující Mojžíšovo slovo lidu, který je sevřen úzkostí v situaci na břehu Rákosového moře, když se blíží egyptské vojsko. „Nebojte se! Vydržte a uvidíte, jak vás dnes Hospodin zachrání. Jak vidíte Egypťany dnes, tak je už nikdy neuvidíte. Hospodin bude bojovat za vás a vy budete mlčky přihlížet.“ </text:span></text:p>
      <text:p text:style-name="P2"><text:span text:style-name="T1">Ale není to pouze tato vzpomínka. „Nesl jsem vás na orlích křídlech a přivedl vás k sobě.“ Přechodem přes Rákosové moře příběh totiž nekončí, lid putuje pouští, je svírán hladem a žízní, je ohrožen Amálekovci – ale Hospodin je nenechá padnout do propasti beznaděje. Vynese je na orlích křídlech, přivede je k sobě.</text:span></text:p>
      <text:p text:style-name="P2"><text:span text:style-name="T1">Naše víra by bez toho, abychom si zpřítomňovali </text:span><text:span text:style-name="T2">toto </text:span><text:span text:style-name="T1">Boží základní vysvoboditelské dílo, byla nemožná. Bez ujištění, že je Pán Bůh i v našich životech při díle, že nás vysvobozuje z ničivé moci, by neměla opodstatnění. To by mimo jiné znamenalo, že dnes bychom nebyli pozvání k večeři Páně, kde si právě Boží osvobozující jednání v Ježíši Kristu </text:span><text:span text:style-name="T2">smíme</text:span><text:span text:style-name="T1"> zpřítomnit. Toto zpřítomňování Božího bezpodmínečného přijetí je základem biblického svědectví. Je základním kamenem učení o lidské záchraně, o spasení pouhou vírou apoštola Pavla. </text:span></text:p>
      <text:p text:style-name="P2"><text:span text:style-name="T1">Ale dnešní starozákonní text pokračuje – nastává zlom. Nikoliv popření Božího milosrdenství, Boží pomoci člověku. Radosti z učednictví, jak to nazývá </text:span><text:span text:style-name="T2">starozákoník </text:span><text:span text:style-name="T1">Walter Brueggemann. Do tohoto příběhu, ve kterém bylo jedinou podmínkou, aby se člověk Boží nabídce uvěřil, zvedl se a šel, najednou vstupuje slovo „když“.</text:span></text:p>
      <text:p text:style-name="P2"><text:span text:style-name="T1">Přichází upozornění, že ono vyvedení člověka z poddanství faraonovi, neznamená jakousi lidskou absolutní nezávislost. Že teď už nikomu </text:span><text:soft-page-break/><text:span text:style-name="T1">nepatřím. Nikomu nesloužím. Smyslem tohoto vyvedení nebyl ani vznik národa. Smyslem bylo patřit Hospodinu. Toto téma se otevírá pod horou Sinaj. Uzavření smlouvy s Hospodinem. „Nyní tedy, budete-li mě skutečně poslouchat a dodržovat mou smlouvu, budete mi zvláštním vlastnictvím jako žádný jiný lid, třebaže má je celá země.“ Až odtud vyrůstá smysl všech příkazů a nařízení, které jsou součástí smlouvy. Až odtud vyrůstá smysl desatera. Tady se vytváří společenství – nikoliv národní – ale společenství Božího lidu. Svobodné, dospělé společenství. Svobodné a dospělé právě proto, že nepodlehlo iluzi, že nikomu nepatří a proto si může dělat co chce. Samo si určovat pravidla života. Protože toto společenství věří v živého Boha, který je při díle.</text:span></text:p>
      <text:p text:style-name="P2"><text:span text:style-name="T1">To se skrývá za slovy apoštola Pavla, který varuje před přizpůsobováním se tomuto věku. Tedy jakémukoliv věku. Prostě proto, že to</text:span><text:span text:style-name="T2">to přizpůsobení</text:span><text:span text:style-name="T1"> znamená „návrat do Egypta“. Ten problém je v tom, že v okamžiku, kdy přijmeme jako určující pravidla tohoto světa – nebo přesněji – pravidla určovaná soustředěním se pouze na sebe, v tom okamžiku začneme ztrácet schopnost rozpoznávat, „co je vůle Boží, co je dobré, Bohu milé a dokonalé“. V tomto smyslu vystupují i starozákonní proroci se svojí kritikou mocenských praktik v Božím lidu. Praktik po vzoru národů okolo něj. To vede znovu k zajetí.</text:span></text:p>
      <text:p text:style-name="P2"><text:span text:style-name="T1">To jsme si mohli uvědomit při četbě </text:span><text:span text:style-name="T3">komentáře Pavola Bargára k </text:span><text:span text:style-name="T1">páteční</text:span><text:span text:style-name="T3">m</text:span><text:span text:style-name="T1"> Hesel</text:span><text:span text:style-name="T3">ům</text:span><text:span text:style-name="T1"> Jednoty bratrské z knihy proroka Jeremjáše – bez dodržování smlouvy s Hospodinem ztrácí Boží lid svoji identitu a mizí. Rozpouští se. Přestává být tím, k čemu jej vyvolil Hospodin - „Budete mi královstvím kněží, pronárodem svatým“.</text:span></text:p>
      <text:p text:style-name="P2"><text:span text:style-name="T1">Na Sinaji došlo k tomu, že z „žádného lidu“, někdejších otroků, byl prostřednictvím smlouvy vytvořen nový lid. Lid určený zpřítomňováním Boží vysvoboditelské moci a zároveň poslušností smlouvě, kterou s ním Hospodin uzavřel. Jeho existence je tak založena na naslouchání – tak, jak to slyšíme v základním vyznání v knize Deuteronomium: „Toto jsou přikázání, nařízení a práva, kterým vás Hospodin, váš Bůh, přikázal vyučovat, abyste je dodržovali v zemi, do níž táhnete a kterou máte obsadit: Aby ses bál Hospodina, svého Boha, a bedlivě dbal na všechna jeho nařízení a příkazy, které ti udílím, ty i tvůj syn a tvůj vnuk, po všechny dny svého života, abys byl dlouho živ. Poslouchej je, Izraeli, a bedlivě je dodržuj. Tak se ti povede dobře a velmi se rozmnožíte v zemi oplývající mlékem a medem, jak ti přislíbil Hospodin, Bůh tvých otců. Slyš, Izraeli, Hospodin je náš </text:span><text:soft-page-break/><text:span text:style-name="T1">Bůh, Hospodin jediný. Budeš milovat Hospodina, svého Boha, celým svým srdcem a celou svou duší a celou svou silou. A tato slova, která ti dnes přikazuji, budeš mít v srdci.“ Izrael je určován nasloucháním po celé dlouhé období svého života.</text:span></text:p>
      <text:p text:style-name="P2"><text:span text:style-name="T1">Tak jsme jako křesťané určeni i my – apoštol Pavel vytvořil mohutný oblouk mezi těmito základními sloupy brány spasení – radosti z vysvobození v Kristu a orientace života v poslušném hledání Boží vůle. Obojí patří k víře. Svědectvím o tom je i společenství kolem stolu Páně, ke kterému jsme dnes zváni. V radosti, v jistotě přijetí i v pokorném vyznání svého selhávání při dodržování nové smlouvy – smlouvy v Ježíši Kristu, v tom Ukřižovaném a Vzkříšeném. Amen.</text:span></text:p>
      <text:p text:style-name="P4"/>
      <text:p text:style-name="P2"><text:span text:style-name="T4">Píseň:</text:span><text:span text:style-name="T1"> 702 Krásná je modrá obloha</text:span></text:p>
      <text:p text:style-name="P4"/>
      <text:p text:style-name="P2"><text:span text:style-name="T4">VP</text:span></text:p>
      <text:p text:style-name="P8"><text:span text:style-name="T4">Vyznání vin:</text:span><text:span text:style-name="T8"> Hospodin je pro nás útočištěm a pevností, <text:line-break/>chrání nás před zlem. <text:line-break/>S důvěrou v Boží milosrdenství vyznejme své hříchy. <text:line-break/><text:line-break/>Ztišíme se k osobní modlitbě.</text:span></text:p>
      <text:p text:style-name="P14"><text:span text:style-name="T7">Amen.<text:line-break/><text:line-break/>Vyznáváme se ti, Bože,<text:line-break/>že jsme byli pokoušeni zlem a podlehli jsme hříchu. Ty nás živíš svým věčným slovem, ale my lačníme po chlebu, který hyne. </text:span></text:p>
      <text:p text:style-name="P14"><text:span text:style-name="T7">Ty nás vyzýváš, abychom uctívali jen Tebe, ale my se snažíme sloužit světským mocnostem. </text:span></text:p>
      <text:p text:style-name="P7"><text:span text:style-name="T8">Nabízíš nám spásu, ale my hazardujeme s darem života. Odpusť nám, Bože milosti. Veď nás svým slovem a střež nás svým Duchem, abychom žili ve víře a věrně tě následovali; skrze Ježíše Krista, našeho Spasitele.<text:line-break/></text:span></text:p>
      <text:p text:style-name="P4"/>
      <text:p text:style-name="P9"><text:span text:style-name="T13">Slovo milosti:</text:span><text:span text:style-name="T14"> Přijměme do svého srdce slovo milosti a potěšení: </text:span></text:p>
      <text:p text:style-name="P9"><text:span text:style-name="T14">Jak bychom mohli zapomenout na Boží věrnost?</text:span></text:p>
      <text:p text:style-name="P9"><text:span text:style-name="T14">Jemu věřit znamená rozpomínat se na jeho dobré skutky.</text:span></text:p>
      <text:p text:style-name="P9"><text:span text:style-name="T14">Když jsem byl skleslý, on mě pozvedl.</text:span></text:p>
      <text:p text:style-name="P9"><text:span text:style-name="T14">Když jsem hladověl po životě, nasytil mne.</text:span></text:p>
      <text:p text:style-name="P9"><text:soft-page-break/><text:span text:style-name="T14">Když jsem byl opuštěný, zůstal se mnou.</text:span></text:p>
      <text:p text:style-name="P9"><text:span text:style-name="T14">Když jsem zabloudil, přivedl mě k sobě.</text:span></text:p>
      <text:p text:style-name="P9"><text:span text:style-name="T14">Když jsem se uzavřel do sebe, do svých úzkostí, do svých nezdarů a do svých vin, on mě osvobodil, abych se znovu našel a nově mě obrátil k druhým. Amen.</text:span></text:p>
      <text:p text:style-name="P15"/>
      <text:p text:style-name="P9"><text:span text:style-name="T13">Pozdravení pokoje:</text:span><text:span text:style-name="T14"> Smíme přijmout tuto Boží milost, kterou nás nyní obdarovává a smíme si navzájem podat ruce na znamení odpuštění, bratrství a jednoty Kristova lidu a pozdravit jeden druhého se slovy: Pokoj tobě.</text:span></text:p>
      <text:p text:style-name="P4"/>
      <text:p text:style-name="P9"><text:span text:style-name="T5">Eucharistická modlitba:</text:span></text:p>
      <text:p text:style-name="P9"><text:span text:style-name="T6">Dobrý Bože,</text:span></text:p>
      <text:p text:style-name="P9"><text:span text:style-name="T6">stojíme před Tebou s otevřenýma rukama.</text:span></text:p>
      <text:p text:style-name="P9"><text:span text:style-name="T6">Jsou znamením toho, jak jsme potřební,</text:span></text:p>
      <text:p text:style-name="P9"><text:span text:style-name="T6">neboť všechno, co máme, není před Tebou ničím,</text:span></text:p>
      <text:p text:style-name="P9"><text:span text:style-name="T6">všechno, co nazýváme svým, je bezvýznamné,</text:span></text:p>
      <text:p text:style-name="P9"><text:span text:style-name="T6">nemáme-li Tebe.</text:span></text:p>
      <text:p text:style-name="P9"><text:span text:style-name="T6">Jenom Ty jediný jsi skutečným smyslem</text:span></text:p>
      <text:p text:style-name="P9"><text:span text:style-name="T6">a prvým cílem a hloubkou našeho života.</text:span></text:p>
      <text:p text:style-name="P9"><text:span text:style-name="T6">Ty nejsi Bohem, který se uzavírá do sebe.</text:span></text:p>
      <text:p text:style-name="P9"><text:span text:style-name="T6">Ujal ses naší slabosti a chudoby</text:span></text:p>
      <text:p text:style-name="P9"><text:span text:style-name="T6">a dáváš nám do nastavených rukou</text:span></text:p>
      <text:p text:style-name="P9"><text:span text:style-name="T6">ten největší, jedinečný dar:</text:span></text:p>
      <text:p text:style-name="P9"><text:span text:style-name="T6">Tvého Syna, který je cesta, pravda a život.</text:span></text:p>
      <text:p text:style-name="P12"><text:span text:style-name="T6">Proto chceme </text:span><text:span text:style-name="T21">chválit Tebe, našeho Otce,<text:line-break/>Tobě děkovat,<text:line-break/>Tebe oslavovat<text:line-break/>a Tebe vyznávat: </text:span></text:p>
      <text:p text:style-name="P10"><text:span text:style-name="T14">Svatý, svatý, svatý jsi, Hospodine zástupů, plná jsou nebesa i země Tvé slávy. Požehnaný, který přicházíš ve jménu Páně. Hosana na výsostech.</text:span></text:p>
      <text:p text:style-name="P16"/>
      <text:p text:style-name="P9"><text:span text:style-name="T13">Slova ustanovení:</text:span><text:span text:style-name="T18"> Poslyšte slova ustanovení svaté večeře Páně: „Já zajisté přijal jsem ode Pána, což i vydal jsem vám, že Pán Ježíš v tu noc, v kterouž zrazen jest, vzal chléb a díky činiv, lámal a řekl: Vezměte, jezte, to jest tělo mé, kteréž se za vás láme. To čiňte na mou památku. Takž i kalich, když povečeřel, řka: Tento kalich je ta nová smlouva v mé krvi. To čiňte, kolikrát koli píti budete, na mou památku. </text:span><text:soft-page-break/><text:span text:style-name="T18">Nebo kolikrát byste koli jedli chléb tento a z kalicha toho pili, smrt Páně zvěstujete, dokud nepřijde.“ <text:s text:c="19"/>(1K 11,23-26)</text:span></text:p>
      <text:p text:style-name="P9"><text:span text:style-name="T13">Apoštolské vyznání:</text:span><text:span text:style-name="T18"> </text:span><text:span text:style-name="T15">Chceme se touto svátostí posilnit ve víře. Nejen sami pro sebe, nejen v jednotě církve Kristovy, ve společenství s křesťany všech generací a národů. Ale v jednotě se všemi, za kterými přišel Hospodin, Bůh Izraele ve svém Synu, aby jim nabídl život. Vyznejme nyní svoji víru, která nás ujišťuje o naději tohoto Božího navštívení: </text:span></text:p>
      <text:p text:style-name="P9"><text:span text:style-name="T18"><text:tab/>Sbor: Věřím v Boha, Otce všemohoucího, Stvořitele nebe i země, i v Ježíše Krista, Syna jeho jediného, Pána <text:s/>našeho, jenž se počal z Ducha svatého, narodil se z Marie Panny, trpěl pod Pontským Pilátem, byl ukřižován, umřel a byl pohřben, sestoupil do pekel, třetího dne vstal z mrtvých, vstoupil na nebesa, sedí na pravici Boha Otce všemohoucího, odkud přijde soudit živé i mrtvé. Věřím v Ducha svatého, v svatou církev obecnou, svatých obcování, hříchů odpuštění, těla z mrtvých vzkříšení a život věčný. <text:s text:c="2"/><text:tab/> <text:s text:c="9"/>Amen.</text:span></text:p>
      <text:p text:style-name="P17"/>
      <text:p text:style-name="P9"><text:span text:style-name="T13">Píseň:</text:span><text:span text:style-name="T18"> Při vysluhování svaté večeře Páně Budeme společně zpívat píseň <text:s/></text:span></text:p>
      <text:p text:style-name="P2"><text:span text:style-name="T19">759 Radujme se vždy společně</text:span></text:p>
      <text:p text:style-name="P15"/>
      <text:p text:style-name="P13"><text:span text:style-name="T13">Pozvání:</text:span><text:span text:style-name="T14"> <text:s/>Hle, pokrm, který jsme vlastníma rukama připravili, ale ke kterému nás zve náš Bůh.</text:span></text:p>
      <text:p text:style-name="P20"><text:span text:style-name="T14">Hle stůl, který jsme vystrojili, ale u kterého nás on </text:span><text:span text:style-name="T11">přijímá.</text:span></text:p>
      <text:p text:style-name="P20"><text:span text:style-name="T11">Hle, radost, po které jsme toužili, a kterou dává jen On sám.</text:span></text:p>
      <text:p text:style-name="P21"><text:span text:style-name="T11">Do společenství kolem stolu Páně je zván každý. Tak už nemeškejme a radostně pojďme.</text:span></text:p>
      <text:p text:style-name="P25"/>
      <text:p text:style-name="P9"><text:span text:style-name="T13">Přijímání:</text:span><text:span text:style-name="T18"> Společenství těla Kristova.</text:span></text:p>
      <text:p text:style-name="P9"><text:span text:style-name="T18"><text:tab/><text:tab/> Společenství krve Kristovy.</text:span></text:p>
      <text:p text:style-name="P18"/>
      <text:p text:style-name="P9"><text:span text:style-name="T13">Propouštění:</text:span><text:span text:style-name="T18"> <text:s/></text:span></text:p>
      <text:p text:style-name="P24"><text:span text:style-name="T11">Jděte v pokoji a svou víru neste do světa. Radost a milost Boží vás budou provázet. </text:span></text:p>
      <text:p text:style-name="P11"><text:span text:style-name="T14">Kdo je v Kristu, je nové stvoření. Co je staré, pominulo, hle, je tu nové! <text:s text:c="22"/>2 Korintským 5:17</text:span></text:p>
      <text:p text:style-name="P19"/>
      <text:p text:style-name="P19"/>
      <text:p text:style-name="P2"><text:soft-page-break/><text:span text:style-name="T4">Píseň:</text:span><text:span text:style-name="T1"> 777 Buď mojí nadějí (nová)</text:span></text:p>
      <text:p text:style-name="P4"/>
      <text:p text:style-name="P2"><text:span text:style-name="T4">Ohlášky:</text:span></text:p>
      <text:p text:style-name="P4"/>
      <text:p text:style-name="P2"><text:span text:style-name="T4">Přímluvná modlitba:</text:span><text:span text:style-name="T8"> Bože veškeré útěchy, který posiluješ všechna naše srdce, pozvedáme k </text:span><text:span text:style-name="T9">T</text:span><text:span text:style-name="T8">obě </text:span><text:span text:style-name="T9">všechno </text:span><text:span text:style-name="T8">to, co nás tíží.</text:span></text:p>
      <text:p text:style-name="P5"/>
      <text:p text:style-name="P3"><text:span text:style-name="T8">Bože, </text:span><text:span text:style-name="T9">prosíme, </text:span><text:span text:style-name="T8">podepři všechny, kdo </text:span><text:span text:style-name="T9">jsou v zajetí nemoci. Pozvedáme k tobě jejich jména nyní v tichu našich srdcí. … Za ně Tě, Pane, prosíme. </text:span></text:p>
      <text:p text:style-name="P3"><text:span text:style-name="T9"/></text:p>
      <text:p text:style-name="P3"><text:span text:style-name="T9">Bože, prosím, ujiš</text:span><text:span text:style-name="T26">ťuj o své přítomnosti všechny, kdo jsou v zajetí válečného konfliktu. Kdo upadají </text:span><text:span text:style-name="T8">upadají do <text:s/>beznaděje a zoufalství. Za ně Tě, Pane, prosíme.</text:span></text:p>
      <text:p text:style-name="P3"><text:span text:style-name="T8"/></text:p>
      <text:p text:style-name="P2"><text:span text:style-name="T8">Bože, </text:span><text:span text:style-name="T9">prosíme, </text:span><text:span text:style-name="T8">pozvedni všechny, kdo jsou sehnuti pod útlakem, násilím a zneužíváním, nemocemi, nemohoucností a nedostupností péče. </text:span></text:p>
      <text:p text:style-name="P5"/>
      <text:p text:style-name="P2"><text:span text:style-name="T8">Bože, </text:span><text:span text:style-name="T9">prosíme, </text:span><text:span text:style-name="T8">štědře obdarovávej všechny, kdo u tebe hledají potravu, kdo čelí hladu a žízni. </text:span><text:span text:style-name="T9">Za ně Tě, Pane, prosíme.</text:span></text:p>
      <text:p text:style-name="P5"/>
      <text:p text:style-name="P2"><text:span text:style-name="T8">Bože, otevři svou ruku </text:span><text:span text:style-name="T9">pro všechny,</text:span><text:span text:style-name="T8"> kdo touží po spravedlnosti a laskavosti, kdo trpí pod zákony, systémy a kulturami, které popírají jejich lidskost, ať žijí kdekoli. </text:span><text:span text:style-name="T9">Za ně Tě, Pane, prosíme.</text:span></text:p>
      <text:p text:style-name="P5"/>
      <text:p text:style-name="P2"><text:span text:style-name="T8">Bože, víme, že jsi nablízku všem, kdo k tobě volají. Slyšíš jejich volání a s láskou nad nimi bdíš. Povzbuď nás, dej, ať jsou naše srdce dostatečně pevná, abychom i my slyšeli toto volání a odpověděli na ně tvou láskou. </text:span><text:span text:style-name="T9">Za to Tě, Pane, prosíme.</text:span></text:p>
      <text:p text:style-name="P5"/>
      <text:p text:style-name="P22"><text:span text:style-name="T24">V tichosti Ti nyní odevzdáváme své osobní díky a prosby. … Za to Tě, Pane, prosíme.</text:span></text:p>
      <text:p text:style-name="P22"><text:span text:style-name="T10"> </text:span></text:p>
      <text:p text:style-name="P23"><text:span text:style-name="T25">Pane, se všemi Těmi, kdo touží po životě, k Tobě nyní voláme jako ke své naději: </text:span><text:span text:style-name="T22">„</text:span><text:span text:style-name="T23">Otče náš, jenž</text:span><text:span text:style-name="T22"> </text:span><text:span text:style-name="T23">jsi na nebesích, posvěť</text:span><text:span text:style-name="T22"> </text:span><text:span text:style-name="T23">se jméno Tvé. Přijď</text:span><text:span text:style-name="T22"> </text:span><text:span text:style-name="T23">království Tvé. Buď</text:span><text:span text:style-name="T22"> </text:span><text:span text:style-name="T23">vůle Tvá jako v nebi, tak i na zemi. Chléb náš</text:span><text:span text:style-name="T22"> </text:span><text:span text:style-name="T23">vezdejší dejž</text:span><text:span text:style-name="T22"> </text:span><text:span text:style-name="T23">nám dnes. A odpusť</text:span><text:span text:style-name="T22"> </text:span><text:span text:style-name="T23">nám naše viny, jakož</text:span><text:span text:style-name="T22"> </text:span><text:span text:style-name="T23">i my odpouštíme </text:span><text:soft-page-break/><text:span text:style-name="T23">našim viníkům. A neuveď</text:span><text:span text:style-name="T22"> </text:span><text:span text:style-name="T23">nás v pokušení, ale zbav nás od zlého. Neboť</text:span><text:span text:style-name="T22"> </text:span><text:span text:style-name="T23">Tvé jest království i moc i sláva na věky. Amen.“</text:span></text:p>
      <text:p text:style-name="P4"/>
      <text:p text:style-name="P2"><text:span text:style-name="T4">Poslání:</text:span><text:span text:style-name="T8"> </text:span><text:span text:style-name="T16">A tak bratři, svou sílu hledejte u Pána, v Jeho veliké moci. Oblecte plnou Boží zbroj, abyste mohli odolat ďáblovým svodům. Nevedeme svůj boj proti lidským nepřátelům, ale proti mocnostem, silám a všemu, co ovládá tento věk tmy, proti nadzemským duchům zla. Proto vezměte na sebe plnou Boží zbroj abyste se mohli v den zlý postavit na odpor, všechno překonat a obstát. Stůjte tedy „</text:span><text:span text:style-name="T20">opásáni kolem beder pravdou, obrněni pancířem spravedlnosti, obuti v pohotové službě evangeliu pokoje“</text:span><text:span text:style-name="T16"> a vždycky se štítem víry, jímž byste uhasili všechny ohnivé střely toho Zlého. Přijměte také </text:span><text:span text:style-name="T20">„přilbu spasení“ </text:span><text:span text:style-name="T16">a </text:span><text:span text:style-name="T20">„meč Ducha, jímž je slovo Boží“.</text:span></text:p>
      <text:p text:style-name="P2"><text:span text:style-name="T17"><text:s text:c="56"/></text:span><text:span text:style-name="T16">Ef. 6,10-16</text:span></text:p>
      <text:p text:style-name="P4"/>
      <text:p text:style-name="P2"><text:span text:style-name="T4">Požehnání:</text:span><text:span text:style-name="T8"> </text:span><text:span text:style-name="T16">Hospodin ti požehnej a opatruj Tě. Hospodin rozjasni nad tebou svou tvář a buď ti milostiv. Hospodin obrať k tobě svou tvář a obdař tě pokojem. Amen. <text:s text:c="48"/>Nu 6,24-26</text:span></text:p>
      <text:p text:style-name="P4"/>
      <text:p text:style-name="P2"><text:span text:style-name="T4">Píseň:</text:span><text:span text:style-name="T1"> 412 Až potud nám pomáhal</text:span></text:p>
      <text:p text:style-name="P2"><text:span text:style-name="T1"><text:s text:c="2"/></text:span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LO-normal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LO-normal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LO-normal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LO-normal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8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4T18:28:53</meta:creation-date>
    <dc:language>cs-CZ</dc:language>
    <dc:date>2022-11-05T20:58:33.282380763</dc:date>
    <meta:editing-cycles>6</meta:editing-cycles>
    <meta:editing-duration>PT48M2S</meta:editing-duration>
    <meta:generator>LibreOffice/7.3.6.2$Linux_X86_64 LibreOffice_project/30$Build-2</meta:generator>
    <meta:document-statistic meta:table-count="0" meta:image-count="0" meta:object-count="0" meta:page-count="8" meta:paragraph-count="105" meta:word-count="2168" meta:character-count="13329" meta:non-whitespace-character-count="11056"/>
    <meta:user-defined meta:name="AppVersion">15.0000</meta:user-defined>
  </office:meta>
</office:document-meta>
</file>