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afc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61c0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61c0c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61c0c"/>
    </style:style>
    <style:style style:name="T1" style:family="text">
      <style:text-properties style:font-name="Courier New" fo:font-size="11pt" style:font-size-asian="11pt" style:font-name-complex="Courier New1" style:font-size-complex="11pt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4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5" style:family="text">
      <style:text-properties style:font-name="Courier New" fo:font-size="11pt" style:text-underline-style="none" officeooo:rsid="00043ba8" style:font-size-asian="11pt" style:font-name-complex="Courier New1" style:font-size-complex="11pt"/>
    </style:style>
    <style:style style:name="T6" style:family="text">
      <style:text-properties style:font-name="Courier New" fo:font-size="11pt" style:text-underline-style="none" officeooo:rsid="0004afca" style:font-size-asian="11pt" style:font-name-complex="Courier New1" style:font-size-complex="11pt"/>
    </style:style>
    <style:style style:name="T7" style:family="text">
      <style:text-properties style:font-name="Courier New" fo:font-size="11pt" style:text-underline-style="none" officeooo:rsid="00061c0c" style:font-size-asian="11pt" style:font-name-complex="Courier New1" style:font-size-complex="11pt"/>
    </style:style>
    <style:style style:name="T8" style:family="text">
      <style:text-properties style:use-window-font-color="true" loext:opacity="0%" style:font-name="Courier New" fo:font-size="11pt" fo:language="cs" fo:country="CZ" style:text-underline-style="none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9" style:family="text">
      <style:text-properties style:use-window-font-color="true" loext:opacity="0%" style:font-name="Courier New" fo:font-size="11pt" fo:language="cs" fo:country="CZ" style:text-underline-style="none" style:letter-kerning="true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T10" style:family="text">
      <style:text-properties style:use-window-font-color="true" loext:opacity="0%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T11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2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T13" style:family="text">
      <style:text-properties fo:color="#00000a" loext:opacity="100%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0pt" style:language-complex="ar" style:country-complex="SA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line-through-style="none" style:text-line-through-type="none" style:font-name="Courier New" fo:font-size="11pt" style:text-underline-style="none" style:font-name-asian="WenQuanYi Zen Hei" style:font-size-asian="11pt" style:font-name-complex="Lohit Devanagari" style:font-size-complex="11pt"/>
    </style:style>
    <style:style style:name="T16" style:family="text">
      <style:text-properties style:text-line-through-style="none" style:text-line-through-type="none" style:font-name="Courier New" fo:font-size="11pt" style:text-underline-style="none" style:font-size-asian="11pt" style:font-size-complex="11pt"/>
    </style:style>
    <style:style style:name="T17" style:family="text">
      <style:text-properties style:text-line-through-style="none" style:text-line-through-type="none" style:font-name="Courier New" fo:font-size="11pt" style:text-underline-style="none" style:font-size-asian="11pt" style:font-name-complex="Courier New1" style:font-size-complex="11pt"/>
    </style:style>
    <style:style style:name="T18" style:family="text">
      <style:text-properties fo:color="#000000" loext:opacity="100%" style:text-line-through-style="none" style:text-line-through-type="none" style:font-name="Courier New" fo:font-size="11pt" style:text-underline-style="none" style:font-name-asian="WenQuanYi Zen Hei" style:font-size-asian="11pt" style:font-name-complex="Lohit Devanagari" style:font-size-complex="11pt"/>
    </style:style>
    <style:style style:name="T19" style:family="text">
      <style:text-properties fo:color="#000000" loext:opacity="100%" style:text-line-through-style="none" style:text-line-through-type="none" style:font-name="Courier New" fo:font-size="11pt" fo:language="cs" fo:country="CZ" style:text-underline-style="none" style:font-name-asian="WenQuanYi Zen Hei" style:font-size-asian="11pt" style:font-name-complex="Lohit Devanaga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13.11.2022</text:span></text:p>
      <text:p text:style-name="P3"><text:span text:style-name="T3">Pozdrav:</text:span><text:span text:style-name="T4"> Milé sestry, milí bratři, milé děti, vítám vás všechny ve společenství, kde si smíme připomínat Boží milost a lásku a prosit o Jeho Slovo. </text:span></text:p>
      <text:p text:style-name="P3"><text:span text:style-name="T3">Introit:</text:span><text:span text:style-name="T4"> Hospodine, budeš-li mít na zřeteli nepravosti, kdo obstojí? Ale u Tebe je odpuštění; tak vzbuzuješ báze</text:span><text:span text:style-name="T8">ň. <text:s text:c="12"/>Ž 130,32</text:span></text:p>
      <text:p text:style-name="P3"><text:span text:style-name="T3">Píseň:</text:span><text:span text:style-name="T4"> 161 Můj Bože z hlubin volám </text:span></text:p>
      <text:p text:style-name="P3"><text:span text:style-name="T3">Modlitba:</text:span><text:span text:style-name="T4"> Pane Bože, těšíme se z toho, že se tu smíme setkat a naslouchat svědectví o tom, že nás v životě neopouštíš. </text:span><text:span text:style-name="T8">Že nás slyšíš, když k Tobě voláme spolu se žalmistou. Těšíme se z toho, ž</text:span><text:span text:style-name="T4">e jsi vedeš svůj lid, trpělivě mu nabízíš svou cestu ve chvílích, kdy ji ztrácí a vytváří si vlastní božstva. </text:span></text:p>
      <text:p text:style-name="P3"><text:span text:style-name="T4">Pane, vyznáváme, že velice často neumíme žít. Že se bojíme setkání s Tebou i setkání s druhými lidmi. Že se bojíme budoucnosti, kterou máme před sebou.</text:span></text:p>
      <text:p text:style-name="P3"><text:span text:style-name="T4">Chceme Ti poděkovat, že nám přes to všechno nepřestáváš nabízet život. Že jsi ho nabídl v Ježíši z Nazareta. Děkujeme, že o tom smíme stále znovu slyšet a ujišťovat se o tom, že právě v Ježíši Kristu, našem zachránci a spasiteli máme naději my, naše děti i všichni lidé kolem nás. Amen.</text:span></text:p>
      <text:p text:style-name="P6"/>
      <text:p text:style-name="P3"><text:span text:style-name="T3">Slovo dětem:</text:span></text:p>
      <text:p text:style-name="P3"><text:span text:style-name="T3">Píseň ze Svítá:</text:span><text:span text:style-name="T4"> 401 Za ty, kdo hladem trpí a bídou</text:span></text:p>
      <text:p text:style-name="P6"/>
      <text:p text:style-name="P3"><text:span text:style-name="T3">Čtení:</text:span><text:span text:style-name="T4"> Ex 33,12-23</text:span></text:p>
      <text:p text:style-name="P3"><text:span text:style-name="T3">Píseň:</text:span><text:span text:style-name="T4"> 320 Já chtěl bych, Bože můj</text:span></text:p>
      <text:p text:style-name="P3"><text:span text:style-name="T3">Text:</text:span><text:span text:style-name="T4"> J 17,20-26</text:span></text:p>
      <text:p text:style-name="P3"><text:span text:style-name="T4">Haleluja. Hospodin uzdravuje ty, kdo jsou zkrušeni v srdci, jejich rány obvazuje. Haleluja. <text:s text:c="46"/>Ž 147,3</text:span></text:p>
      <text:p text:style-name="P6"/>
      <text:p text:style-name="P3"><text:span text:style-name="T4">Boží lid, Izrael, byl vyveden z otroctví Egypta a zastavil se pod horou Sinaj. Hospodin chce uzavřít se svým lidem smlouvu a posílá Mojžíše s nabídkou: „Nyní tedy, budete-li mě skutečně poslouchat a dodržovat mou smlouvu, budete mi zvláštním vlastnictvím jako žádný jiný lid, třebaže má je celá země. Budete mi královstvím kněží, pronárodem svatým.“ Lid souhlasil. Zárove</text:span><text:span text:style-name="T8">ň prosil Mojžíše, aby on, Mojžíš, zprostředkoval Hospodinova slova, protože mluvit s Hospodinem se nikdo z lidu neodvážil. </text:span></text:p>
      <text:p text:style-name="P5"><text:span text:style-name="T4">Mojžíš odešel na horu, tak, jak mu řekl Hospodin a lid zůstal s Áronem</text:span><text:span text:style-name="T17">V </text:span><text:soft-page-break/><text:span text:style-name="T17">tichosti Ti nyní odevzdáváme své osobní díky a prosby. … Za to Tě, Pane, prosíme.</text:span></text:p>
      <text:p text:style-name="P8"><text:span text:style-name="T2"> </text:span></text:p>
      <text:p text:style-name="P5"><text:span text:style-name="T15">Pane, se všemi Těmi, kdo touží po životě, k Tobě nyní voláme jako ke své naději: </text:span><text:span text:style-name="T18">„</text:span><text:span text:style-name="T19">Otče náš, jenž</text:span><text:span text:style-name="T18"> </text:span><text:span text:style-name="T19">jsi na nebesích, posvěť</text:span><text:span text:style-name="T18"> </text:span><text:span text:style-name="T19">se jméno Tvé. Přijď</text:span><text:span text:style-name="T18"> </text:span><text:span text:style-name="T19">království Tvé. Buď</text:span><text:span text:style-name="T18"> </text:span><text:span text:style-name="T19">vůle Tvá jako v nebi, tak i na zemi. Chléb náš</text:span><text:span text:style-name="T18"> </text:span><text:span text:style-name="T19">vezdejší dejž</text:span><text:span text:style-name="T18"> </text:span><text:span text:style-name="T19">nám dnes. A odpusť</text:span><text:span text:style-name="T18"> </text:span><text:span text:style-name="T19">nám naše viny, jakož</text:span><text:span text:style-name="T18"> </text:span><text:span text:style-name="T19">i my odpouštíme našim viníkům. A neuveď</text:span><text:span text:style-name="T18"> </text:span><text:span text:style-name="T19">nás v pokušení, ale zbav nás od zlého. Neboť</text:span><text:span text:style-name="T18"> </text:span><text:span text:style-name="T19">Tvé jest království i moc i sláva na věky. Amen.“</text:span><text:span text:style-name="T4"> sám. I s úvahami, co vlastně smlouva s Hospodinem znamená. Co vnáší do života. Jaké je vzájemné postavení účastníků smlouvy. Co to znamená víra, důvěra. »Když lid viděl, že Mojžíš dlouho nesestupuje z hory, shromáždil se k Áronovi a naléhali na něho: "Vstaň a udělej nám boha, který by šel před námi. Vždyť nevíme, co se stalo s Mojžíšem, s tím člověkem, který nás vyvedl z egyptské země."«</text:span></text:p>
      <text:p text:style-name="P3"><text:span text:style-name="T4">Vytvořený bůh. To není pouze riziko všech náboženství, to je riziko pohledu na život. Konzumní společnost není o ničem jiném, než o vytvořeném bohu. O tom bohu, který určuje smysl našich životů. A vliv tohoto vytvořeného boha, který určuje směřování celé společnosti, nejde jen tak odstranit lusknutím prstů, když se nám to zrovna hodí. </text:span></text:p>
      <text:p text:style-name="P3"><text:span text:style-name="T4">Nic není snazšího, než se postavit odmítavě k radostnému reji kolem zlatého telete. Problém začíná, když si přečteme dnešní text z 33. kapitoly knihy Exodus. Mojžíšův rozhovor s Bohem. Z kapitoly, která je takovým mostem mezi událostmi kolem zlatého telete a novou smlouvou s Hospodinem v kapitole 34. To Mojžíš tu prosí a my najednou s úlekem zjišťujeme, že to riziko touhy po náboženství se týká i jeho a týká se i nás. „Jestliže jsem tedy nyní u tebe našel milost, dej mi poznat svou cestu, abych poznal Tebe a našel u tebe milost.“ Má hlubokou pravdu, když říká „Kdyby s námi neměla být tvá přítomnost, pak nás odtud nevyváděj!“ Má hlubokou pravdu – ale frekvence slova „poznat“ v našem textu je nápadně vysoká. „Dej se mi poznat! Jaké je Tvé jméno?! Jak máme žít? Jak mám žít?! Dej mi poznat svou slávu!“</text:span><text:span text:style-name="T17">V tichosti Ti nyní odevzdáváme své osobní díky a prosby. … Za to Tě, Pane, prosíme.</text:span></text:p>
      <text:p text:style-name="P8"><text:span text:style-name="T2"> </text:span></text:p>
      <text:p text:style-name="P3"><text:span text:style-name="T15">Pane, se všemi Těmi, kdo touží po životě, k Tobě nyní voláme jako ke své naději: </text:span><text:span text:style-name="T18">„</text:span><text:span text:style-name="T19">Otče náš, jenž</text:span><text:span text:style-name="T18"> </text:span><text:span text:style-name="T19">jsi na nebesích, posvěť</text:span><text:span text:style-name="T18"> </text:span><text:span text:style-name="T19">se jméno Tvé. Přijď</text:span><text:span text:style-name="T18"> </text:span><text:span text:style-name="T19">království Tvé. Buď</text:span><text:span text:style-name="T18"> </text:span><text:span text:style-name="T19">vůle Tvá jako v nebi, tak i na zemi. Chléb náš</text:span><text:span text:style-name="T18"> </text:span><text:soft-page-break/><text:span text:style-name="T19">vezdejší dejž</text:span><text:span text:style-name="T18"> </text:span><text:span text:style-name="T19">nám dnes. A odpusť</text:span><text:span text:style-name="T18"> </text:span><text:span text:style-name="T19">nám naše viny, jakož</text:span><text:span text:style-name="T18"> </text:span><text:span text:style-name="T19">i my odpouštíme našim viníkům. A neuveď</text:span><text:span text:style-name="T18"> </text:span><text:span text:style-name="T19">nás v pokušení, ale zbav nás od zlého. Neboť</text:span><text:span text:style-name="T18"> </text:span><text:span text:style-name="T19">Tvé jest království i moc i sláva na věky. Amen.“</text:span></text:p>
      <text:p text:style-name="P3"><text:span text:style-name="T4">Chápu Mojžíše a jeho otázky. Jsou to totiž otázky po životě – a zároveň v nich je strach z toho začít žít. Strach z otevřené budoucnosti. Je v nich touha i strach. Hluboké vyznání, že bez Boží pomoci nejen že se nedostaneme ze zajetí egyptských sil, ale že nemáme šanci se naučit žít. A zároveň touha si Pána Boha, toho živého Boha, který nás zachránil a zachraňuje, nějak pojistit. Nějak poznat, nějak uchopit. Mojžíšovy otázky jsou totiž kultické. Jinak by – uprostřed vzpomínek na Boží vysvoboditelský čin – skutečně neměly smysl. </text:span></text:p>
      <text:p text:style-name="P3"><text:span text:style-name="T4">Je kouzelné, že odpověď, kterou Mojžíš slyší, je úplně jiná, než čekal – vlastně je pouze zdůrazněním toho, o čem už Mojžíš sám mluvil. „Pane, dej se mi poznat!“ „Půjdu s vámi, protože jsi u mě našel milost a já tě znám jménem.“ Mojžíš touží poznat – ale jeho naděje je v tom, že je poznán. Že ho Hospodin zná jménem.</text:span></text:p>
      <text:p text:style-name="P3"><text:span text:style-name="T4">Ale Mojžíš se nevzdává - „dovol mi spatřit Tvoji slávu!“ Znovu se dočká odpovědi a znovu jiné, než čekal. „Všechna má dobrota půjde před Tebou.“ Mojžíš touží se zastavit a uchopit. Přemlouvá Hospodina, aby mu dal mohutné ujištění. A Pán Bůh mu otáčí směr pohledu a uvažování. Ne se zastavit a připravit místo setkání, ze kterého by čerpal jistotu. Ale vykročit, vydat se žít, rozhlížet se a vidět Boží dobrotu, která jej i celý lid bude doprovázet. Stručně řečeno – Hospodin vrací Mojžíše do života. </text:span></text:p>
      <text:p text:style-name="P3"><text:span text:style-name="T4">Mojžíšovské napětí tohoto rozhovoru nás provází neustále. Ano – bohoslužba je centrem – ale je centrem života. Bohoslužba je místem, kde si můžeme připomínat, že Pán Bůh za námi přichází, je s námi, vede nás na cestě života. Ale právě o to jde. Pán Bůh nabízí život, nikoliv náboženství. Nezůstává v kostele, ale je všude tam, kde se radujeme z narozených dětí. Je tam, kde máme starost o své děti, když jsou nemocné. Tam, kde máme trápení, protože jsme nemocní my sami nebo někdo blízký. Je uprostřed naší nerozhodnosti i tam, kde se daří uskutečňovat to, co jsme si předsevzali. Je ve chvílích vděčnosti partnerů jeden za druhého i uprostřed bolesti nedorozumění. Je v setkání dětí s rodiči i tam, kde nás trápí nedostatek komunikace. Je uprostřed těch, kteří se těší ze společenství i tam, kde jsme sami. Uprostřed otevřenosti i tam, kde potřebujeme vyvést ze sebezahleděnosti. Prostě my jdeme po cestě a pán </text:span><text:soft-page-break/><text:span text:style-name="T4">Bůh jde s námi – vždyť On nás zná jménem. Nic jiného nepotřebujeme vědět. Jakoby všude zní Ježíšova modlitba za člověka.</text:span></text:p>
      <text:p text:style-name="P3"><text:span text:style-name="T4">A najednou se nám z této prosté jistoty Ježíšovy modlitby otevírá svět. Smí se nám otevřít. Je typické, že se to stává v okamžiku, kdy si uvědomujeme, že vše důležité v našem životě je dar. Dar, který dostáváme skrze Boží jednání v Ježíši z Nazareta. Najednou jsou tu i druzí lidé – lidé, nikoliv vlastníci věcí a postů. </text:span><text:span text:style-name="T8">Ž</text:span><text:span text:style-name="T4">ádná uzavřenost, žádná výlučnost. Lidé, se kterými se smíme skutečně setkat. Kterým se smíme otevírat, skutečně s nimi hovořit. Najednou se můžeme odvážit mluvit o jednotě a dokonce ji žít. Vždyť nejde o náboženství, ale o život, který jsme všichni dostali darem a o milost Boží přítomnosti. Najednou se v obyčejnosti lidského života člověka Ježíše z Nazareta naplnilo všechno, po čem toužil Mojžíš a lid Izraele. Po čem toužíme i my. „Slávu, kterou jsi mi dal, dal jsem jim, aby byli jedno, jako my jsme jedno - já v nich a ty ve mně; aby byli uvedeni v dokonalost jednoty a svět aby poznal, že ty jsi mě poslal a zamiloval sis je tak jako mne. Otče, chci, aby také ti, které jsi mi dal, byli se mnou tam, kde jsem já; ať hledí na mou slávu, kterou jsi mi dal, neboť jsi mě miloval již před založením světa. Spravedlivý Otče, svět tě nepoznal, ale já jsem tě poznal, a také oni poznali, že jsi mě poslal. Dal jsem jim poznat tvé jméno a ještě dám poznat, aby v nich byla láska, kterou máš ke mně, a já abych byl v nich." Poznání Boha jako Otce a setkání s Boží slávou v nabídce lásky Ježíše z Nazareta. Ve smrti a vzkříšení tohoto Ježíše z Nazareta smíme vědět, že život, který dostáváme darem, má budoucnost.</text:span></text:p>
      <text:p text:style-name="P3"><text:span text:style-name="T4">A tak smíme ve víře učinit ten odvážný krok a skutečně žít. Smíme se s radostí vracet domů z těchto bohoslužeb a děkovat – protože Pán Bůh nás zná a je s námi. Smíme o této jistotě svědčit zcela obyčejně svým životem všem, kteří jsou na cestě. Život je radost, protože jsme jej dostali darem a Pán Bůh nás v něm provází. <text:s text:c="33"/>Amen.</text:span></text:p>
      <text:p text:style-name="P6"/>
      <text:p text:style-name="P3"><text:span text:style-name="T3">Píseň:</text:span><text:span text:style-name="T4"> 283 Hospodin sám národů Bůh</text:span></text:p>
      <text:p text:style-name="P6"/>
      <text:p text:style-name="P3"><text:span text:style-name="T3">Ohlášky:</text:span></text:p>
      <text:p text:style-name="P3"><text:span text:style-name="T3">Přímluvná modlitba:</text:span><text:span text:style-name="T4"> </text:span></text:p>
      <text:p text:style-name="P3"><text:span text:style-name="T4">Bože nebe a země, hledíme vstříc onomu dni, kdy s </text:span><text:span text:style-name="T5">T</text:span><text:span text:style-name="T4">ebou bude smířeno a obnoveno celé stvoření. </text:span><text:span text:style-name="T5">A </text:span><text:span text:style-name="T4">prosíme </text:span><text:span text:style-name="T5">T</text:span><text:span text:style-name="T4">ě, abys nás vyslyšel, když se modlíme za vše, co </text:span><text:span text:style-name="T5">nás trápí, </text:span><text:span text:style-name="T6">za místa, kde lidé potřebují pomoci a my nevíme </text:span><text:soft-page-break/><text:span text:style-name="T6">jak.</text:span><text:span text:style-name="T5"> a co potřebuje</text:span><text:span text:style-name="T4"> být ještě napraveno:</text:span></text:p>
      <text:p text:style-name="P3"><text:span text:style-name="T4"/></text:p>
      <text:p text:style-name="P3"><text:span text:style-name="T5">Prosíme z</text:span><text:span text:style-name="T4">a ta společenství, která nesou tíhu a utrpení </text:span><text:span text:style-name="T6">této doby</text:span><text:span text:style-name="T4">. </text:span><text:span text:style-name="T6">Za všechny, kdo trpí ve válečném konfliktu, kdo jsou ničeni svévolí mocných, </text:span><text:span text:style-name="T7">kdo jsou sevřeni</text:span><text:span text:style-name="T6"> bídou </text:span><text:span text:style-name="T7">a bezvýchodností</text:span><text:span text:style-name="T6">.</text:span><text:span text:style-name="T4"> </text:span><text:span text:style-name="T6">Prosíme, daruj nám vizi, </text:span><text:span text:style-name="T4">sílu a odvahu jednat ve prospěch spravedlnosti a milosrdenství. </text:span><text:span text:style-name="T6">Za to Tě, Pane, prosíme.</text:span></text:p>
      <text:p text:style-name="P3"><text:span text:style-name="T4"/></text:p>
      <text:p text:style-name="P4"><text:span text:style-name="T6">Prosíme z</text:span><text:span text:style-name="T4">a jednotlivce, jejichž zlomené duše a zlomená srdce ztěžují život ve zdravých vztazích. </text:span><text:span text:style-name="T6">Prosíme, dávej nám představivost ve světle evangelia nabízet život tam, kde se zdá být neobnovitelný. Za to Tě, Pane, prosíme.</text:span></text:p>
      <text:p text:style-name="P3"><text:span text:style-name="T4"/></text:p>
      <text:p text:style-name="P5"><text:span text:style-name="T6">Prosíme z</text:span><text:span text:style-name="T4">a toto společenství: Pomoz nám, abychom se nechali inspirovat těmi, kdo přišli před námi, a pokračovali v díle evangelia a prožívali tvůj příběh zde na zemi. Pomoz nám, ať už jsme v jakékoli situaci, nést jeden druhého </text:span><text:span text:style-name="T7">v síle víry v </text:span><text:span text:style-name="T4">tvou přítomnost a působení ve světě. </text:span><text:span text:style-name="T6">Za to Tě, Pane, prosíme.</text:span></text:p>
      <text:p text:style-name="P9"><text:span text:style-name="T16">V tichosti Ti nyní odevzdáváme své osobní díky a prosby. … Za to Tě, Pane, prosíme.</text:span></text:p>
      <text:p text:style-name="P9"><text:span text:style-name="T2"> </text:span></text:p>
      <text:p text:style-name="P10"><text:span text:style-name="T15">Pane, se všemi Těmi, kdo touží po životě, k Tobě nyní voláme jako ke své naději: </text:span><text:span text:style-name="T18">„</text:span><text:span text:style-name="T19">Otče náš, jenž</text:span><text:span text:style-name="T18"> </text:span><text:span text:style-name="T19">jsi na nebesích, posvěť</text:span><text:span text:style-name="T18"> </text:span><text:span text:style-name="T19">se jméno Tvé. Přijď</text:span><text:span text:style-name="T18"> </text:span><text:span text:style-name="T19">království Tvé. Buď</text:span><text:span text:style-name="T18"> </text:span><text:span text:style-name="T19">vůle Tvá jako v nebi, tak i na zemi. Chléb náš</text:span><text:span text:style-name="T18"> </text:span><text:span text:style-name="T19">vezdejší dejž</text:span><text:span text:style-name="T18"> </text:span><text:span text:style-name="T19">nám dnes. A odpusť</text:span><text:span text:style-name="T18"> </text:span><text:span text:style-name="T19">nám naše viny, jakož</text:span><text:span text:style-name="T18"> </text:span><text:span text:style-name="T19">i my odpouštíme našim viníkům. A neuveď</text:span><text:span text:style-name="T18"> </text:span><text:span text:style-name="T19">nás v pokušení, ale zbav nás od zlého. Neboť</text:span><text:span text:style-name="T18"> </text:span><text:span text:style-name="T19">Tvé jest království i moc i sláva na věky. Amen.“</text:span></text:p>
      <text:p text:style-name="P3"><text:span text:style-name="T4"/></text:p>
      <text:p text:style-name="P6"/>
      <text:p text:style-name="P3"><text:span text:style-name="T3">Píse</text:span><text:span text:style-name="T11">ň:</text:span><text:span text:style-name="T8"> 402 Ó Pane můj, nenech mne být</text:span></text:p>
      <text:p text:style-name="P6"/>
      <text:p text:style-name="P3"><text:span text:style-name="T3">Poslání:</text:span><text:span text:style-name="T4"> </text:span><text:span text:style-name="T13">A tak, moji milovaní bratří, buďte pevní, nedejte se zviklat, buďte stále horlivější v díle Páně; vždyť víte, že vaše práce není v Pánu marná. <text:s text:c="52"/>1K 15,58</text:span></text:p>
      <text:p text:style-name="P3"/>
      <text:p text:style-name="P3"><text:span text:style-name="T12">Požehnání:</text:span><text:span text:style-name="T10"> A pokoj Boží, kterýž převyšuje všeliký rozum, hájiti bude srdcí vašich i smyslů vašich v Kristu Ježíši. <text:s text:c="20"/>Fp.4,7</text:span></text:p>
      <text:p text:style-name="P7"><text:soft-page-break/></text:p>
      <text:p text:style-name="P3"><text:span text:style-name="T12">Píseň:</text:span><text:span text:style-name="T10"> 291 Bu</text:span><text:span text:style-name="T9">ď Pánu čes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cs" fo:country="CZ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23T14:17:22</meta:creation-date>
    <meta:initial-creator>Jiří Ort</meta:initial-creator>
    <dc:language>cs-CZ</dc:language>
    <dc:date>2022-11-12T19:45:54.146346735</dc:date>
    <meta:editing-cycles>8</meta:editing-cycles>
    <meta:editing-duration>P23DT23H35M11S</meta:editing-duration>
    <meta:generator>LibreOffice/7.3.6.2$Linux_X86_64 LibreOffice_project/30$Build-2</meta:generator>
    <meta:document-statistic meta:table-count="0" meta:image-count="0" meta:object-count="0" meta:page-count="6" meta:paragraph-count="42" meta:word-count="1855" meta:character-count="10721" meta:non-whitespace-character-count="8719"/>
    <meta:user-defined meta:name="AppVersion">15.0000</meta:user-defined>
  </office:meta>
</office:document-meta>
</file>