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046cm" style:contextual-spacing="false" fo:line-height="150%" fo:text-align="start" style:justify-single-word="false"/>
      <style:text-properties style:font-name="Courier New" fo:font-size="11pt" officeooo:paragraph-rsid="000241ac"/>
    </style:style>
    <style:style style:name="P2" style:family="paragraph" style:parent-style-name="Text_20_body">
      <style:paragraph-properties fo:margin-top="0cm" fo:margin-bottom="0.046cm" style:contextual-spacing="false" fo:line-height="150%" fo:text-align="start" style:justify-single-word="false"/>
      <style:text-properties style:font-name="Courier New" fo:font-size="11pt" officeooo:rsid="000241ac" officeooo:paragraph-rsid="000241ac"/>
    </style:style>
    <style:style style:name="P3" style:family="paragraph" style:parent-style-name="Text_20_body">
      <style:paragraph-properties fo:margin-top="0cm" fo:margin-bottom="0cm" style:contextual-spacing="false" fo:line-height="150%" fo:text-align="justify" style:justify-single-word="false" style:writing-mode="lr-tb"/>
      <style:text-properties style:font-name="Courier New" fo:font-size="11pt" officeooo:rsid="000241ac" officeooo:paragraph-rsid="000241ac"/>
    </style:style>
    <style:style style:name="P4" style:family="paragraph" style:parent-style-name="Text_20_body">
      <style:paragraph-properties fo:margin-top="0cm" fo:margin-bottom="0cm" style:contextual-spacing="false" fo:line-height="150%" fo:text-align="justify" style:justify-single-word="false"/>
      <style:text-properties officeooo:paragraph-rsid="000241ac"/>
    </style:style>
    <style:style style:name="P5" style:family="paragraph" style:parent-style-name="normal" style:master-page-name="Standard">
      <style:paragraph-properties fo:line-height="150%" fo:text-align="end" style:justify-single-word="false" style:page-number="1"/>
    </style:style>
    <style:style style:name="P6" style:family="paragraph" style:parent-style-name="normal">
      <style:paragraph-properties fo:line-height="150%" fo:text-align="justify" style:justify-single-word="false"/>
    </style:style>
    <style:style style:name="P7" style:family="paragraph" style:parent-style-name="normal">
      <loext:graphic-properties draw:fill="none" draw:fill-color="#ffffff"/>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 style:family="paragraph" style:parent-style-name="normal">
      <style:paragraph-properties fo:line-height="150%" fo:text-align="start" style:justify-single-word="false"/>
    </style:style>
    <style:style style:name="P9" style:family="paragraph" style:parent-style-name="normal">
      <style:paragraph-properties fo:line-height="150%" fo:text-align="start" style:justify-single-word="false"/>
      <style:text-properties officeooo:paragraph-rsid="000241ac"/>
    </style:style>
    <style:style style:name="P10" style:family="paragraph" style:parent-style-name="normal">
      <style:paragraph-properties fo:line-height="150%" fo:text-align="justify" style:justify-single-word="false"/>
      <style:text-properties fo:color="#000000" loext:opacity="100%"/>
    </style:style>
    <style:style style:name="P11" style:family="paragraph" style:parent-style-name="normal">
      <style:paragraph-properties fo:line-height="150%"/>
      <style:text-properties fo:color="#000000" loext:opacity="100%" style:font-name="Courier New1" fo:font-size="11pt" style:text-underline-style="none" style:font-name-asian="Courier New2" style:font-size-asian="11pt" style:font-name-complex="Courier New2" style:font-size-complex="11pt"/>
    </style:style>
    <style:style style:name="P12" style:family="paragraph" style:parent-style-name="normal">
      <style:paragraph-properties fo:line-height="150%" fo:text-align="start" style:justify-single-word="false"/>
      <style:text-properties fo:color="#000000" loext:opacity="100%" style:font-name="Courier New1" fo:font-size="11pt" style:text-underline-style="none" style:font-name-asian="Courier New2" style:font-size-asian="11pt" style:font-name-complex="Courier New2" style:font-size-complex="11pt"/>
    </style:style>
    <style:style style:name="P13" style:family="paragraph" style:parent-style-name="normal">
      <style:paragraph-properties fo:line-height="150%" fo:text-align="justify" style:justify-single-word="false"/>
      <style:text-properties fo:color="#000000" loext:opacity="100%" style:font-name="Courier New1" fo:font-size="11pt" style:text-underline-style="none" style:font-name-asian="Courier New2" style:font-size-asian="11pt" style:font-name-complex="Courier New2" style:font-size-complex="11pt"/>
    </style:style>
    <style:style style:name="P14" style:family="paragraph" style:parent-style-name="normal">
      <style:paragraph-properties fo:line-height="150%" fo:text-align="justify" style:justify-single-word="false"/>
      <style:text-properties fo:color="#000000" loext:opacity="100%" style:font-name="Courier New1" fo:font-size="11pt" fo:font-style="italic" style:font-name-asian="Courier New2" style:font-size-asian="11pt" style:font-style-asian="italic" style:font-name-complex="Courier New2" style:font-size-complex="11pt"/>
    </style:style>
    <style:style style:name="P15" style:family="paragraph" style:parent-style-name="normal">
      <style:paragraph-properties fo:line-height="150%" fo:text-align="justify" style:justify-single-word="false"/>
      <style:text-properties fo:color="#000000" loext:opacity="100%" style:font-name="Courier New1" fo:font-size="11pt" fo:font-style="italic" style:text-underline-style="none" style:font-name-asian="Courier New2" style:font-size-asian="11pt" style:font-style-asian="italic" style:font-name-complex="Courier New2" style:font-size-complex="11pt"/>
    </style:style>
    <style:style style:name="P16" style:family="paragraph" style:parent-style-name="normal">
      <style:paragraph-properties fo:line-height="150%" fo:text-align="justify" style:justify-single-word="false"/>
      <style:text-properties fo:color="#000000" loext:opacity="100%" style:font-name="Courier New1" fo:font-size="11pt" style:font-name-asian="Courier New2" style:font-size-asian="11pt" style:font-name-complex="Courier New2" style:font-size-complex="11pt"/>
    </style:style>
    <style:style style:name="P17" style:family="paragraph" style:parent-style-name="normal">
      <style:paragraph-properties fo:line-height="150%" fo:text-align="start" style:justify-single-word="false"/>
      <style:text-properties fo:color="#000000" loext:opacity="100%" style:font-name="Courier New1" fo:font-size="11pt" style:font-name-asian="Courier New2" style:font-size-asian="11pt" style:font-name-complex="Courier New2" style:font-size-complex="11pt"/>
    </style:style>
    <style:style style:name="P18" style:family="paragraph" style:parent-style-name="normal">
      <style:paragraph-properties fo:line-height="150%" fo:text-align="end" style:justify-single-word="false"/>
      <style:text-properties fo:color="#000000" loext:opacity="100%" style:font-name="Courier New1" fo:font-size="11pt" style:font-name-asian="Courier New2" style:font-size-asian="11pt" style:font-name-complex="Courier New2" style:font-size-complex="11pt"/>
    </style:style>
    <style:style style:name="P19" style:family="paragraph" style:parent-style-name="normal">
      <style:paragraph-properties fo:line-height="150%" fo:text-align="start" style:justify-single-word="false"/>
      <style:text-properties fo:color="#000000" loext:opacity="100%" style:font-name="Courier New1" fo:font-size="11pt" fo:font-style="normal" style:font-name-asian="Courier New2" style:font-size-asian="11pt" style:font-style-asian="normal" style:font-name-complex="Courier New2" style:font-size-complex="11pt"/>
    </style:style>
    <style:style style:name="P20" style:family="paragraph" style:parent-style-name="normal">
      <style:paragraph-properties fo:line-height="150%" fo:text-align="start" style:justify-single-word="false"/>
      <style:text-properties fo:color="#000000" loext:opacity="100%" style:font-name="Courier New1" fo:font-size="11pt" fo:font-style="normal" style:text-underline-style="none" style:font-name-asian="Courier New2" style:font-size-asian="11pt" style:font-style-asian="normal" style:font-name-complex="Courier New2" style:font-size-complex="11pt"/>
    </style:style>
    <style:style style:name="P21" style:family="paragraph" style:parent-style-name="normal">
      <style:paragraph-properties fo:line-height="150%" fo:text-align="justify" style:justify-single-word="false"/>
      <style:text-properties fo:color="#000000" loext:opacity="100%" style:font-name="Courier New1" fo:font-size="11pt" fo:font-style="normal" style:text-underline-style="none" style:font-name-asian="Courier New2" style:font-size-asian="11pt" style:font-style-asian="normal" style:font-name-complex="Courier New2" style:font-size-complex="11pt"/>
    </style:style>
    <style:style style:name="P22" style:family="paragraph" style:parent-style-name="normal">
      <style:paragraph-properties fo:line-height="150%" fo:text-align="justify" style:justify-single-word="false"/>
      <style:text-properties fo:color="#000000" loext:opacity="100%" style:font-name="Courier New1" fo:font-size="11pt" fo:font-style="normal" style:text-underline-style="solid" style:text-underline-width="auto" style:text-underline-color="font-color" style:font-name-asian="Courier New2" style:font-size-asian="11pt" style:font-style-asian="normal" style:font-name-complex="Courier New2" style:font-size-complex="11pt"/>
    </style:style>
    <style:style style:name="P23" style:family="paragraph" style:parent-style-name="normal">
      <style:paragraph-properties fo:line-height="150%" fo:text-align="start" style:justify-single-word="false"/>
      <style:text-properties fo:color="#000000" loext:opacity="100%" style:font-name="Courier New1" fo:font-size="11pt" fo:font-style="normal" style:text-underline-style="solid" style:text-underline-width="auto" style:text-underline-color="font-color" style:font-name-asian="Courier New2" style:font-size-asian="11pt" style:font-style-asian="normal" style:font-name-complex="Courier New2" style:font-size-complex="11pt"/>
    </style:style>
    <style:style style:name="P24" style:family="paragraph" style:parent-style-name="normal">
      <style:paragraph-properties fo:line-height="150%" fo:text-align="justify" style:justify-single-word="false"/>
      <style:text-properties fo:color="#000000" loext:opacity="100%" style:text-underline-style="none"/>
    </style:style>
    <style:style style:name="P25" style:family="paragraph" style:parent-style-name="normal">
      <style:paragraph-properties fo:line-height="150%" fo:text-align="start" style:justify-single-word="false"/>
      <style:text-properties style:font-name="Courier New1" fo:font-size="11pt" style:font-name-asian="Courier New2" style:font-size-asian="11pt" style:font-name-complex="Courier New2" style:font-size-complex="11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P27" style:family="paragraph" style:parent-style-name="normal">
      <style:paragraph-properties fo:line-height="150%" fo:text-align="start" style:justify-single-word="false"/>
      <style:text-properties officeooo:rsid="000241ac" officeooo:paragraph-rsid="000241ac"/>
    </style:style>
    <style:style style:name="T1" style:family="text">
      <style:text-properties style:font-name="Courier New1" fo:font-size="11pt" style:font-name-asian="Courier New2" style:font-size-asian="11pt" style:font-name-complex="Courier New2" style:font-size-complex="11pt"/>
    </style:style>
    <style:style style:name="T2" style:family="text">
      <style:text-properties style:font-name="Courier New1" fo:font-size="11pt" style:text-underline-style="solid" style:text-underline-width="auto" style:text-underline-color="font-color" style:font-name-asian="Courier New2" style:font-size-asian="11pt" style:font-name-complex="Courier New2" style:font-size-complex="11pt"/>
    </style:style>
    <style:style style:name="T3" style:family="text">
      <style:text-properties style:font-name="Courier New1" fo:font-size="11pt" style:font-size-asian="11pt" style:font-size-complex="11pt"/>
    </style:style>
    <style:style style:name="T4" style:family="text">
      <style:text-properties fo:color="#000000" loext:opacity="100%" style:font-name="Courier New1" fo:font-size="11pt" style:text-underline-style="solid" style:text-underline-width="auto" style:text-underline-color="font-color" style:font-name-asian="Courier New2" style:font-size-asian="11pt" style:font-name-complex="Courier New2" style:font-size-complex="11pt"/>
    </style:style>
    <style:style style:name="T5" style:family="text">
      <style:text-properties fo:color="#000000" loext:opacity="100%" style:font-name="Courier New1" fo:font-size="11pt" style:text-underline-style="none" style:font-name-asian="Courier New2" style:font-size-asian="11pt" style:font-name-complex="Courier New2" style:font-size-complex="11pt"/>
    </style:style>
    <style:style style:name="T6" style:family="text">
      <style:text-properties fo:color="#000000" loext:opacity="100%" style:font-name="Courier New1" fo:font-size="11pt" style:text-underline-style="none" officeooo:rsid="000241ac" style:font-name-asian="Courier New2" style:font-size-asian="11pt" style:font-name-complex="Courier New2" style:font-size-complex="11pt"/>
    </style:style>
    <style:style style:name="T7" style:family="text">
      <style:text-properties fo:color="#000000" loext:opacity="100%" style:font-name="Courier New1" fo:font-size="11pt" style:font-name-asian="Courier New2" style:font-size-asian="11pt" style:font-name-complex="Courier New2" style:font-size-complex="11pt"/>
    </style:style>
    <style:style style:name="T8" style:family="text">
      <style:text-properties fo:color="#000000" loext:opacity="100%" style:font-name="Courier New1" fo:font-size="11pt" fo:font-style="italic" style:font-name-asian="Courier New2" style:font-size-asian="11pt" style:font-style-asian="italic" style:font-name-complex="Courier New2" style:font-size-complex="11pt"/>
    </style:style>
    <style:style style:name="T9" style:family="text">
      <style:text-properties fo:color="#000000" loext:opacity="100%" style:font-name="Courier New1" fo:font-size="11pt" fo:font-style="italic" style:text-underline-style="none" style:font-name-asian="Courier New2" style:font-size-asian="11pt" style:font-style-asian="italic" style:font-name-complex="Courier New2" style:font-size-complex="11pt"/>
    </style:style>
    <style:style style:name="T10" style:family="text">
      <style:text-properties fo:color="#000000" loext:opacity="100%" style:font-name="Courier New1" fo:font-size="11pt" fo:font-style="italic" style:text-underline-style="none" officeooo:rsid="000241ac" style:font-name-asian="Courier New2" style:font-size-asian="11pt" style:font-style-asian="italic" style:font-name-complex="Courier New2" style:font-size-complex="11pt" style:font-style-complex="italic"/>
    </style:style>
    <style:style style:name="T11" style:family="text">
      <style:text-properties fo:color="#000000" loext:opacity="100%" style:font-name="Courier New1" fo:font-size="11pt" fo:font-style="italic" style:text-underline-style="solid" style:text-underline-width="auto" style:text-underline-color="font-color" style:font-name-asian="Courier New2" style:font-size-asian="11pt" style:font-style-asian="italic" style:font-name-complex="Courier New2" style:font-size-complex="11pt"/>
    </style:style>
    <style:style style:name="T12" style:family="text">
      <style:text-properties fo:color="#000000" loext:opacity="100%" style:font-name="Courier New1" fo:font-size="11pt" fo:font-style="normal" style:font-name-asian="Courier New2" style:font-size-asian="11pt" style:font-style-asian="normal" style:font-name-complex="Courier New2" style:font-size-complex="11pt"/>
    </style:style>
    <style:style style:name="T13" style:family="text">
      <style:text-properties fo:color="#000000" loext:opacity="100%" style:font-name="Courier New1" fo:font-size="11pt" fo:font-style="normal" style:text-underline-style="none" style:font-name-asian="Courier New2" style:font-size-asian="11pt" style:font-style-asian="normal" style:font-name-complex="Courier New2" style:font-size-complex="11pt"/>
    </style:style>
    <style:style style:name="T14" style:family="text">
      <style:text-properties fo:color="#000000" loext:opacity="100%" style:font-name="Courier New1" fo:font-size="11pt" fo:font-style="normal" style:text-underline-style="none" officeooo:rsid="000241ac" style:font-name-asian="Courier New2" style:font-size-asian="11pt" style:font-style-asian="normal" style:font-name-complex="Courier New2" style:font-size-complex="11pt"/>
    </style:style>
    <style:style style:name="T15" style:family="text">
      <style:text-properties fo:color="#000000" loext:opacity="100%" style:font-name="Courier New1" fo:font-size="11pt" fo:font-style="normal" style:text-underline-style="solid" style:text-underline-width="auto" style:text-underline-color="font-color" style:font-name-asian="Courier New2" style:font-size-asian="11pt" style:font-style-asian="normal" style:font-name-complex="Courier New2" style:font-size-complex="11pt"/>
    </style:style>
    <style:style style:name="T16" style:family="text">
      <style:text-properties style:text-underline-style="none"/>
    </style:style>
    <style:style style:name="T17" style:family="text">
      <style:text-properties fo:font-variant="normal" fo:text-transform="none" fo:color="#000000" loext:opacity="100%" style:text-line-through-style="none" style:text-line-through-type="none" style:text-position="0% 100%" style:font-name="Courier New1" fo:font-size="11pt" fo:font-style="normal" style:text-underline-style="none" fo:font-weight="normal" fo:background-color="transparent" loext:char-shading-value="0" style:font-name-asian="Courier New2" style:font-size-asian="11pt" style:font-style-asian="normal" style:font-weight-asian="normal" style:font-name-complex="Courier New2" style:font-size-complex="11pt"/>
    </style:style>
    <style:style style:name="T18" style:family="text">
      <style:text-properties fo:font-variant="normal" fo:text-transform="none" fo:color="#000000" loext:opacity="100%" style:text-line-through-style="none" style:text-line-through-type="none" style:font-name="Courier New1" fo:font-style="normal" style:text-underline-style="none" fo:font-weight="normal" officeooo:rsid="000241ac" style:text-blinking="false" fo:background-color="transparent" loext:char-shading-value="0" style:font-name-asian="Courier New2" style:font-size-asian="11pt" style:font-name-complex="Courier New2" style:font-size-complex="11pt"/>
    </style:style>
    <style:style style:name="T19" style:family="text">
      <style:text-properties fo:font-variant="normal" fo:text-transform="none" fo:color="#000000" loext:opacity="100%" style:text-line-through-style="none" style:text-line-through-type="none" style:font-name="Courier New1" fo:font-style="normal" style:text-underline-style="none" fo:font-weight="normal" style:text-blinking="false" fo:background-color="transparent" loext:char-shading-value="0" style:font-name-asian="Courier New2" style:font-size-asian="11pt" style:font-name-complex="Courier New2" style:font-size-complex="11pt"/>
    </style:style>
    <style:style style:name="T20" style:family="text">
      <style:text-properties fo:font-variant="normal" fo:text-transform="none" fo:color="#000000" loext:opacity="100%" style:text-line-through-style="none" style:text-line-through-type="none" style:font-name="Courier New1" fo:language="cs" fo:country="CZ" fo:font-style="normal" style:text-underline-style="none" fo:font-weight="normal" style:letter-kerning="true" style:text-blinking="false" fo:background-color="transparent" loext:char-shading-value="0" style:font-name-asian="WenQuanYi Zen Hei" style:font-size-asian="11pt" style:language-asian="zh" style:country-asian="CN" style:font-name-complex="Lohit Devanagari1" style:font-size-complex="11pt" style:language-complex="hi" style:country-complex="IN"/>
    </style:style>
    <style:style style:name="T21" style:family="text">
      <style:text-properties fo:font-variant="normal" fo:text-transform="none" fo:color="#000000" loext:opacity="100%" style:text-line-through-style="none" style:text-line-through-type="none" fo:font-style="normal" style:text-underline-style="none" fo:font-weight="normal" officeooo:rsid="000241ac" style:text-blinking="false" fo:background-color="transparent" loext:char-shading-value="0" style:font-name-asian="Courier New2" style:font-size-asian="11pt" style:font-name-complex="Courier New2" style:font-size-complex="11pt"/>
    </style:style>
    <style:style style:name="T2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ourier New2" style:font-size-asian="11pt" style:font-name-complex="Courier New2" style:font-size-complex="11pt"/>
    </style:style>
    <style:style style:name="T23" style:family="text">
      <style:text-properties fo:font-variant="normal" fo:text-transform="none" style:use-window-font-color="true" loext:opacity="0%" style:text-line-through-style="none" style:text-line-through-type="none" style:font-name="Courier New1" fo:language="cs" fo:country="CZ" fo:font-style="normal" style:text-underline-style="none" fo:font-weight="normal" style:letter-kerning="true" style:text-blinking="false" fo:background-color="transparent" loext:char-shading-value="0" style:font-name-asian="WenQuanYi Zen Hei" style:font-size-asian="11pt" style:language-asian="zh" style:country-asian="CN" style:font-name-complex="Lohit Devanagari1" style:font-size-complex="11pt" style:language-complex="hi" style:country-complex="IN"/>
    </style:style>
    <style:style style:name="T24" style:family="text">
      <style:text-properties style:text-line-through-style="none" style:text-line-through-type="none" style:font-name="Courier New1"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Uhříněves 27.11.2022</text:span></text:p>
      <text:p text:style-name="P6"><text:span text:style-name="T4">Pozdrav:</text:span><text:span text:style-name="T5"> </text:span><text:span text:style-name="T6">Milé sestry, milí bratři, milé děti, všechny vás vítám v našem kostele v 1. neděli adventní, kdy se smíme spolu s Danem, který bude dnes konfirmován, těšit z naděje Božího příchodu do lidských životů.</text:span></text:p>
      <text:p text:style-name="P6"><text:span text:style-name="T4">Introit:</text:span><text:span text:style-name="T5"> Brány, zvedněte výše svá nadpraží, výše je zvedněte, vchody věčné, ať může vejít Král slávy. <text:s text:c="29"/>Ž 24,7</text:span></text:p>
      <text:p text:style-name="P6"><text:span text:style-name="T4">Píseň:</text:span><text:span text:style-name="T5"> 435 Zvedněte brány svrchků svých</text:span></text:p>
      <text:p text:style-name="P10"/>
      <text:p text:style-name="P6"><text:span text:style-name="T4">Modlitba:</text:span><text:span text:style-name="T5"> Bože vlka i beránka,</text:span></text:p>
      <text:p text:style-name="P6"><text:span text:style-name="T5">kůzlete i levharta,</text:span></text:p>
      <text:p text:style-name="P6"><text:span text:style-name="T5">shromáždili jsme se zde, abychom se Ti poklonili</text:span></text:p>
      <text:p text:style-name="P6"><text:span text:style-name="T5">- Tobě, který spojuješ nepřátele,</text:span></text:p>
      <text:p text:style-name="P6"><text:span text:style-name="T5">Tobě, který spojuješ zemi a nebe,</text:span></text:p>
      <text:p text:style-name="P6"><text:span text:style-name="T5">Tobě, pro kterého není nic nemožného.</text:span></text:p>
      <text:p text:style-name="P6"><text:span text:style-name="T5">Děkujeme Ti dnes zvlášť za Dana, který se dnes chce vyznat svoji důvěru v toto Tvé jednání ve svém životě i v celém Tvém stvoření.</text:span></text:p>
      <text:p text:style-name="P6"><text:span text:style-name="T5">Spolu s ním prosíme - posilni naši naději a probuď naši představivost tak,</text:span></text:p>
      <text:p text:style-name="P6"><text:span text:style-name="T5">abychom nerezignovali na sny</text:span></text:p>
      <text:p text:style-name="P6"><text:span text:style-name="T5">o míru a jednotě.</text:span></text:p>
      <text:p text:style-name="P6"><text:span text:style-name="T5">Kéž naslouchání tvému slovu,</text:span></text:p>
      <text:p text:style-name="P6"><text:span text:style-name="T5">zpěv chvalozpěvů,</text:span></text:p>
      <text:p text:style-name="P6"><text:span text:style-name="T5">a požehnání tohoto společenství</text:span></text:p>
      <text:p text:style-name="P6"><text:span text:style-name="T5">nás znovu probudí k tvé přítomnosti.</text:span></text:p>
      <text:p text:style-name="P6"><text:span text:style-name="T5">S nadějí, pokojem, radostí a láskou se modlíme.</text:span></text:p>
      <text:p text:style-name="P6"><text:span text:style-name="T5">Amen.</text:span></text:p>
      <text:p text:style-name="P10"/>
      <text:p text:style-name="P6"><text:span text:style-name="T4">Slovo dětem:</text:span></text:p>
      <text:p text:style-name="P6"><text:span text:style-name="T4">Píseň:</text:span><text:span text:style-name="T5"> 403 Moudrost mi, Pane dávej</text:span></text:p>
      <text:p text:style-name="P11"/>
      <text:p text:style-name="P6"><text:span text:style-name="T4">Představení konfirmanda:</text:span><text:span text:style-name="T7"> Dan</text:span><text:span text:style-name="T8"> povstane. </text:span><text:span text:style-name="T7">Milý sbore, představuji vám Dana Břendu jako dnešního konfirmanda. Byl v dětství pokřtěn a dnes je mezi námi aby milost i závazek křtu přijal osobně a poprvé s celým sborem přistoupil k přijetí chleba a vína při svaté večeři Páně. </text:span><text:span text:style-name="T8">Konfirmand se posadí.</text:span></text:p>
      <text:p text:style-name="P14"/>
      <text:p text:style-name="P6"><text:soft-page-break/><text:span text:style-name="T4">Oslovení konfirmandů:</text:span><text:span text:style-name="T7"> Milý Dane chtěl bych Ti v tuto chvíli poděkovat. Jsem skutečně Pánu Bohu vděčný za to, že jsme se mohli a ještě budeme setkávat a hovořit spolu. Mohli jsme společně zažívat atmosféru rozhovorů a hledání. Společně jsme čelili základním otázkám a snažili se porozumět věroučným formulím, které jsou tak známé, že už trochu nevíme, co se za nimi skrývá. Mohl jsem Ti pouze prostředkovat určité biblické pohledy a uvědomuji si, že toto zprostředkování bylo pouze částečné. Moc bych si proto přál, abys je dále promýšlel – ať už doma, dál v tomto sborovém společenství nebo časem i jinde. </text:span></text:p>
      <text:p text:style-name="P16"/>
      <text:p text:style-name="P6"><text:span text:style-name="T7">Povstaňme, abychom byli svědky Danova vyznání. </text:span></text:p>
      <text:p text:style-name="P17"/>
      <text:p text:style-name="P6"><text:span text:style-name="T7">Milý Dane, dnes se chceš přiznat ke svému křtu. Vyznat svoji víru, důvěru v Boží přítomnost ve svém životě. Při našem setkávání i ve shromážděních a v celém životě sboru ses setkával se svědectvím evangelia, že Ježíš z Nazareta je Kristus, zemřel také pro Tebe a pro Tebe byl vzkříšen, aby Ti otevřel život. </text:span></text:p>
      <text:p text:style-name="P16"/>
      <text:p text:style-name="P6"><text:span text:style-name="T7">Ptám se Tě: Věříš tomu? Jestliže ano, odpověz: Věřím.</text:span></text:p>
      <text:p text:style-name="P16"/>
      <text:p text:style-name="P6"><text:span text:style-name="T7">Toužíš spolu s námi u stolu Páně přijímat a zvěstovat dar smíření s Bohem i s lidmi? Jestliže tomu tak je, odpověz: Ano.</text:span></text:p>
      <text:p text:style-name="P16"/>
      <text:p text:style-name="P6"><text:span text:style-name="T7">Chceš žít život ukotvený v naději spravedlnosti Kristovy, to je z Jeho odpuštění, ve vděčnosti za dar života a v lásce ke všem lidem? Jestliže tomu tak je, odpověz: Ano, s pomocí Boží.</text:span></text:p>
      <text:p text:style-name="P17"/>
      <text:p text:style-name="P8"><text:span text:style-name="T8">Zůstaneme stát</text:span></text:p>
      <text:p text:style-name="P6"><text:span text:style-name="T12">Milý Dane, jsi spolu s námi Božím dítětem, součástí Církve Kristovy, rozptýlené po celém světě i tohoto konkrétního společenství sboru v Uhříněvsi. Všichni společně, ve společenství Božího lidu, ke kterému smíme patřit, vyznejme v tuto chvíli svoji víru slovy apoštolského vyznání:</text:span></text:p>
      <text:p text:style-name="P6"><text:span text:style-name="T7">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text:span><text:soft-page-break/><text:span text:style-name="T7">vstoupil na nebesa, sedí na pravici Boha Otce všemohoucího, odkud přijde soudit živé i mrtvé. Věřím v Ducha svatého, svatou církev obecnou, svatých obcování, hříchů odpuštění, těla z mrtvých vzkříšení a život věčný. <text:s text:c="61"/></text:span><text:span text:style-name="T12">Amen.</text:span></text:p>
      <text:p text:style-name="P19"/>
      <text:p text:style-name="P8"><text:span text:style-name="T4">Píseň:</text:span><text:span text:style-name="T5"> 447 Každý den Pán mi sílu dává</text:span></text:p>
      <text:p text:style-name="P10"/>
      <text:p text:style-name="P6"><text:span text:style-name="T4">Čtení:</text:span><text:span text:style-name="T5"> Iz 11,1-11</text:span></text:p>
      <text:p text:style-name="P6"><text:span text:style-name="T2">Píse</text:span><text:span text:style-name="T4">ň:</text:span><text:span text:style-name="T5"> 431 Navštiv nás, Kriste žádoucí</text:span></text:p>
      <text:p text:style-name="P6"><text:span text:style-name="T4">Text:</text:span><text:span text:style-name="T5"> Mk 1,2-8</text:span></text:p>
      <text:p text:style-name="P6"><text:span text:style-name="T5">Haleluja. Ze Sijónu, místa dokonalé krásy, zaskvěl se Bůh, přichází Bůh náš a nehodlá mlčet. Haleluja. <text:s text:c="24"/>Ž 50,2-3a</text:span></text:p>
      <text:p text:style-name="P24"/>
      <text:p text:style-name="P8"><text:span text:style-name="T1">Novozákonní oddíl, který přečetl Dan, je textem, který si Dan vybral jako text konfirmační. A já mu za to jsem velice vděčný. Nejenom proto, že je to oddíl, který patří k počátku adventu, ale hlavně proto, že je pozváním. Pro Dana – i pro nás. </text:span></text:p>
      <text:p text:style-name="P8"><text:span text:style-name="T1">Celé Markovo evangelium je vlastně pozváním k následování Ježíše z Nazareta jako Krista, Spasitele. Celý spis je vlastně úvodem k tomu, jak zareagujeme na to, co nám v něm evangelista vypráví. Původně Marek své vyprávění ukončil reakcí žen na setkání se Vzkříšeným Pánem: „Ženy vyšly a utíkaly od hrobu, protože na ně padla hrůza a úžas. A nikomu nic neřekly, neboť se bály.“ Tento podivný závěr je geniální svojí otevřeností. Na jednu stranu s odkazem na posluchačovu zkušenost ukazuje, že evangelium se prosazuje navzdory lidskému strachu a zmatenosti. Na druhou stranu právě ta otevřenost klade otázku: „A co ty?“</text:span></text:p>
      <text:p text:style-name="P8"><text:span text:style-name="T1">Tato otázka visí ve vzduchu již od prvních vět Markova spisu. Právě od chvíle, kdy se ponoříme do vyprávění o Janu Křtiteli, který vystoupil na veřejnost na poušti v blízkosti Jordánu. Janův příchod je naprosto zásadní ve třech bodech, které oslovují člověka v každé době.</text:span></text:p>
      <text:p text:style-name="P8"><text:span text:style-name="T1">Na prvním místě ujišťuje, že Pán Bůh na člověka nezapomněl. Že Hospodin naplňuje svá zaslíbení a posílá svého posla, aby o tom ujišťoval a otevíral tu podivuhodnou budoucnost, kterou před našima očima vykreslil prorok Izajáš. Židé tehdy a člověk vždy toužil a touží, aby Pán Bůh vstupoval do lidských životů, do lidských dějin. V tom dnes nejsme výjimkou. V poslední době se při bohoslužbách zamýšlíme nad texty z knihy Exodus. Nad příběhy Božího lidu, který znovu a znovu zažívá Boží pomoc a </text:span><text:soft-page-break/><text:span text:style-name="T1">přitom stále znovu propadá pocitu, že jej Pán Bůh opustil. Stále znovu propadá touze si Pána Boha nějak ochočit, aby tu byl „na zavolání“ a k plnění lidských představ.</text:span></text:p>
      <text:p text:style-name="P8"><text:span text:style-name="T1">Janovo vystoupení vlastně tento stav „učení se“, jak rozpoznat Boží přítomnost, zpřítomňuje tím, že Jan zve lidi na poušť. Znovu do míst plné závislosti na Hospodinu, do míst oproštění se od všech bohů a bůžků, které jsme si vystavěli.</text:span></text:p>
      <text:p text:style-name="P8"><text:span text:style-name="T1">Tam je Boží lid zván a je vyzýván k pokání. Ke změně smýšlení. To je něco velice citlivého, když na vás někdo tlačí, abyste změnili smýšlení. Chtějí to po nás politici, chtějí to po nás reklamy, jsme tlačeni k přijetí pravidel, která se nám nelíbí. A přitom se to v Písmu ozývá velice často. A u Jana Křtitele, tedy v Markově podání hned na počátku příběhu. Proč? To je zásadní otázka, u které nám může pomoci důvod Křtitelovy výzvy. Důvod, proč to musí být na počátku. Mohli bychom se vrátit k putování Božího lidu po poušti do Zaslíbené země. Tam, uprostřed hledání, selhávání, bloudění, bylo naprosto nutné, aby si Boží lid uvědomil, s kým a s čím je spojena jeho budoucnost. </text:span></text:p>
      <text:p text:style-name="P8"><text:span text:style-name="T1">A tady se ocitáme ve zcela zásadní situaci, ke které Jan směřuje. Ujiš</text:span><text:span text:style-name="T7">ťuje, že naše kdysi v Božím příběhu neplatí – Pán Bůh vstupuje do lidských životů znovu a znovu, vždy znovu se naplňují Jeho zaslíbení. Boží jednání není otázkou minulosti, ale přítomnosti směřující do budoucnosti. Proto Jan Křtitel vyzývá k pokání, proto lidé přicházejí a vyznávají své hříchy. Jednají tak, protože právě to Janovi uvěřili – uvěřili mu, že Pán Bůh stále jedná. A otevírá budoucnost. Pokání se tak stává přípravou na příchod Pána. Pokání je přijetí ujištění, že budoucnost existuje, že ji dostáváme darem. Takže stojí za to se proměňovat, snažit se naslouchat, hledat Boží Slovo v našich životech. Tam, kde člověk rezignoval na budoucnost, kdy v ní nevidí žádný smysl, žije pouze přítomností. Tam pak víra, společenství Božího lidu, směřování do nového rozměru života, který Ježíš nazval Božím královstvím, tam to bez orientace na budoucnost spojenou s naplněním Božího zaslíbení nemá smysl.</text:span></text:p>
      <text:p text:style-name="P8"><text:span text:style-name="T7">A o tom je advent. O tom je Janova zvěst. „Za mnou přichází někdo silnější, než jsem já; nejsem hoden, abych se sklonil a rozvázal řemínek jeho obuvi. Já jsem vás křtil vodou, on vás bude křtít Duchem svatým.“ Fascinuje mě, jak je zvěst adventu stále nová. Jak se stále znovu smíme setkávat s ujištěním o Božím vstupu do života tohoto světa. Že se stále </text:span><text:soft-page-break/><text:span text:style-name="T7">znovu smíme otevírat ujištění, že Boží budoucnost pro člověka existuje a život tak dostává smysl. Protože přichází ten, kdo život nabízí – kdo křtí Duchem svatým. Tedy, s kým přichází oživující moc Božího jednání.</text:span></text:p>
      <text:p text:style-name="P8"><text:span text:style-name="T7">Dnes Dan vyznal, že této budoucnosti důvěřuje. Že se chce učit citlivosti pro Boží jednání, pro výzvy k následování, pro ujištění o Boží podané ruce nejen v jeho životě. Přiznal se ke svému křtu. A my si to s vděčností smíme připomínat také. S radostí a vděčností smíme přijmout pozvání ke společnému stolu, který pro nás náš Pán připravil, aby nás ujistil, že se každý z nás smíme těšit na život, který pro nás Pán Bůh připravil, který máme před sebou. Ať už se radujeme nebo právě podklesáváme, jedno smíme vědět – Pán Bůh přichází, protože chce být v našich radostech i starostech. <text:s text:c="25"/>Amen. </text:span></text:p>
      <text:p text:style-name="P25"/>
      <text:p text:style-name="P6"><text:span text:style-name="T9">Dan předstoupí, přistoupí členové staršovstva, shromáždění povstane - společně se ztišíme.</text:span></text:p>
      <text:p text:style-name="P15"/>
      <text:p text:style-name="P6"><text:span text:style-name="T4">Přímluvná modlitba se vzkládáním rukou:</text:span><text:span text:style-name="T7"> </text:span></text:p>
      <text:p text:style-name="P6"><text:span text:style-name="T13">Všemohoucí a věčný Bože, sešli na tohoto svého služebníka svého svatého Ducha, Utěšitele. Rozhojňuj v něm denně rozličné dary své milosti: ducha moudrosti a rozumnosti, ducha rady a síly, ducha poznání a bázně před Tebou. Zachovej ho ve své milosti k životu věčnému skrze Ježíše Krista, našeho Pána. </text:span></text:p>
      <text:p text:style-name="P6"><text:span text:style-name="T13">Duch svatý </text:span><text:span text:style-name="T14">ti </text:span><text:span text:style-name="T13">požehnej, ochraňuj </text:span><text:span text:style-name="T14">tě</text:span><text:span text:style-name="T13">, zachovávej </text:span><text:span text:style-name="T14">tě</text:span><text:span text:style-name="T13"> nyní i na vždycky. </text:span></text:p>
      <text:p text:style-name="P6"><text:span text:style-name="T13"><text:s text:c="68"/>Amen.</text:span></text:p>
      <text:p text:style-name="P6"><text:span text:style-name="T9">Všichni se posadí. </text:span></text:p>
      <text:p text:style-name="P15"/>
      <text:p text:style-name="P8"><text:span text:style-name="T15">Slovo kurátora:</text:span><text:span text:style-name="T13"> Pavol Bargár</text:span></text:p>
      <text:p text:style-name="P25"/>
      <text:p text:style-name="P8"><text:span text:style-name="T2">Píse</text:span><text:span text:style-name="T4">ň:</text:span><text:span text:style-name="T5"> 342 Kristus je má síla i spasení</text:span></text:p>
      <text:p text:style-name="P12"/>
      <text:p text:style-name="P8"><text:span text:style-name="T4">VP:</text:span></text:p>
      <text:p text:style-name="P9"><text:span text:style-name="T15">Vyznání vin:</text:span><text:span text:style-name="T13"> Je tu hlas volající <text:line-break/>na poušti. <text:line-break/>Bůh nás volá s láskou.<text:line-break/><text:line-break/>Vyznejme svůj hřích a důvěřujme v Boží spásnou milost. Nejprve vyznejme </text:span><text:soft-page-break/><text:span text:style-name="T13">každý sám v tichosti. … </text:span><text:span text:style-name="T14">Každý za sebe nyní požádej: </text:span><text:span text:style-name="T10">Prosíme Tě, odpusť nám.</text:span></text:p>
      <text:p text:style-name="P9"><text:span text:style-name="T13"><text:line-break/>Vyznáváme ti, Bože, že nejsme připraveni přijmout tvou cestu spravedlnosti, práva a pokoje.<text:line-break/>Ty nás vyzýváš k pokání, <text:line-break/>ale my odmítáme změnit své cesty. <text:line-break/>Vyzýváš nás, abychom se vzepřeli útlaku, <text:line-break/>ale my se smiřujeme se zlem. <text:line-break/>Voláš nás ke smíření, ale my zůstáváme rozděleni a bojíme se. </text:span></text:p>
      <text:p text:style-name="P20"/>
      <text:p text:style-name="P8"><text:span text:style-name="T13">Kdo tak chcete spolu se mnou vyznat, přidej se slovem: </text:span><text:span text:style-name="T9">Vyznávám.</text:span><text:span text:style-name="T13"><text:line-break/><text:line-break/>Odpusť nám, Bože milosti.<text:line-break/>Vylij svého Ducha do našich životů <text:line-break/>aby nám bylo odpuštěno, abychom byli osvobozeni, <text:line-break/>a byli připraveni na setkání s tebou při příchodu tvého svatého království;<text:line-break/>skrze Ježíše Krista, našeho Pána.</text:span></text:p>
      <text:p text:style-name="P8"><text:span text:style-name="T13">Kdo tak spolu se mnou chcete poprosit, přidejte se slovem: </text:span><text:span text:style-name="T9">Prosíme Tě, odpusť nám.</text:span><text:span text:style-name="T13"><text:line-break/></text:span></text:p>
      <text:p text:style-name="P8"><text:span text:style-name="T15">Slovo milosti:</text:span><text:span text:style-name="T13"><text:line-break/>Každé údolí bude naplněno <text:line-break/>a každá hora se sníží <text:line-break/>a křivolaké se narovná <text:line-break/>a drsné se stane hladkým, <text:line-break/>a každé tělo uvidí Boží spasení. <text:line-break/><text:line-break/>To je dobrá zpráva, na kterou čekáme: <text:line-break/>Ve jménu Ježíše Krista je nám odpuštěno. Bohu díky.</text:span></text:p>
      <text:p text:style-name="P16"/>
      <text:p text:style-name="P6"><text:span text:style-name="T11">Pozdravení pokoje:</text:span><text:span text:style-name="T9"> </text:span><text:span text:style-name="T13">O tuto naději Boží milosti se smíme navzájem podělit a podat si navzájem ruce na znamení odpuštění, bratrství a jednoty Kristova lidu a pozdravit jeden druhého se slovy: Pokoj tobě.</text:span></text:p>
      <text:p text:style-name="P22"/>
      <text:p text:style-name="P8"><text:soft-page-break/><text:span text:style-name="T15">Eucharistická modlitba:</text:span><text:span text:style-name="T13"> Opravdu je dobré a správné,<text:line-break/>a děje se to k naší radosti,<text:line-break/>abychom ti, Bože, děkovali za tou lásku.<text:line-break/>Neboť ty nás očekáváš jako Otec milosrdenství<text:line-break/>a tvůj Syn nám dává odvahu se k tobě navrátit<text:line-break/>a svěřit se ve víře tvé milosti.<text:line-break/>Proto tě chválíme vprostřed celého tvého stvoření.<text:line-break/>Proto stojíme ve velkém zástupu těch, kdo žijí z tvé lásky.<text:line-break/>Proto pozvedáme své hlasy do jediné chvály, která spojuje nebe i zemi<text:line-break/>a se všemi anděly bez konce vyznáváme: </text:span></text:p>
      <text:p text:style-name="P6"><text:span text:style-name="T5">Svatý, svatý, svatý jsi, Hospodine zástupů, plná jsou nebesa i země Tvé slávy. Požehnaný, který přicházíš ve jménu Páně. Hosana na výsostech. Amen.</text:span></text:p>
      <text:p text:style-name="P13"/>
      <text:p text:style-name="P6"><text:span text:style-name="T5">Připomínáme si dílo a utrpení našeho Pána Ježíše Krista, spoléháme na jeho oběť a slavíme jeho památku, jak nám přikázal. Prosíme o dar Ducha svatého, který nás proměňuje, který s námi tvoří společenství lidu Kristova, společenství, ze kterého smíme mít duchovní užitek, zdroj radosti a růstu v milosti.</text:span></text:p>
      <text:p text:style-name="P13"/>
      <text:p text:style-name="P6"><text:span text:style-name="T4">Slova ustanovení:</text:span><text:span text:style-name="T7">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 text:c="26"/></text:span><text:span text:style-name="T13">(1K 11,23-26)</text:span></text:p>
      <text:p text:style-name="P21"/>
      <text:p text:style-name="P6"><text:span text:style-name="T4">Píseň:</text:span><text:span text:style-name="T7"> Při vysluhování svaté večeře Páně Budeme společně zpívat <text:tab/>píseň <text:s/></text:span></text:p>
      <text:p text:style-name="P8"><text:span text:style-name="T5">759 Radujme se vždy společně</text:span></text:p>
      <text:p text:style-name="P6"><text:span text:style-name="T15"/></text:p>
      <text:p text:style-name="P6"><text:span text:style-name="T15">Pozvání:</text:span><text:span text:style-name="T13"> <text:s text:c="2"/>Hospodin zve i nás: „</text:span><text:span text:style-name="T7">Vzhůru! Všichni, kdo žízníte, pojďte k vodám, i ten, kdo peníze nemá. Pojďte, kupujte a jezte, pojďte a kupujte bez peněz a bez placení víno a mléko! Proč utrácíte peníze, ale ne za chléb? A svůj výdělek za to, co nenasytí? Poslechněte mě a jezte, co je dobré, ať se vaše duše kochá tukem! Nakloňte ucho a pojďte ke mně, slyšte </text:span><text:soft-page-break/><text:span text:style-name="T7">a budete živi! Uzavřu s vámi smlouvu věčnou, obnovím milosrdenství věrně Davidovi prokázaná.“ </text:span></text:p>
      <text:p text:style-name="P21"/>
      <text:p text:style-name="P6"><text:span text:style-name="T15">Vysluhování:</text:span><text:span text:style-name="T13"> Dan</text:span><text:span text:style-name="T9"> a jeho rodina jdou v prvním kole</text:span></text:p>
      <text:p text:style-name="P6"><text:span text:style-name="T4">Slovo při propouštění:</text:span><text:span text:style-name="T7"> </text:span></text:p>
      <text:p text:style-name="P7"><text:span text:style-name="T17">Sám Bůh pokoje nechať vás cele posvětí a zachová vašeho ducha, duši i tělo bez úrazu a poskvrny do příchodu našeho Pána Ježíše Krista. 1Te 5,23 <text:s text:c="46"/></text:span></text:p>
      <text:p text:style-name="P18"/>
      <text:p text:style-name="P6"><text:span text:style-name="T7">Nechť Pán dá bohatě růst vaší vzájemné lásce i lásce ke všem, tak jako i my vás milujeme, ať posílí vaše srdce, abyste byli bezúhoní a svatí před Bohem, naším Otcem, až přijde náš Pán Ježíš se všemi svými svatými. <text:s text:c="39"/></text:span></text:p>
      <text:p text:style-name="P6"><text:span text:style-name="T7"><text:s text:c="64"/>1Te 3,12n</text:span></text:p>
      <text:p text:style-name="P16"/>
      <text:p text:style-name="P8"><text:span text:style-name="T4">Píseň:</text:span><text:span text:style-name="T5"> 709 Ó ujmi ruku moji a veď mne sám</text:span></text:p>
      <text:p text:style-name="P12"/>
      <text:p text:style-name="P8"><text:span text:style-name="T4">Ohlášky:</text:span></text:p>
      <text:p text:style-name="P8"><text:span text:style-name="T4">Přímluvná modlitba:</text:span><text:span text:style-name="T5"> </text:span><text:span text:style-name="T6">Pane, děkujeme za ujištění, že v Tobě je budoucnost. Že v Tobě se otevírá budoucnost i tehdy, kdy my máme pocit, že všechno končí. Děkujeme Ti, že smíme vědět, že má smysl Ti odevzdávat ty, o které máme starost, že má smysl prosit o proměnu lidského srdce.</text:span></text:p>
      <text:p text:style-name="P27"><text:span text:style-name="T5">Pane, dnes Tě prosíme za Dana – prosíme za jeho rodinu, za naše sborové společenství. Pomáhej nám být pro Dana ujištěním, že Tvůj příchod, do jehož radostného očekávání dnes vstupujeme, dává naději života pro Dana i nás všechny. Za to Tě, Pane, prosíme.</text:span></text:p>
      <text:p text:style-name="P27"><text:span text:style-name="T5">Pane, prosíme, uč nás otevírat Tvou budoucnost před těmi, kdo jsou nemocní, kdo jsou opuštění a nešťastní. Za to Tě, Pane, prosíme.</text:span></text:p>
      <text:p text:style-name="P27"><text:span text:style-name="T5">Pane, dnes prosíme za ty, kdo přišli do naší země, jejichž rodiny jsou rozdělené a výhled znovusjednocení je nejistý. Pane, prosíme, ukazuj nám, jak být povzbuzením v jejich nejistotě. Za to Tě, Pane, prosíme.</text:span></text:p>
      <text:p text:style-name="P1"><text:bookmark text:name="docs-internal-guid-56cec560-7fff-d3ed-2c90-87b80b19fedc"/><text:span text:style-name="T18">Pane, Ty jsi Bůh vesmíru, ty jsi Bohem malých věcí a my vyznáváme, jak těžce neseme život plný protikladů. Děkujeme, že nám dáváš odpočinout od tohoto napětí. Že Tvůj příchod nám umožňuje prosit za své přátele i nepřátele. Prosit za ty,</text:span><text:span text:style-name="T21"> kterým rozumíme, i za ty, kteří nás matou.</text:span><text:span text:style-name="T18"> Za ně všechny Tě, Pane, prosíme.</text:span></text:p>
      <text:p text:style-name="P2"><text:span text:style-name="T19">Pane, vyznáváme, že nevidíme v našem světě cestu ke smíření. Prosíme Tě, abys do tohoto světa vstupoval svým mírem, na který nedoplácejí oběti. </text:span><text:span text:style-name="T22">Modlíme se za ty, kterým rozumíme, i za ty, kteří nás matou.</text:span></text:p>
      <text:p text:style-name="P2"><text:soft-page-break/><text:span text:style-name="T22">Pane, moc prosíme za Tvůj lid. Prosíme, uč nás žít, uč nás vstupovat do Tvého prostoru naplněného Tvými hodnotami. Prosíme, nauč nás Ti důvěřovat. Za to, Tě, Pane, prosíme.</text:span></text:p>
      <text:p text:style-name="P2"><text:span text:style-name="T22"/></text:p>
      <text:p text:style-name="P4"><text:span text:style-name="T24">V tichosti Ti nyní odevzdáváme své osobní díky a prosby. … Za to Tě, Pane, prosíme.</text:span></text:p>
      <text:p text:style-name="P4"><text:span text:style-name="T3"> </text:span></text:p>
      <text:p text:style-name="P3"><text:span text:style-name="T23">Pane, se všemi Těmi, kdo touží po životě, k Tobě nyní voláme jako ke své naději: </text:span><text:span text:style-name="T2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7"/>
      <text:p text:style-name="P6"><text:span text:style-name="T15">Poslání:</text:span><text:span text:style-name="T13"> Hledej blaho v Hospodinu, dá ti vše, oč požádá tvé srdce. Svou cestu svěř Hospodinu, doufej v něho, on sám bude jednat. Dá, že tvoje spravedlnost zazáří jak světlo, jako polední jas tvoje právo. Ztiš se před Hospodinem a čekej na něj. Ž 37,4-7a</text:span></text:p>
      <text:p text:style-name="P23"/>
      <text:p text:style-name="P6"><text:span text:style-name="T15">Požehnání:</text:span><text:span text:style-name="T13"> Milost vám a pokoj od toho, který jest a který byl a který přichází. Jemu sláva i moc navěky. Amen. <text:s text:c="24"/>Zj 14,6</text:span></text:p>
      <text:p text:style-name="P17"/>
      <text:p text:style-name="P8"><text:span text:style-name="T4">Píseň:</text:span><text:span text:style-name="T5"> 291 Buď Pánu čest</text:span></text:p>
      <text:p text:style-name="P12"/>
      <text:p text:style-name="P12"/>
      <text:p text:style-name="P25"/>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1-26T20:05:15.262528475</dc:date>
    <meta:editing-duration>PT37M19S</meta:editing-duration>
    <meta:editing-cycles>6</meta:editing-cycles>
    <meta:generator>LibreOffice/7.3.7.2$Linux_X86_64 LibreOffice_project/30$Build-2</meta:generator>
    <meta:document-statistic meta:table-count="0" meta:image-count="0" meta:object-count="0" meta:page-count="9" meta:paragraph-count="89" meta:word-count="2597" meta:character-count="15742" meta:non-whitespace-character-count="12779"/>
  </office:meta>
</office:document-meta>
</file>