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" svg:font-family="Courier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1" svg:font-family="Courier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line-height="150%" fo:text-align="end" style:justify-single-word="false" style:page-number="1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style:paragraph-properties fo:line-height="150%"/>
    </style:style>
    <style:style style:name="P5" style:family="paragraph" style:parent-style-name="normal">
      <style:paragraph-properties fo:margin-top="0cm" fo:margin-bottom="0.499cm" style:contextual-spacing="false" fo:line-height="150%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style:paragraph-properties fo:line-height="150%" fo:text-align="justify" style:justify-single-word="false"/>
      <style:text-properties style:text-underline-style="none"/>
    </style:style>
    <style:style style:name="P8" style:family="paragraph" style:parent-style-name="normal">
      <style:paragraph-properties fo:line-height="150%" fo:text-align="justify" style:justify-single-word="false"/>
      <style:text-properties style:font-name="Courier New1" fo:font-size="11pt" style:text-underline-style="solid" style:text-underline-width="auto" style:text-underline-color="font-color" style:font-name-asian="Courier New2" style:font-size-asian="11pt" style:font-name-complex="Courier New2" style:font-size-complex="11pt"/>
    </style:style>
    <style:style style:name="P9" style:family="paragraph" style:parent-style-name="normal">
      <style:paragraph-properties fo:line-height="150%" fo:text-align="justify" style:justify-single-word="false"/>
      <style:text-properties style:font-name="Courier New1" fo:font-size="11pt" style:text-underline-style="none" style:font-name-asian="Courier New2" style:font-size-asian="11pt" style:font-name-complex="Courier New2" style:font-size-complex="11pt"/>
    </style:style>
    <style:style style:name="P10" style:family="paragraph" style:parent-style-name="normal">
      <style:paragraph-properties fo:line-height="150%" fo:text-align="justify" style:justify-single-word="false"/>
      <style:text-properties fo:color="#00000a" loext:opacity="100%" style:font-name="Courier New1" fo:font-size="11pt" style:text-underline-style="none" style:font-name-asian="Courier New2" style:font-size-asian="11pt" style:font-name-complex="Courier New2" style:font-size-complex="11pt"/>
    </style:style>
    <style:style style:name="P11" style:family="paragraph" style:parent-style-name="normal">
      <style:paragraph-properties fo:line-height="150%"/>
      <style:text-properties fo:color="#00000a" loext:opacity="100%" style:font-name="Courier New1" fo:font-size="11pt" style:text-underline-style="solid" style:text-underline-width="auto" style:text-underline-color="font-color" style:font-name-asian="Courier New2" style:font-size-asian="11pt" style:font-name-complex="Courier New2" style:font-size-complex="11pt"/>
    </style:style>
    <style:style style:name="P12" style:family="paragraph" style:parent-style-name="normal">
      <style:paragraph-properties fo:line-height="150%" fo:text-align="justify" style:justify-single-word="false"/>
      <style:text-properties fo:color="#00000a" loext:opacity="100%" style:font-name="Courier New1" fo:font-size="11pt" style:font-name-asian="Courier New2" style:font-size-asian="11pt" style:font-name-complex="Courier New2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Courier" fo:font-size="11pt" fo:font-style="normal" style:text-underline-style="none" fo:font-weight="normal" fo:background-color="transparent" style:font-name-asian="Courier1" style:font-size-asian="11pt" style:font-style-asian="normal" style:font-weight-asian="normal" style:font-name-complex="Courier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Courier New1" fo:font-size="11pt" fo:font-style="normal" style:text-underline-style="none" fo:font-weight="normal" fo:background-color="transparent" style:font-name-asian="Courier New2" style:font-size-asian="11pt" style:font-style-asian="normal" style:font-weight-asian="normal" style:font-name-complex="Courier New2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style:font-name="Courier New1" fo:font-size="11pt" style:text-underline-style="none" style:font-name-asian="Courier New2" style:font-size-asian="11pt" style:font-name-complex="Courier New2" style:font-size-complex="11pt"/>
    </style:style>
    <style:style style:name="T2" style:family="text">
      <style:text-properties style:font-name="Courier New1" fo:font-size="11pt" style:text-underline-style="none" fo:font-weight="normal" style:font-name-asian="Courier New2" style:font-size-asian="11pt" style:font-weight-asian="normal" style:font-name-complex="Courier New2" style:font-size-complex="11pt"/>
    </style:style>
    <style:style style:name="T3" style:family="text">
      <style:text-properties style:font-name="Courier New1" fo:font-size="11pt" style:text-underline-style="solid" style:text-underline-width="auto" style:text-underline-color="font-color" style:font-name-asian="Courier New2" style:font-size-asian="11pt" style:font-name-complex="Courier New2" style:font-size-complex="11pt"/>
    </style:style>
    <style:style style:name="T4" style:family="text">
      <style:text-properties style:font-name="Courier New1" fo:font-size="11pt" style:text-underline-style="solid" style:text-underline-width="auto" style:text-underline-color="font-color" fo:font-weight="bold" style:font-name-asian="Courier New2" style:font-size-asian="11pt" style:font-weight-asian="bold" style:font-name-complex="Courier New2" style:font-size-complex="11pt"/>
    </style:style>
    <style:style style:name="T5" style:family="text">
      <style:text-properties style:font-name="Courier New1" fo:font-size="11pt" style:font-name-asian="Courier New2" style:font-size-asian="11pt" style:font-name-complex="Courier New2" style:font-size-complex="11pt"/>
    </style:style>
    <style:style style:name="T6" style:family="text">
      <style:text-properties fo:color="#00000a" loext:opacity="100%" style:font-name="Courier New1" fo:font-size="11pt" style:text-underline-style="none" style:font-name-asian="Courier New2" style:font-size-asian="11pt" style:font-name-complex="Courier New2" style:font-size-complex="11pt"/>
    </style:style>
    <style:style style:name="T7" style:family="text">
      <style:text-properties fo:color="#00000a" loext:opacity="100%" style:font-name="Courier New1" fo:font-size="11pt" style:text-underline-style="solid" style:text-underline-width="auto" style:text-underline-color="font-color" style:font-name-asian="Courier New2" style:font-size-asian="11pt" style:font-name-complex="Courier New2" style:font-size-complex="11pt"/>
    </style:style>
    <style:style style:name="T8" style:family="text">
      <style:text-properties fo:color="#00000a" loext:opacity="100%" style:font-name="Courier New1" fo:font-size="11pt" style:font-name-asian="Courier New2" style:font-size-asian="11pt" style:font-name-complex="Courier New2" style:font-size-complex="11pt"/>
    </style:style>
    <style:style style:name="T9" style:family="text">
      <style:text-properties fo:color="#00000a" loext:opacity="100%" style:font-name="Courier New1" fo:font-size="11pt" fo:font-style="normal" style:text-underline-style="none" style:font-name-asian="Courier New2" style:font-size-asian="11pt" style:font-style-asian="normal" style:font-name-complex="Courier New2" style:font-size-complex="11pt"/>
    </style:style>
    <style:style style:name="T10" style:family="text">
      <style:text-properties fo:color="#00000a" loext:opacity="100%" style:text-line-through-style="none" style:text-line-through-type="none" style:font-name="Courier New1" fo:font-size="11pt" fo:font-style="normal" style:text-underline-style="none" style:font-name-asian="Courier New2" style:font-size-asian="11pt" style:font-style-asian="normal" style:font-name-complex="Courier New2" style:font-size-complex="11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Courier New1" fo:font-size="11pt" fo:font-style="normal" style:text-underline-style="none" fo:font-weight="normal" fo:background-color="transparent" loext:char-shading-value="0" style:font-name-asian="Courier New2" style:font-size-asian="11pt" style:font-style-asian="normal" style:font-weight-asian="normal" style:font-name-complex="Courier New2" style:font-size-complex="11pt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style:font-name="Courier" fo:font-size="11pt" fo:font-style="normal" style:text-underline-style="solid" style:text-underline-width="auto" style:text-underline-color="font-color" fo:font-weight="normal" fo:background-color="transparent" loext:char-shading-value="0" style:font-name-asian="Courier1" style:font-size-asian="11pt" style:font-style-asian="normal" style:font-weight-asian="normal" style:font-name-complex="Courier1" style:font-size-complex="11pt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style:font-name="Courier" fo:font-size="11pt" fo:font-style="normal" style:text-underline-style="none" fo:font-weight="normal" fo:background-color="transparent" loext:char-shading-value="0" style:font-name-asian="Courier1" style:font-size-asian="11pt" style:font-style-asian="normal" style:font-weight-asian="normal" style:font-name-complex="Courier1" style:font-size-complex="11pt"/>
    </style:style>
    <style:style style:name="T14" style:family="text">
      <style:text-properties fo:font-variant="normal" fo:text-transform="none" fo:color="#00000a" loext:opacity="100%" style:text-line-through-style="none" style:text-line-through-type="none" style:text-position="0% 100%" style:font-name="Courier" fo:font-size="8pt" fo:font-style="normal" style:text-underline-style="none" fo:font-weight="normal" fo:background-color="transparent" loext:char-shading-value="0" style:font-name-asian="Courier1" style:font-size-asian="8pt" style:font-style-asian="normal" style:font-weight-asian="normal" style:font-name-complex="Courier1" style:font-size-complex="8pt"/>
    </style:style>
    <style:style style:name="T15" style:family="text">
      <style:text-properties fo:font-variant="normal" fo:text-transform="none" fo:color="#00000a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6" style:family="text">
      <style:text-properties fo:font-variant="normal" fo:text-transform="none" fo:color="#00000a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dfc2f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7" style:family="text">
      <style:text-properties fo:font-variant="normal" fo:text-transform="none" fo:color="#00000a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dfc2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18" style:family="text">
      <style:text-properties fo:font-variant="normal" fo:text-transform="none" fo:color="#00000a" loext:opacity="100%" style:text-line-through-style="none" style:text-line-through-type="none" style:text-position="0% 100%" style:font-name="Liberation Serif" fo:font-size="12pt" fo:font-style="normal" style:text-underline-style="none" fo:font-weight="bold" officeooo:rsid="001dfc2f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weight-complex="bold"/>
    </style:style>
    <style:style style:name="T19" style:family="text">
      <style:text-properties fo:font-variant="normal" fo:text-transform="none" fo:color="#00000a" loext:opacity="100%" style:text-line-through-style="none" style:text-line-through-type="none" style:text-position="0% 100%" style:font-name="Liberation Serif" fo:font-size="11pt" fo:font-style="normal" style:text-underline-style="none" fo:font-weight="normal" officeooo:rsid="001dfc2f" fo:background-color="transparent" loext:char-shading-value="0" style:font-name-asian="Liberation Serif1" style:font-size-asian="9.60000038146973pt" style:font-style-asian="normal" style:font-weight-asian="normal" style:font-name-complex="Liberation Serif1" style:font-size-complex="11pt" style:font-weight-complex="normal"/>
    </style:style>
    <style:style style:name="T20" style:family="text">
      <style:text-properties fo:font-variant="normal" fo:text-transform="none" fo:color="#00000a" loext:opacity="100%" style:text-line-through-style="none" style:text-line-through-type="none" style:text-position="0% 100%" style:font-name="Courier New" fo:font-size="11pt" fo:font-style="normal" style:text-underline-style="none" fo:font-weight="normal" officeooo:rsid="001dfc2f" fo:background-color="transparent" loext:char-shading-value="0" style:font-name-asian="Liberation Serif1" style:font-size-asian="9.60000038146973pt" style:font-style-asian="normal" style:font-weight-asian="normal" style:font-name-complex="Liberation Serif1" style:font-size-complex="11pt" style:font-weight-complex="normal"/>
    </style:style>
    <style:style style:name="T21" style:family="text">
      <style:text-properties fo:font-variant="normal" fo:text-transform="none" fo:color="#00000a" loext:opacity="100%" style:font-name="Courier New1" fo:font-size="11pt" fo:font-style="normal" style:text-underline-style="none" fo:font-weight="normal" style:font-name-asian="Courier New2" style:font-size-asian="11pt" style:font-style-asian="normal" style:font-weight-asian="normal" style:font-name-complex="Courier New2" style:font-size-complex="11pt"/>
    </style:style>
    <style:style style:name="T22" style:family="text">
      <style:text-properties fo:font-variant="normal" fo:text-transform="none" fo:color="#000000" loext:opacity="100%" style:font-name="Courier New1" fo:font-size="11pt" fo:font-style="normal" style:text-underline-style="none" fo:font-weight="normal" style:font-name-asian="Courier New2" style:font-size-asian="11pt" style:font-style-asian="normal" style:font-weight-asian="normal" style:font-name-complex="Courier New2"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Courier" fo:font-size="11pt" style:font-name-asian="Courier1" style:font-size-asian="11pt" style:font-name-complex="Courier1" style:font-size-complex="11pt"/>
    </style:style>
    <style:style style:name="T25" style:family="text">
      <style:text-properties fo:color="#000000" loext:opacity="100%" style:text-line-through-style="none" style:text-line-through-type="none" style:font-name="Courier New1" fo:font-size="11pt" fo:font-style="normal" style:text-underline-style="none" style:font-name-asian="Courier New2" style:font-size-asian="11pt" style:font-style-asian="normal" style:font-name-complex="Courier New2" style:font-size-complex="11pt"/>
    </style:style>
    <style:style style:name="T26" style:family="text">
      <style:text-properties style:font-name="Courier New" fo:font-size="11pt" style:font-name-asian="Courier1" style:font-size-asian="11pt" style:font-name-complex="Courier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hříněves 4.12.2022</text:span></text:p>
      <text:p text:style-name="P2"><text:span text:style-name="T3">Pozdrav:</text:span><text:span text:style-name="T1"> Milé sestry, milí bratři, milé děti, všechny vás vítám na bohoslužbách, při kterých se smíme radovat z adventní zvěsti, z Božího zaslíbení života všem lidem.</text:span></text:p>
      <text:p text:style-name="P2"><text:span text:style-name="T3">Introit:</text:span><text:span text:style-name="T1"> Brány, zvedněte výše svá nadpraží, výše se zvedněte, vchody věčné, ať může vejít Král slávy. (Ž 24,7)</text:span></text:p>
      <text:p text:style-name="P2"><text:span text:style-name="T3">Píseň:</text:span><text:span text:style-name="T1"> </text:span><text:span text:style-name="T5">435</text:span><text:span text:style-name="T1"> Zvedněte brány svrchků svých</text:span></text:p>
      <text:p text:style-name="P2"><text:span text:style-name="T3">Modlitba:</text:span><text:span text:style-name="T1"> Bože, náš milostivý Otče,</text:span></text:p>
      <text:p text:style-name="P4"><text:span text:style-name="T5">ty slyšíš všechny, kdo k tobě volají. Skláníš se k poníženým. </text:span></text:p>
      <text:p text:style-name="P4"><text:span text:style-name="T5">Vstupuješ do lidských životů svou dobrou zprávou, ujištěním, že Tvá láska k člověku se nezastaví před ničím, i když to my sami považujeme za nepřekonatelné. </text:span></text:p>
      <text:p text:style-name="P4"><text:span text:style-name="T5">Osvobozuješ ty, kdo sami sebe svazují řetězy pýchy, zloby, sobectví a strachu.</text:span></text:p>
      <text:p text:style-name="P4"><text:span text:style-name="T5">Z takto osvobozených povoláváš svoji církev, aby po celém světě svědčila o tvé lásce.</text:span></text:p>
      <text:p text:style-name="P4"><text:span text:style-name="T5">Stojíme před tebou s prázdnýma rukama.</text:span></text:p>
      <text:p text:style-name="P4"><text:span text:style-name="T5">Nemáme, čím bychom se před tebou mohli chlubit.</text:span></text:p>
      <text:p text:style-name="P4"><text:span text:style-name="T5">Vše, co máme, máme ze tvé milosti.</text:span></text:p>
      <text:p text:style-name="P4"><text:span text:style-name="T5">Prosíme, obnov nás svým svatým Duchem.</text:span></text:p>
      <text:p text:style-name="P4"><text:span text:style-name="T5">Naplň naše srdce tvojí láskou.</text:span></text:p>
      <text:p text:style-name="P4"><text:span text:style-name="T5">Učiň nás tvými pravdivými svědky, abychom dokázali předat zprávu o Tvé milosti lidem kolem nás.</text:span></text:p>
      <text:p text:style-name="P4"><text:span text:style-name="T5">O to tě prosíme skrze Ježíše Krista, našeho Pána, který v jednotě Ducha svatého s tebou žije a kraluje na věky věků. Amen.</text:span></text:p>
      <text:p text:style-name="P7"/>
      <text:p text:style-name="P2"><text:span text:style-name="T3">Slovo dětem:</text:span><text:span text:style-name="T1"> </text:span></text:p>
      <text:p text:style-name="P2"><text:span text:style-name="T3">Píseň ze Svítá:</text:span><text:span text:style-name="T1"> </text:span></text:p>
      <text:p text:style-name="P8"/>
      <text:p text:style-name="P2"><text:span text:style-name="T3">Čtení:</text:span><text:span text:style-name="T1"> Iz 2,1-5</text:span></text:p>
      <text:p text:style-name="P2"><text:span text:style-name="T3">Píseň:</text:span><text:span text:style-name="T1"> </text:span><text:span text:style-name="T5">316</text:span><text:span text:style-name="T1"> Dej odvahu včas slyšet</text:span></text:p>
      <text:p text:style-name="P2"><text:span text:style-name="T3">Text:</text:span><text:span text:style-name="T1"> Mt 24,31-36.42</text:span></text:p>
      <text:p text:style-name="P2"><text:span text:style-name="T1">Haleluja. Ze Sijónu, místa dokonalé krásy, zaskvěl se Bůh, přichází Bůh náš a nehodlá mlčet. Haleluja. <text:s text:c="30"/>Ž 50,2-3a</text:span></text:p>
      <text:p text:style-name="P7"/>
      <text:p text:style-name="P2"><text:span text:style-name="T1">Dva texty naplněné očekáváním. Naplněné nadějí. Starozákoník Walter Brueggemann napsal v komentáři k textu z proroka Izajáše, že je vlastně </text:span><text:soft-page-break/><text:span text:style-name="T1">obdobou textu projevu Martina Luthera Kinga „Měl jsem sen“. Izajáš promlouvá a před očima má zbídačelý Jeruzalém, Jeruzalém ohrožený nepřítelem. A přece se odvažuje slov: „I stane se v posledních dnech, že se hora Hospodinova domu bude tyčit nad vrcholy hor, bude povznesena nad pahorky a budou k ní proudit všechny pronárody. Mnohé národy půjdou a budou se pobízet: "Pojďte, vystupme na horu Hospodinovu, do domu Boha Jákobova. Bude nás učit svým cestám a my po jeho stezkách budeme chodit."“</text:span></text:p>
      <text:p text:style-name="P2"><text:span text:style-name="T1">Slovo naděje. Nebo je to utopie? Co je to vlastně utopie? Není to jiné slovo pro iluzi? A dá se vůbec bez snů něco vytvořit? Naše generace a generace starší si pamatují, jak se může snaha o naplňování snů zvrhnout. Generace mladší je svědkem toho, jak se může zvrhnout život pragmatický, účelový, který prohlásil daný stav za stav konečný. Ani to není nic nového – toto tvrzení bylo vždy v arzenálu těch, komu daný stav vyhovoval. Do takového „definitivního řešení“ vstupují proroci.</text:span></text:p>
      <text:p text:style-name="P2"><text:span text:style-name="T1">A do takové situace na konci, bez budoucnosti, zaznívá slovo proroka Izajáše. Jak jen mu naslouchat? Je možné mu naslouchat různými způsoby. Ten první je dobře známý, má mnoho variant a setkáváme se sním často. Mohli bychom ho nazvat - „my máme pravdu“. Je to přece náš bůh, ke kterému národy budou přicházet na horu Sion. Nakonec se potvrdí, že to, čemu věříme my, vyhraje. </text:span><text:span text:style-name="T6">Že nakonec to definitivní bude v naší režii. </text:span><text:span text:style-name="T1">Jakoby to ještě podtrhovalo Ježíšovo slovo - „On vyšle své anděly s mohutným zvukem polnice a ti shromáždí jeho vyvolené do čtyř úhlů světa, od jedněch konců nebe ke druhým.“ A my budeme těmi vyvolenými. Tento přístup má tu smůlu, že rozhodně nemůže přinést to, co vidí ve svém snu Izajáš. Je to vnímání, které nevede překování mečů na radlice a svá kopí na vinařské nože, ale obráceně. </text:span></text:p>
      <text:p text:style-name="P2"><text:span text:style-name="T1">Ale jak jinak k Izajášovu textu přistupovat? Jak nevidět za Bohem, který zve národy na Sion, Boha svého? Včera jsem křtil malého Jonáška a ještě v pátek mi honem volala jeho maminka, aby mi vyprávěla, co pro ně Jonášek i jeho starší bratr znamenají. Jakým darem od Boha oba jsou. A proč je oba přinesli ke křtu a nenechali je se rozhodnout až v dospělosti. A já si znovu uvědomil, jak jsem vděčný za křty dětí. Protože podtrhují to, že to Bůh má v ruce naši budoucnost – že je darovaná. Že nejde o naše rozhodnutí. Právě u malých dětí stojíme před skutečností, před zázrakem Božího daru, který si nemohu nějak zasloužit, který přesahuje jakékoliv mé představy a sny. Který koriguje směr mých představ a snů. </text:span></text:p>
      <text:p text:style-name="P2"><text:soft-page-break/><text:span text:style-name="T1">A to je právě ono. V okamžiku, kdy je to </text:span><text:span text:style-name="T4">náš</text:span><text:span text:style-name="T2"> bůh, který vyhrál, který měl poslední slovo, jedeme stále ve svých kolejích a nic nemůže být jinak. Děti musí věřit v to samé co já, protože přece náš bůh je tím pravým. Lidé kolem nás by měli jednat tak, jak chci já, vnímat jako já – odlišnosti jsou nejen pro mě nepříjemné, ale také protibožské. Druhý člověk ve své jinakosti je potřeba zformovat do správné podoby a názorů. Vypadá to velice lákavě. Ale něco tím ztratíme.</text:span></text:p>
      <text:p text:style-name="P2"><text:span text:style-name="T2">Ztratíme budoucnost. Ztratíme naději. Naději, že se může stát to, co je nepředstavitelné – to, o čem snil Izajáš, o čem snil Martin Luther King, o čem snil Mahátma Gándhí a další a další lidé, kteří odmítli přijmout život bez naděje, bez snů. Není náhodou, že tu mluvíme o lidech věřících. Nemyslím pouze křesťany, ale lidi mající víru. Víru v toho, který je Bohem a proto není pouhou lidskou projekcí. A jako takový otevírá možnosti, které nám převrátí život na ruby, u kterých by nás ani nenapadlo, že jsou uskutečnitelné. Že má smysl usilovat o to, aby byly uskutečněny. „Ze Sijónu vyjde zákon, slovo Hospodinovo z Jeruzaléma. On bude soudit pronárody, on ztrestá národy mnohé. I překují své meče na radlice svá kopí na vinařské nože. Pronárod nepozdvihne meč proti pronárodu, nebudou se již cvičit v boji.“ A nebo ten největší zázrak – zrození nového života.</text:span></text:p>
      <text:p text:style-name="P2"><text:span text:style-name="T2">Ale – nelekejte se, po tomto ale nepřijde pochybnost. Přichází výzva. Abychom mohli něco takového zažít, musíme nastavit svá srdce. Nastavit své životy. Tak jako v době Izajášově nebo v době Ježíšově, tak ani v době naší není svět příliš lákavým místem pro život. Kdybychom to vnímali pouze ze své perspektivy. To, co evangelista popisuje ve své apokalypse, bylo realitou. „Neboť vyvstanou lžimesiášové a lžiproroci a budou předvádět veliká znamení a zázraky, že by svedli i vyvolené, kdyby to bylo možné.“ Po pravdě řečeno – neexistovala, neexistuje a nebude existovat doba, kdy by toto nebyla pravda. Ale toto neurčuje budoucnost. Tu určuje Bůh. Ten Bůh, kterého nevlastníme, který dává život a otvírá neuvěřitelné možnosti, jak jej naplnit. </text:span></text:p>
      <text:p text:style-name="P2"><text:span text:style-name="T2">A o tom je advent, období, uprostřed kterého se nyní nacházíme. Netušíme <text:s/>čas, ale známe toho, který určuje smysl života. Známe toho, který opatruje naše děti a vnoučata a nás a naše rodiče. Ale také ty, jejichž životy se neodvažujeme vnímat jako životy, za které bychom také měli převzít část odpovědnosti. Protože nevíme jak. Neznáme řešení. Ale – věříme Bohu, který otevírá život, a proto smíme snít. Odvážit se žít a ze </text:span><text:soft-page-break/><text:span text:style-name="T2">života se těšit a snad i pomoci člověku vedle nás, aby se z něj mohl těšit také. </text:span><text:span text:style-name="T1"><text:s text:c="55"/>Amen.</text:span></text:p>
      <text:p text:style-name="P8"/>
      <text:p text:style-name="P2"><text:span text:style-name="T3">Píseň:</text:span><text:span text:style-name="T1"> </text:span><text:span text:style-name="T5">421 Otevřete brány hradeb kamenných</text:span></text:p>
      <text:p text:style-name="P8"/>
      <text:p text:style-name="P2"><text:span text:style-name="T3">VP</text:span></text:p>
      <text:p text:style-name="P2"><text:span text:style-name="T3">Vyznání vin:</text:span><text:span text:style-name="T1"> Pane Bože, dnes jsme znovu uslyšeli, že do každé naší temnoty svítí světlo Tvé naděje.</text:span></text:p>
      <text:p text:style-name="P9"/>
      <text:p text:style-name="P4"><text:span text:style-name="T5">Tvoje láska je větší než naše srdce.</text:span></text:p>
      <text:p text:style-name="P4"><text:span text:style-name="T5">Přijímáš nás takové, jací jsme.</text:span></text:p>
      <text:p text:style-name="P4"><text:span text:style-name="T5">Prosíme, osvoboď nás,</text:span></text:p>
      <text:p text:style-name="P4"><text:span text:style-name="T5">abychom i my sami sebe přijímali</text:span></text:p>
      <text:p text:style-name="P4"><text:span text:style-name="T5">a mohli se obracet k druhým lidem.</text:span></text:p>
      <text:p text:style-name="P4"><text:span text:style-name="T5"> </text:span></text:p>
      <text:p text:style-name="P4"><text:span text:style-name="T5">Pane, Ty nás znáš.</text:span></text:p>
      <text:p text:style-name="P4"><text:span text:style-name="T5">Prosíme, pomoz nám,</text:span></text:p>
      <text:p text:style-name="P4"><text:span text:style-name="T5">abychom rozuměli sami sobě</text:span></text:p>
      <text:p text:style-name="P4"><text:span text:style-name="T5">a druhým se mohli otevírat.</text:span></text:p>
      <text:p text:style-name="P4"><text:span text:style-name="T5"> </text:span></text:p>
      <text:p text:style-name="P4"><text:span text:style-name="T5">Pane, Ty nás miluješ.</text:span></text:p>
      <text:p text:style-name="P4"><text:span text:style-name="T5">Prosíme, daruj nám <text:s/>důvěru,</text:span></text:p>
      <text:p text:style-name="P4"><text:span text:style-name="T5">abychom uměli vnímat své temné stránky,</text:span></text:p>
      <text:p text:style-name="P4"><text:span text:style-name="T5">aniž bychom propadali strachu.</text:span></text:p>
      <text:p text:style-name="P4"><text:span text:style-name="T5">Prosíme, odpusť nám všechno,</text:span></text:p>
      <text:p text:style-name="P4"><text:span text:style-name="T5">co nás od tebe a od druhých dělí.</text:span></text:p>
      <text:p text:style-name="P5"><text:span text:style-name="T5">Daruj nám nové společenství s tebou i s námi navzájem.</text:span></text:p>
      <text:p text:style-name="P6"><text:span text:style-name="T11">O to tě prosíme a v důvěře ve tvé milosrdenství Ti odevzdáváme svá osobní vyznání.</text:span></text:p>
      <text:p text:style-name="P2"><text:span text:style-name="T3">Slovo milosti:</text:span><text:span text:style-name="T1"> Z Boží milosti i my smíme přijmout do svých životů ujištění, které nabídl svému lidu, Izraeli: <text:s/>„I kdyby ustoupily hory a pohnuly se pahorky, moje milosrdenství od tebe neustoupí a smlouva mého pokoje se nepohne, praví Hospodin, tvůj slitovník.“ <text:s text:c="12"/>Iz 54,10</text:span></text:p>
      <text:p text:style-name="P9"/>
      <text:p text:style-name="P2"><text:soft-page-break/><text:span text:style-name="T3">Pozdravení pokoje:</text:span><text:span text:style-name="T1"> </text:span><text:span text:style-name="T6">Smíme přijmout tuto Boží milost, kterou nás nyní obdarovává a smíme si navzájem podat ruce na znamení odpuštění, bratrství a jednoty a pozdravit jeden druhého se slovy: Pokoj tobě.</text:span></text:p>
      <text:p text:style-name="P10"/>
      <text:p text:style-name="P11"/>
      <text:p text:style-name="P4"><text:span text:style-name="T7">Modlitba:</text:span><text:span text:style-name="T8"> </text:span></text:p>
      <text:p text:style-name="P2"><text:span text:style-name="T8">Pane Bože, děkujeme Ti za cestu, kterou před námi znovu otevíráš v tento čas adventu.</text:span></text:p>
      <text:p text:style-name="P2"><text:span text:style-name="T8">Děkujeme Ti za základ života, který jsi nám dal v Ježíši Kristu.</text:span></text:p>
      <text:p text:style-name="P2"><text:span text:style-name="T8">Děkujeme, žes jej dal do základu celého svého stvoření.</text:span></text:p>
      <text:p text:style-name="P2"><text:span text:style-name="T8">Děkujeme za Tvou přítomnost, kterou nám dáváš rozpoznávat ve chvílích bolestných i radostných. </text:span></text:p>
      <text:p text:style-name="P2"><text:span text:style-name="T8">Děkujeme za Tvou spravedlnost, která je naplněná milostí a odpuštěním.</text:span></text:p>
      <text:p text:style-name="P2"><text:span text:style-name="T8">Děkujeme za dar víry, díky kterému smíme vědět, že vše kolem nás směřuje ke svému konci, který Ty máš pevně v rukou.</text:span></text:p>
      <text:p text:style-name="P2"><text:span text:style-name="T8">Děkujeme za dar naděje, ve kterém se smíme účastnit budování Tvého království.</text:span></text:p>
      <text:p text:style-name="P2"><text:span text:style-name="T8">Děkujeme za dar lásky, který nám dává sílu a odvahu ve vztazích, které smíme a máme naplňovat k obrazu Tvé spravedlnosti. </text:span></text:p>
      <text:p text:style-name="P2"><text:span text:style-name="T8">Děkujeme za to vše, co od tebe smíme přijímat a s celým stvořením tě dnes chceme chválit: </text:span></text:p>
      <text:p text:style-name="P2"><text:span text:style-name="T8">Svatý, svatý, svatý jsi, Hospodine zástupů, plná jsou nebesa i země Tvé slávy. Požehnaný, kerý přicházíš ve jménu Páně. Hosana na výsostech. Amen.</text:span></text:p>
      <text:p text:style-name="P12"/>
      <text:p text:style-name="P2"><text:span text:style-name="T7">Slova ustanovení:</text:span><text:span text:style-name="T8"> Ty jsi v pravdě svatý, Bože, pramenem všeho posvěcení. Způsob svým svatým Duchem, abychom při přijímání chleba a vína byli učiněni jedno tělo s Kristem i se vší církví. Dej, ať zůstaneme ve společenství s ním až do onoho dne, kdy s ním budeme večeřet v jeho království.</text:span></text:p>
      <text:p text:style-name="P2"><text:span text:style-name="T8">Neboť on v tu noc, kdy byl zrazen, vzal chléb a díky činiv, lámal a řekl: Vezměte, jezte, to jest tělo mé, kteréž se za vás láme. To čiňte na mou památku. Takž i kalich, když povečeřel, řka: Tento kalich je ta nová smlouva v mé krvi. To čiňte, kolikrát koli píti budete, na mou památku. Nebo kolikrát byste koli jedli chléb tento a z kalicha toho pili, smrt Páně zvěstujete, dokud nepřijde.“ </text:span></text:p>
      <text:p text:style-name="P2"><text:span text:style-name="T8"><text:s text:c="55"/>(1K 11,23-26)</text:span></text:p>
      <text:p text:style-name="P3"><text:soft-page-break/><text:span text:style-name="T12">Apoštolské vyznání:</text:span><text:span text:style-name="T15"> </text:span><text:span text:style-name="T11">Chceme se touto svátostí posilnit ve víře. Nejen sami pro sebe, nejen v jednotě církve Kristovy, ve společenství s křesťany všech generací a národů a konfesí. Ale v jednotě se všemi, za kterými přišel Hospodin, Bůh Izraele ve svém Synu, aby jim nabídl život. Vyznejme nyní svoji víru, která nás ujišťuje o naději tohoto Božího navštívení:</text:span></text:p>
      <text:p text:style-name="P3"><text:span text:style-name="T14">Sbor:</text:span><text:span text:style-name="T15"> </text:span><text:span text:style-name="T13">Věřím v Boha, Otce všemohoucího, Stvořitele nebe i země, i v Ježíše Krista, Syna jeho jediného, Pána našeho, jenž se počal z Ducha svatého, narodil se z Marie Panny, trpěl pod Pontským Pilátem, byl ukřižován, umřel a byl pohřben, sestoupil do pekel, třetího dne vstal z mrtvých, vstoupil na nebesa, sedí na pravici Boha Otce všemohoucího, odkud přijde soudit živé i mrtvé. Věřím v Ducha svatého, v svatou církev obecnou, svatých obcování, hříchů odpuštění, těla z mrtvých vzkříšení a život věčný. Amen.</text:span></text:p>
      <text:p text:style-name="P13"/>
      <text:p text:style-name="P3"><text:span text:style-name="T12">Píseň:</text:span><text:span text:style-name="T15"> </text:span><text:span text:style-name="T20">vysluhování VP </text:span><text:span text:style-name="T26">759 Radujme se vždy společně</text:span></text:p>
      <text:p text:style-name="P14"/>
      <text:p text:style-name="P2"><text:span text:style-name="T7">Pozvání:</text:span><text:span text:style-name="T6"> V tuto chvíli tedy pokorně prosíme, ať nás tato hostina posilní na cestě života, připravuje k setkání s přicházejícím Pánem. Když v jednom společenství spolu lámeme chléb a pijeme z jednoho kalicha, ať jsme zde účastni s naším Pánem, od něhož přijímáme život, do jehož milosti vstupujeme a vírou v něho jsme posilováni. </text:span></text:p>
      <text:p text:style-name="P2"><text:span text:style-name="T8">Vždyť jsme slyšeli: Kdykoli jíte tento chléb a pijete tento kalich, smrt Páně zvěstujete, dokud on nepřijde. </text:span></text:p>
      <text:p text:style-name="P2"><text:span text:style-name="T6">Kdo tedy chcete, přijměte jeho pozvání, ať přicházíte odkudkoli: pozvání do světa lásky a odpuštění, pravdy a milosrdenství.</text:span></text:p>
      <text:p text:style-name="P10"/>
      <text:p text:style-name="P2"><text:span text:style-name="T7">Propouštění:</text:span><text:span text:style-name="T8"> </text:span></text:p>
      <text:p text:style-name="P2"><text:span text:style-name="T8">Ten, od něhož je to svědectví, praví: "Ano, přijdu brzo." Amen, přijď, Pane Ježíši! <text:s text:c="34"/>Zj. 22,20</text:span></text:p>
      <text:p text:style-name="P12"/>
      <text:p text:style-name="P2"><text:span text:style-name="T8">Radujte se v Pánu vždycky, znovu říkám, radujte se! Fp. 4,4</text:span></text:p>
      <text:p text:style-name="P12"/>
      <text:p text:style-name="P4"><text:span text:style-name="T8">Nechť Pán dá bohatě růst vaší vzájemné lásce i lásce ke všem. </text:span></text:p>
      <text:p text:style-name="P2"><text:span text:style-name="T6"><text:s text:c="54"/>1Te 3,12</text:span></text:p>
      <text:p text:style-name="P2"><text:span text:style-name="T3">Píseň:</text:span><text:span text:style-name="T1"> </text:span><text:span text:style-name="T5">451 Slávy Pán přichází opět</text:span></text:p>
      <text:p text:style-name="P8"/>
      <text:p text:style-name="P2"><text:span text:style-name="T3">Ohlášky:</text:span></text:p>
      <text:p text:style-name="P2"><text:soft-page-break/><text:span text:style-name="T3">Přímluvná modlitba:</text:span><text:span text:style-name="T1"> Pane, jsme naplnění vděčností, že jsi nás přijal. Že nás přijímáš neustále. A chceme Tě nyní poprosit za všechny, kdo po přijetí touží a nedostává se jim ho.</text:span></text:p>
      <text:p text:style-name="P2"><text:span text:style-name="T1">Pane, prosíme za nemocné v našem sboru, v našich rodinách, v našem okolí. <text:s/>Za ně Tě, Pane, prosíme.</text:span></text:p>
      <text:p text:style-name="P2"><text:span text:style-name="T1">Pane, prosíme za všechny, jejichž nemoc se stala cejchem, který je vyřazuje ze společnosti. Prosíme při příležitosti Dne boje proti AIDS, za všechny, kdo trpí touto nemocí i za jejich blízké. Za ně Tě, Pane, prosíme.</text:span></text:p>
      <text:p text:style-name="P2"><text:span text:style-name="T1">Prosíme za ty, kteří jsou ničeni představou, že jejich život musí být dokonalý. A ve snaze naplňovat tuto dokonalost se vzdalují druhým lidem. Prosíme, abychom dokázali svým životem ujišťovat o tom, že existuje bezpodmínečné přijetí, že Ty v Ježíši Kristu přicházíš za každým člověkem. Za to Tě, Pane, prosíme.</text:span></text:p>
      <text:p text:style-name="P2"><text:span text:style-name="T1">Prosíme za ty, kdo už rezignovali na sny. Kdo už rezignovali na to, že je možné usilovat o plný život pro každého člověka. Prosíme, jeden za druhého, prosíme za naše děti a vnoučata. Prosíme, abys nám všem dal sílu a odvahu dát se do služeb zaslíbením, která jsi lidem nabídl. Za to Tě, Pane, prosíme. </text:span></text:p>
      <text:p text:style-name="P9"/>
      <text:p text:style-name="P2"><text:span text:style-name="T5">Prosíme, vyslyš nás, když Ti v tichosti odevzdáváme své díky a prosby. … Za to Tě, Pane, prosíme.</text:span></text:p>
      <text:p text:style-name="P2"><text:span text:style-name="T22">Voláme k Tobě spolu se všemi, kdo touží po životě: </text:span><text:span text:style-name="T21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text:span text:style-name="T22"> </text:span><text:span text:style-name="T1"><text:s/></text:span></text:p>
      <text:p text:style-name="P8"/>
      <text:p text:style-name="P2"><text:span text:style-name="T3">Poslání:</text:span><text:span text:style-name="T1"> </text:span><text:span text:style-name="T9">Ať vaše radost, vaše dílo i vaše slova vypráví o vaší naději a jsou zaslíbením toho, co přichází od Boha.</text:span></text:p>
      <text:p text:style-name="P9"/>
      <text:p text:style-name="P2"><text:span text:style-name="T3">Požehnání:</text:span><text:span text:style-name="T1"> </text:span><text:span text:style-name="T25">Ať vám milost dělá život krásným a bohatým před Boží tváří, láska ať vás provází a hřeje</text:span></text:p>
      <text:p text:style-name="P3"><text:span text:style-name="T11">a ať vás brání před chladem a mrazem lidské zloby</text:span></text:p>
      <text:p text:style-name="P2"><text:span text:style-name="T10">a Boží pravda ať vám svítí na cestu, když se moci chopí tma. Amen.</text:span></text:p>
      <text:p text:style-name="P2"><text:span text:style-name="T3">Píseň:</text:span><text:span text:style-name="T1"> 4</text:span><text:span text:style-name="T5">09</text:span><text:span text:style-name="T1"> Svaté Boží požehnání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" svg:font-family="Courier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1" svg:font-family="Courier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cs" fo:country="CZ" style:letter-kerning="false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normal" style:class="extra"/>
    <style:style style:name="Header" style:family="paragraph" style:parent-style-name="normal" style:class="extra"/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29T20:39:57</meta:creation-date>
    <dc:date>2022-12-03T19:13:44.823389282</dc:date>
    <meta:editing-duration>PT2M22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7" meta:paragraph-count="94" meta:word-count="2215" meta:character-count="13298" meta:non-whitespace-character-count="10902"/>
  </office:meta>
</office:document-meta>
</file>