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5"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name-complex="Courier New1" style:font-size-complex="11pt"/>
    </style:style>
    <style:style style:name="P7" style:family="paragraph" style:parent-style-name="Standard">
      <style:paragraph-properties fo:line-height="150%" fo:text-align="justify" style:justify-single-word="false" style:writing-mode="lr-tb"/>
      <style:text-properties fo:font-variant="normal" fo:text-transform="none" fo:color="#00000a" loext:opacity="100%" style:font-name="Courier New"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Courier New1" style:font-size-complex="11pt"/>
    </style:style>
    <style:style style:name="P8" style:family="paragraph" style:parent-style-name="Standard">
      <style:paragraph-properties fo:line-height="150%" fo:text-align="justify" style:justify-single-word="false" style:writing-mode="lr-tb"/>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P9" style:family="paragraph" style:parent-style-name="Standard">
      <style:paragraph-properties fo:line-height="150%" fo:text-align="justify" style:justify-single-word="false" style:writing-mode="lr-tb"/>
      <style:text-properties fo:color="#00000a" loext:opacity="100%" style:font-name="Courier New" fo:font-size="11pt" fo:language="cs" fo:country="CZ" style:text-underline-style="solid" style:text-underline-width="auto" style:text-underline-color="font-color" style:font-name-asian="DejaVu Sans" style:font-size-asian="11pt" style:language-asian="zxx" style:country-asian="none" style:font-name-complex="Courier New1" style:font-size-complex="11pt" style:language-complex="zxx" style:country-complex="non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fo:language="cs" fo:country="CZ" style:text-underline-style="none" style:font-size-asian="11pt" style:language-asian="zh" style:country-asian="CN" style:font-name-complex="Courier New1" style:font-size-complex="11pt" style:language-complex="hi" style:country-complex="IN"/>
    </style:style>
    <style:style style:name="T6" style:family="text">
      <style:text-properties style:font-name="Courier New" fo:font-size="11pt" fo:language="cs" fo:country="CZ" style:text-underline-style="none" style:font-size-asian="11pt" style:language-asian="zh" style:country-asian="CN" style:font-size-complex="11pt" style:language-complex="hi" style:country-complex="IN"/>
    </style:style>
    <style:style style:name="T7" style:family="text">
      <style:text-properties fo:color="#00000a" loext:opacity="100%" style:font-name="Courier New" fo:font-size="11pt" fo:language="cs" fo:country="CZ" style:text-underline-style="solid" style:text-underline-width="auto" style:text-underline-color="font-color" style:font-name-asian="DejaVu Sans" style:font-size-asian="11pt" style:language-asian="zxx" style:country-asian="none" style:font-name-complex="Courier New1" style:font-size-complex="11pt" style:language-complex="zxx" style:country-complex="none"/>
    </style:style>
    <style:style style:name="T8" style:family="text">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h" style:country-asian="CN" style:font-name-complex="Courier New1" style:font-size-complex="11pt" style:language-complex="hi" style:country-complex="IN"/>
    </style:style>
    <style:style style:name="T9" style:family="text">
      <style:text-properties fo:color="#00000a" loext:opacity="100%" style:font-name="Courier New" fo:font-size="11pt" fo:language="cs" fo:country="CZ" style:text-underline-style="none" style:font-name-asian="DejaVu Sans" style:font-size-asian="11pt" style:language-asian="zxx" style:country-asian="none" style:font-name-complex="Courier New1" style:font-size-complex="11pt" style:language-complex="zxx" style:country-complex="none"/>
    </style:style>
    <style:style style:name="T10" style:family="text">
      <style:text-properties fo:color="#00000a" loext:opacity="100%"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11" style:family="text">
      <style:text-properties fo:color="#00000a" loext:opacity="100%" style:font-name="Courier New" fo:font-size="11pt" fo:language="cs" fo:country="CZ" style:text-underline-style="none" style:font-name-asian="Lucida Sans Unicode" style:font-size-asian="11pt" style:language-asian="zh" style:country-asian="CN" style:font-name-complex="Courier New1" style:font-size-complex="11pt" style:language-complex="hi" style:country-complex="IN"/>
    </style:style>
    <style:style style:name="T12"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3" style:family="text">
      <style:text-properties fo:font-variant="normal" fo:text-transform="none" fo:color="#00000a" loext:opacity="100%" style:font-name="Courier New" fo:font-size="11pt" fo:letter-spacing="normal" fo:language="cs" fo:country="CZ" fo:font-style="normal" style:text-underline-style="none" fo:font-weight="normal" style:font-name-asian="Arial" style:font-size-asian="11pt" style:language-asian="zh" style:country-asian="CN" style:font-style-asian="normal" style:font-weight-asian="normal" style:font-name-complex="Courier New1" style:font-size-complex="11pt" style:language-complex="hi" style:country-complex="IN"/>
    </style:style>
    <style:style style:name="T14" style:family="text">
      <style:text-properties fo:font-variant="normal" fo:text-transform="none" fo:color="#00000a" loext:opacity="100%" style:font-name="Courier New" fo:font-size="11pt" fo:letter-spacing="normal" fo:language="cs" fo:country="CZ" fo:font-style="normal" style:text-underline-style="none" fo:font-weight="normal" style:font-name-asian="Courier New1" style:font-size-asian="11pt" style:language-asian="zh" style:country-asian="CN" style:font-style-asian="normal" style:font-weight-asian="normal" style:font-name-complex="Courier New1" style:font-size-complex="11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24.12.2022</text:span></text:p>
      <text:p text:style-name="P3"><text:span text:style-name="T2">Pozdrav:</text:span><text:span text:style-name="T4"> Milé sestry, milí bratři, milí přátelé, vítám vás na štědrovečerních bohoslužbách pozdravem: Milost našeho Pána Ježíše Krista, láska Boží a přítomnost Ducha svatého se všemi vámi.</text:span></text:p>
      <text:p text:style-name="P3"><text:span text:style-name="T4"><text:s text:c="67"/>Amen.</text:span></text:p>
      <text:p text:style-name="P3"><text:span text:style-name="T2">Introit:</text:span><text:span text:style-name="T4"> Lid, který chodí v temnotách, uvidí velké světlo; nad těmi, kdo sídlí v zemi šeré smrti, zazáří světlo. <text:s text:c="26"/>Iz 9,1</text:span></text:p>
      <text:p text:style-name="P3"><text:span text:style-name="T7">Píseň:</text:span><text:span text:style-name="T9"> 261 Aj čas vzácný přišel</text:span></text:p>
      <text:p text:style-name="P3"><text:span text:style-name="T7">Modlitba:</text:span><text:span text:style-name="T9"> Pane Bože, děkujeme, že si nás zveš k sobě na prahu radosti ze zázraku Tvé milosti v narození Ježíše z Nazareta. Děkujeme, že díky Tvému pozvání se smíme sejít v tomto kostele a že tu smíme přijímat ujištění i se navzájem povzbuzovat, že jsi přišel i do našeho života a provázíš nás v každý okamžik. </text:span></text:p>
      <text:p text:style-name="P3"><text:span text:style-name="T9">Děkujeme, že se i dnes smíme učit rozpoznávat Tvé stopy v našich všedních dnech, v našich radostech i trápeních. Děkujeme, že se smíme učit rozpoznávat Tvůj výhled do budoucnosti, který se nám tak často zastírá. Děkujeme, že to vše smíme nacházet ve svědectví Tvé cesty za člověkem v Ježíši z Nazareta, kterého jsi i nám poslal s nabídkou Tvého života. </text:span></text:p>
      <text:p text:style-name="P3"><text:span text:style-name="T9">Máme radost, že se toto svědectví nezastavuje ve dveřích kostelů, že je nevymezuješ hranicemi našich představ, ale že všichni lidé smějí slyšet ujištění o naději, že naše životy patří Tobě. Navzdory vší bolesti a neporozumění, navzdory naší slabosti a nevíře – smíme slyšet, že Ty dáváš svůj výhled. Že nabídka Tvé milosti naplňuje smyslem naše dny. Že ukazuješ k daru nejvzácnějšímu – daru života, který smíme přijímat v Ježíši Kristu.</text:span></text:p>
      <text:p text:style-name="P3"><text:span text:style-name="T9">Za to vše Ti děkujeme a prosíme Tě, abychom toto svědectví nezůstávali dlužni svým blízkým i lidem okolo nás.</text:span></text:p>
      <text:p text:style-name="P3"><text:span text:style-name="T10"><text:s text:c="67"/></text:span><text:span text:style-name="T9">Amen.</text:span></text:p>
      <text:p text:style-name="P4"/>
      <text:p text:style-name="P3"><text:span text:style-name="T3">Čtení:</text:span><text:span text:style-name="T1"> Ž 96</text:span></text:p>
      <text:p text:style-name="P3"><text:span text:style-name="T2">Píseň:</text:span><text:span text:style-name="T4"> 458 Velebme vždy s veselím</text:span></text:p>
      <text:p text:style-name="P3"><text:span text:style-name="T3">Text:</text:span><text:span text:style-name="T1"> Lk 2,1-7</text:span></text:p>
      <text:p text:style-name="P3"><text:span text:style-name="T1">Haleluja. Nebesa se zaradují, rozjásá se země, vstříc Hospodinu, že přichází. Haleluja. <text:s text:c="40"/>Ž 96,11a.13a</text:span></text:p>
      <text:p text:style-name="P5"/>
      <text:p text:style-name="P3"><text:span text:style-name="T1">Když naslouchám žalmu, který připadl na tuto chvíli podle ekumenického lekcionáře, mám smíšené pocity. Jako bych opatrně vstupoval do světa, </text:span><text:soft-page-break/><text:span text:style-name="T1">kterému nerozumím, kterému příliš nedůvěřuji. Při rozhovoru mi paní, která pracuje na sociálním odboru, položila otázku, jestli je v novém roce něco, na co se těšit. Protože ten minulý nestál za nic. Chvíli jsem přemýšlel a uviděl před sebou naše vnoučata a poctivě jsem řekl, že se těším, jak budou růst, jak budou objevovat svět. To ostatně patřilo k těm nejkrásnějším věcem i v tomto roce. Při tom jsem si uvědomil, že jsem utekl do soukromí. Že jsem nedokázal poctivě odpovědět, na co by bylo možné se v tomto světě těšit.</text:span></text:p>
      <text:p text:style-name="P3"><text:span text:style-name="T1">A do toho vstupuje náš žalm. Rozzářený text plný radostných tónů. Jakoby žalmista skutečně žil v jiném světě než my. Jeho pohled vystihuje snad nejlépe 10. verš: „Hospodin kraluje! Pevně je založen svět, nic jím neotřese. On povede při národů podle práva.“ Svět pod vládou Hospodina, Boha Izraele.</text:span></text:p>
      <text:p text:style-name="P3"><text:span text:style-name="T1">Máme pocit, jakoby žalmista žil v národě, který vládl celému svému okolí. Máme pocit, že zprávy o Egyptu, Asýrii, Babylónii, Persii, byly pouhým historickým omylem. Protože všemu vládl Boží lid Izrael a jeho Bůh. Jenže – ono to tak nebylo. Není možné si nevšimnout historie Izraele. Není možné si v této historii nevšimnout převažující skutečnosti utrpení a zoufalství. A přesto ty jásavé tóny. Přesto další text k oněm dvěma přečteným je zapsán v knize proroka Izajáše – my jsme slyšeli pouhou část: „</text:span><text:span text:style-name="T4">Lid, který chodí v temnotách, uvidí velké světlo; nad těmi, kdo sídlí v zemi šeré smrti, zazáří světlo.“ (Iz 9,1) Slova naděje - ale uprostřed textů naplněných</text:span><text:span text:style-name="T1"> tvrdým slovem soudu – to je zvěst první části Izajášova proroctví. Izajáš velice reálně vnímá svět kolem sebe.</text:span></text:p>
      <text:p text:style-name="P3"><text:span text:style-name="T1">Není tedy důvod, aby se Židé dívali do budoucna s velkým optimismem a jásáním. A i kdyby tento žalm byl odrazem doby klidu, odrazem příslušnosti žalmisty k vládní vrstvě kněží, nic to na situaci nemění. I kdyby to byla pravda, tak tyto žalmy byly zařazeny do biblického kánonu v době, kdy byli Židé v zajetí nebo pronásledovaní. A stále tu byl žalm 96., který se Židé modlili, stále tu byla obrovská důvěra v Boha Izraele, který kraluje.</text:span></text:p>
      <text:p text:style-name="P3"><text:span text:style-name="T1">Do takového světa přichází dnešní texty. Do takového světa přichází zvěst půlnoční bohoslužby. Zvěst vánočního evangelia – vánoční dobré zprávy. Dnešní svědectví žalmisty je nesmírně aktuální – odpovídá na otázku, jestli je možné se v dnešní době na něco těšit. Na tuto otázku, ke které se přiznává snad každý člověk, který je sevřen obavami z budoucnosti. Ať už staří lidé nebo lidé všelijak odsunutí na okraj, kteří se nemají jak </text:span><text:soft-page-break/><text:span text:style-name="T1">bránit proti změnám situace, nebo mladí lidé, kteří se cítí přes své mládí a sílu stejně bezmocní. Není možné si nevšimnout stoupajícího počtu lidí s psychickými problémy kolem nás. Pro ně, pro nás všechny, zaznívá ujištění, že Pán Bůh neodvrátil oči od svého stvoření. </text:span></text:p>
      <text:p text:style-name="P3"><text:span text:style-name="T1">A pro nás se toto vyznání opírá o příběh narození dítěte. A to dítěte zcela obyčejných rodičů, kteří se nijak nevymykají z tlaků, které zažívají jejich spoluobčané. V jejich příběhu, který nebyl o nic zajištěnější, než příběhy druhých lidí. </text:span></text:p>
      <text:p text:style-name="P3"><text:span text:style-name="T1">Narodilo se dítě. Začíná jeden konkrétní příběh, který vstoupí do příběhů lidí okolo sebe. Tak to je, tak to zažíváme. Po narození dítěte se najednou všechno změní – pro někoho zcela zásadně, a pro další se změna promítne právě změnou příběhů z blízkosti dítěte. To není nic výjimečného. Jen – jen bychom tento způsob neočekávali v otázce budoucnosti celého stvoření. Jen bychom tento způsob neočekávali od Hospodina.</text:span></text:p>
      <text:p text:style-name="P3"><text:span text:style-name="T1">A přece nás vánoční evangelium ujišťuje, že to je způsob, jakým chce Hospodin, Bůh Izraele, proměnit nejen naše životy, ale celé lidské dějiny. Jsme na začátku lidského příběhu, který končí prohrou – končí na kříži. A přesto si ho vyprávíme, přesto se k němu stále vracíme, přesto se stále znovu ptáme po jeho smyslu – v důvěře, že se Pán Bůh k tomuto dítěti přiznal. </text:span></text:p>
      <text:p text:style-name="P3"><text:span text:style-name="T1">Nechat se ovlivnit životem tohoto narozeného dítěte pak vede k proměně vnímání světa kolem nás. Protože pak rozpoznáme Boží zaslíbení i tam, kde už ztrácíme jakýkoliv výhled do budoucnosti, protože pak vidíme Boží stopy i tam, kde ztrácíme smysl dějů kolem nás. Protože pak budeme schopni vyznat vděčnost za Boží přítomnost tam, kde se nám zdá, že jsme zcela opuštění. </text:span></text:p>
      <text:p text:style-name="P3"><text:span text:style-name="T1">A tak se v naději narození dítěte smíme učit vyznávat uprostřed tohoto světa spolu se žalmistou: „Zpívejte Hospodinu píseň novou, zpívej Hospodinu, celá země! Zpívejte Hospodinu, dobrořečte jeho jménu, zvěstujte den ze dne jeho spásu, vypravujte mezi pronárody o jeho slávě, mezi všemi národy o jeho divech, neboť veliký je Hospodin, nejvyšší chvály hodný, budí bázeň, je nad všechny bohy. … Hospodin kraluje! Pevně je založen svět, nic jím neotřese. On povede při národů podle práva. Nebesa se zaradují, rozjásá se země, moře i s tím, co je v něm, se rozburácí, pole zazní jásotem, i všechno, co je na něm. Tehdy zaplesají </text:span><text:soft-page-break/><text:span text:style-name="T1">všechny stromy v lese vstříc Hospodinu, že přichází, že přichází soudit zemi. On bude soudit svět spravedlivě a národy podle své pravdy.“ <text:s text:c="2"/>Amen. </text:span></text:p>
      <text:p text:style-name="P6"/>
      <text:p text:style-name="P3"><text:span text:style-name="T2">Píseň:</text:span><text:span text:style-name="T4"> 486 Marie má dítě, Pane</text:span></text:p>
      <text:p text:style-name="P6"/>
      <text:p text:style-name="P3"><text:span text:style-name="T2">Ohlášky</text:span></text:p>
      <text:p text:style-name="P6"/>
      <text:p text:style-name="P3"><text:span text:style-name="T2">Přímluvná modlitba:</text:span><text:span text:style-name="T4"> </text:span><text:span text:style-name="T5">Bože, náš Otče, chceme dnes moc prosit, abys svým evangeliem proměnil naše životy. Poprosit, abys nás zbavil strachu a zaměstnal nás na práci pro Tvé stvoření. Abys nás posílal všude tam, kde je potřeba pomoci.</text:span></text:p>
      <text:p text:style-name="P3"><text:span text:style-name="T5">Moc prosíme za rodiny, které právě v těchto dnech zažívají smutek rozloučení. Smutek ze smrti blízkého člověka. Za ně Tě, Pane, prosíme.</text:span></text:p>
      <text:p text:style-name="P3"><text:span text:style-name="T6">Moc prosíme, abys nás posílal za těmi, kdo mají pocit, že je jejich život zbytečný. Prosíme, uč nás všechny ujišťovat, že pro Tebe má cenu život každého člověka, že slyšíš modlitby všech, kdo k Tobě volají. Za to Tě, Pane, prosíme.</text:span></text:p>
      <text:p text:style-name="P3"><text:span text:style-name="T6">Moc prosíme, abys nás právě v tomto svátečním čase učil naslouchat lidem kolem nás. Abys nás učil jim rozumět, rozumět jejich radostem i trápení. Rozumět jejich životům tak, abychom s nimi dokázali žít v pokoji a porozumění. Za to Tě, Pane, prosíme.</text:span></text:p>
      <text:p text:style-name="P3"><text:span text:style-name="T6">Pane, odevzdáváme Ti všechny, kdo nejsou lhostejní k tomu, co se kolem nás děje. Moc prosíme, abychom dokázali pomoci, abychom alespoň dokázali povzbudit všechny, kdo se snaží o spravedlivější společnost pro všechny, kdo se snaží o to, aby plnohodnotný život nebyl pouze pro někoho. Za to Tě, Pane, prosíme.</text:span></text:p>
      <text:p text:style-name="P3"><text:span text:style-name="T6">Moc prosíme za ty, kdo se právě v adventním období trápí, protože právě nyní cítí hloubku odcizení ve své rodině. Prosíme, uč nás naslouchat, uč nás povzbuzovat tak, aby si lidé co nejméně ubližovali. Za to Tě, Pane, prosíme.</text:span></text:p>
      <text:p text:style-name="P3"><text:span text:style-name="T6">Moc prosíme za všechny, kdo pomáhají lidem okolo sebe. Za lidi v sociálních službách, za lidi v neziskovkách, za pracovníky Diakonie, Adry, Charity a mnohých dalších organizacích. Za ně Tě, Pane, prosíme.</text:span></text:p>
      <text:p text:style-name="P3"><text:span text:style-name="T6">Moc prosíme za všechny, kdo se snaží chránit Tvé stvoření. Za ně Tě, Pane, prosíme. </text:span></text:p>
      <text:p text:style-name="P3"><text:span text:style-name="T6">Prosíme právě dnes za ty, kdo museli odejít ze svých domovů a hledají domov nový. Za ně Tě, Pane, prosíme.</text:span></text:p>
      <text:p text:style-name="P3"><text:soft-page-break/><text:span text:style-name="T6">Pane, prosíme, vyslyš naše tiché díky a prosby. … Za to vše Tě, Pane, prosíme.</text:span></text:p>
      <text:p text:style-name="P7"/>
      <text:p text:style-name="P3"><text:span text:style-name="T13">Voláme k Tobě spolu se všemi, kdo hledají život: </text:span><text:span text:style-name="T14">„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
      <text:p text:style-name="P3"><text:span text:style-name="T2">Píse</text:span><text:span text:style-name="T8">ň:</text:span><text:span text:style-name="T11"> 479 Syn Boží se nám narodil</text:span></text:p>
      <text:p text:style-name="P6"/>
      <text:p text:style-name="P3"><text:span text:style-name="T2">Poslání:</text:span><text:span text:style-name="T4"> </text:span><text:span text:style-name="T12">Ať vaše radost, vaše dílo i vaše slova vypráví o vaší naději a jsou zaslíbením toho, co přichází od Boha.</text:span></text:p>
      <text:p text:style-name="P8"/>
      <text:p text:style-name="P3"><text:span text:style-name="T7">Požehnání:</text:span><text:span text:style-name="T9"> Zpívejte Hospodinu novou píseň, vždyť před očima všech národů zjevil svou spravedlnost a nezapřel své milosrdenství. Ať vás jeho milost, láska a pravda provázejí, kamkoli zamíří vaše kroky; Boží pokoj ať prozáří vaše dny a vede vaše cesty. </text:span></text:p>
      <text:p text:style-name="P9"/>
      <text:p text:style-name="P3"><text:span text:style-name="T7">Píseň:</text:span><text:span text:style-name="T9"> 484 Tichá noc</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0T13:45:27</meta:creation-date>
    <dc:language>cs-CZ</dc:language>
    <dc:date>2022-12-24T18:41:09</dc:date>
    <meta:editing-cycles>14</meta:editing-cycles>
    <meta:editing-duration>PT2H1M</meta:editing-duration>
    <meta:generator>LibreOffice/7.3.7.2$Linux_X86_64 LibreOffice_project/30$Build-2</meta:generator>
    <meta:document-statistic meta:table-count="0" meta:image-count="0" meta:object-count="0" meta:page-count="5" meta:paragraph-count="42" meta:word-count="1573" meta:character-count="9645" meta:non-whitespace-character-count="7892"/>
    <meta:user-defined meta:name="AppVersion">15.0000</meta:user-defined>
  </office:meta>
</office:document-meta>
</file>