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Courier New" svg:font-family="'Courier New'" style:font-family-generic="roman" style:font-pitch="variable"/>
    <style:font-face style:name="Courier New1" svg:font-family="'Courier New'" style:font-family-generic="system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ohit Devanagari" svg:font-family="'Lohit Devanagari'" style:font-family-generic="system" style:font-pitch="variable"/>
    <style:font-face style:name="Times New Roman" svg:font-family="'Times New Roman'" style:font-family-generic="system" style:font-pitch="variable"/>
    <style:font-face style:name="WenQuanYi Zen Hei" svg:font-family="'WenQuanYi Zen Hei'" style:font-family-generic="system" style:font-pitch="variable"/>
  </office:font-face-decls>
  <office:automatic-styles>
    <style:style style:name="P1" style:family="paragraph" style:parent-style-name="Header">
      <style:paragraph-properties fo:text-align="end" style:justify-single-word="false"/>
    </style:style>
    <style:style style:name="P2" style:family="paragraph" style:parent-style-name="Standard">
      <style:paragraph-properties fo:line-height="150%" fo:text-align="end" style:justify-single-word="false"/>
    </style:style>
    <style:style style:name="P3" style:family="paragraph" style:parent-style-name="Standard">
      <style:paragraph-properties fo:line-height="150%" fo:text-align="justify" style:justify-single-word="false"/>
    </style:style>
    <style:style style:name="P4" style:family="paragraph" style:parent-style-name="Standard">
      <style:paragraph-properties fo:line-height="150%" fo:text-align="justify" style:justify-single-word="false" style:writing-mode="lr-tb"/>
    </style:style>
    <style:style style:name="P5" style:family="paragraph" style:parent-style-name="Standard">
      <style:paragraph-properties fo:line-height="150%" fo:text-align="justify" style:justify-single-word="false"/>
      <style:text-properties officeooo:paragraph-rsid="001321da"/>
    </style:style>
    <style:style style:name="P6" style:family="paragraph" style:parent-style-name="Standard">
      <style:paragraph-properties fo:line-height="150%" fo:text-align="justify" style:justify-single-word="false"/>
      <style:text-properties style:font-name="Courier New" fo:font-size="11pt" style:text-underline-style="none" style:font-size-asian="11pt" style:font-size-complex="11pt"/>
    </style:style>
    <style:style style:name="P7" style:family="paragraph" style:parent-style-name="Standard">
      <style:paragraph-properties fo:line-height="150%" fo:text-align="justify" style:justify-single-word="false" style:writing-mode="lr-tb"/>
      <style:text-properties style:font-name="Courier New" fo:font-size="11pt" style:text-underline-style="none" style:font-size-asian="11pt" style:font-name-complex="Courier New1" style:font-size-complex="11pt"/>
    </style:style>
    <style:style style:name="P8" style:family="paragraph" style:parent-style-name="Standard">
      <style:paragraph-properties fo:line-height="150%" fo:text-align="justify" style:justify-single-word="false"/>
      <style:text-properties style:font-name="Courier New" fo:font-size="11pt" style:font-size-asian="11pt" style:font-size-complex="11pt"/>
    </style:style>
    <style:style style:name="P9" style:family="paragraph" style:parent-style-name="Standard">
      <style:paragraph-properties fo:line-height="150%" fo:text-align="justify" style:justify-single-word="false"/>
      <style:text-properties style:font-name="Courier New" fo:font-size="11pt" style:text-underline-style="solid" style:text-underline-width="auto" style:text-underline-color="font-color" style:font-size-asian="11pt" style:font-size-complex="11pt"/>
    </style:style>
    <style:style style:name="P10" style:family="paragraph" style:parent-style-name="Standard">
      <style:paragraph-properties fo:line-height="150%" fo:text-align="justify" style:justify-single-word="false"/>
      <style:text-properties fo:font-variant="normal" fo:text-transform="none" fo:color="#000000" loext:opacity="100%" style:font-name="Courier New" fo:font-size="11pt" fo:letter-spacing="normal" fo:font-style="normal" style:text-underline-style="none" fo:font-weight="normal" style:font-size-asian="11pt" style:font-style-asian="normal" style:font-weight-asian="normal" style:font-name-complex="Courier New1" style:font-size-complex="11pt" style:font-weight-complex="normal"/>
    </style:style>
    <style:style style:name="P11" style:family="paragraph" style:parent-style-name="Standard">
      <style:paragraph-properties fo:line-height="150%" fo:text-align="justify" style:justify-single-word="false"/>
      <style:text-properties officeooo:rsid="00123a8a" officeooo:paragraph-rsid="00123a8a"/>
    </style:style>
    <style:style style:name="T1" style:family="text">
      <style:text-properties style:font-name="Courier New" fo:font-size="11pt" style:font-size-asian="11pt" style:font-size-complex="11pt"/>
    </style:style>
    <style:style style:name="T2" style:family="text">
      <style:text-properties style:font-name="Courier New" fo:font-size="11pt" officeooo:rsid="0012a9c5" style:font-size-asian="11pt" style:font-size-complex="11pt"/>
    </style:style>
    <style:style style:name="T3" style:family="text">
      <style:text-properties style:font-name="Courier New" fo:font-size="11pt" style:text-underline-style="solid" style:text-underline-width="auto" style:text-underline-color="font-color" style:font-size-asian="11pt" style:font-size-complex="11pt"/>
    </style:style>
    <style:style style:name="T4" style:family="text">
      <style:text-properties style:font-name="Courier New" fo:font-size="11pt" style:text-underline-style="none" style:font-size-asian="11pt" style:font-size-complex="11pt"/>
    </style:style>
    <style:style style:name="T5" style:family="text">
      <style:text-properties style:font-name="Courier New" fo:font-size="11pt" style:text-underline-style="none" officeooo:rsid="0012a9c5" style:font-size-asian="11pt" style:font-size-complex="11pt"/>
    </style:style>
    <style:style style:name="T6" style:family="text">
      <style:text-properties style:font-name="Courier New" fo:font-size="11pt" style:text-underline-style="none" officeooo:rsid="001321da" style:font-size-asian="11pt" style:font-size-complex="11pt"/>
    </style:style>
    <style:style style:name="T7" style:family="text">
      <style:text-properties style:font-name="Courier New" fo:font-size="11pt" style:text-underline-style="none" officeooo:rsid="00144c24" style:font-size-asian="11pt" style:font-size-complex="11pt"/>
    </style:style>
    <style:style style:name="T8" style:family="text">
      <style:text-properties style:font-name="Courier New" fo:font-size="11pt" style:text-underline-style="none" style:font-size-asian="11pt" style:font-name-complex="Courier New1" style:font-size-complex="11pt"/>
    </style:style>
    <style:style style:name="T9" style:family="text">
      <style:text-properties style:text-underline-style="solid" style:text-underline-width="auto" style:text-underline-color="font-color"/>
    </style:style>
    <style:style style:name="T10" style:family="text">
      <style:text-properties fo:font-variant="normal" fo:text-transform="none" fo:color="#000000" loext:opacity="100%" style:font-name="Courier New" fo:font-size="11pt" fo:letter-spacing="normal" fo:font-style="normal" style:text-underline-style="none" fo:font-weight="normal" style:font-size-asian="11pt" style:font-style-asian="normal" style:font-weight-asian="normal" style:font-name-complex="Courier New1" style:font-size-complex="11pt" style:font-weight-complex="normal"/>
    </style:style>
    <style:style style:name="T11" style:family="text">
      <style:text-properties fo:font-variant="normal" fo:text-transform="none" fo:color="#000000" loext:opacity="100%" style:font-name="Courier New" fo:font-size="11pt" fo:letter-spacing="normal" fo:font-style="normal" style:text-underline-style="solid" style:text-underline-width="auto" style:text-underline-color="font-color" fo:font-weight="normal" style:font-size-asian="11pt" style:font-style-asian="normal" style:font-weight-asian="normal" style:font-name-complex="Courier New1" style:font-size-complex="11pt" style:font-weight-complex="normal"/>
    </style:style>
    <style:style style:name="T12" style:family="text">
      <style:text-properties fo:font-variant="normal" fo:text-transform="none" fo:color="#00000a" loext:opacity="100%" style:font-name="Courier New" fo:font-size="11pt" fo:letter-spacing="normal" fo:language="cs" fo:country="CZ" fo:font-style="normal" style:text-underline-style="none" fo:font-weight="normal" style:font-name-asian="Courier New1" style:font-size-asian="11pt" style:font-style-asian="normal" style:font-weight-asian="normal" style:font-name-complex="Courier New1" style:font-size-complex="11pt" style:font-weight-complex="normal"/>
    </style:style>
    <style:style style:name="T13" style:family="text">
      <style:text-properties fo:color="#00000a" loext:opacity="100%" style:font-name="Courier New" fo:font-size="11pt" fo:language="cs" fo:country="CZ" style:text-underline-style="none" style:font-name-asian="Times New Roman" style:font-size-asian="11pt" style:language-asian="zxx" style:country-asian="none" style:font-name-complex="Courier New1" style:font-size-complex="10pt" style:language-complex="ar" style:country-complex="SA"/>
    </style:style>
    <style:style style:name="T14" style:family="text">
      <style:text-properties fo:color="#00000a" loext:opacity="100%" style:font-name="Courier New" fo:font-size="11pt" fo:language="cs" fo:country="CZ" style:text-underline-style="none" style:font-name-asian="Courier New1" style:font-size-asian="11pt" style:language-asian="zxx" style:country-asian="none" style:font-name-complex="Courier New1" style:font-size-complex="10pt" style:language-complex="ar" style:country-complex="SA"/>
    </style:style>
    <style:style style:name="T15" style:family="text">
      <style:text-properties fo:color="#00000a" loext:opacity="100%" style:font-name="Courier New" fo:font-size="11pt" fo:language="cs" fo:country="CZ" style:text-underline-style="none" style:letter-kerning="false" style:font-name-asian="WenQuanYi Zen Hei" style:font-size-asian="11pt" style:language-asian="zh" style:country-asian="CN" style:font-name-complex="Lohit Devanagari" style:font-size-complex="11pt" style:language-complex="hi" style:country-complex="IN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<text:span text:style-name="T1">Uhříněves 29.1.2023</text:span></text:p>
      <text:p text:style-name="P3"><text:span text:style-name="T3">Pozdrav:</text:span><text:span text:style-name="T4"> Milé sestry, milí bratři, vítám vás na dnešních bohoslužbách, kam jsme mohli přijít, protože jsme zaslechli Boží pozvání.</text:span></text:p>
      <text:p text:style-name="P3"><text:span text:style-name="T3">Introit:</text:span><text:span text:style-name="T4"> Hospodin kraluje! Oděl se důstojností. Oděl se Hospodin, opásal se mocí. Pevně je založen svět, nic jím neotřese. <text:s text:c="2"/>Ž 93,1</text:span></text:p>
      <text:p text:style-name="P3"><text:span text:style-name="T3">Píseň:</text:span><text:span text:style-name="T4"> 124 (Ž 103) sl.1-6 Ó dobrořeč, má duše, Bohu svému</text:span></text:p>
      <text:p text:style-name="P3"><text:span text:style-name="T3">Modlitba:</text:span><text:span text:style-name="T4"> Pane, přicházíme k Tobě jako hledající. Jako ti, kteří hledají kotvu života uprostřed všech bouří kolem nás i v nás. A chceme Ti moc poděkovat, že máme kam přicházet. Že uprostřed společnosti, ve které se bojíme otevřít se druhému, abychom nebyli zraněni, uprostřed pravidel, se kterými nesouhlasíme a přece se jimi řídíme, Ty za námi přicházíš a ujišťuješ nás, že jsme Tvoji. Že se nemusíme bát otevřít se druhému člověku, protože Tys nás přijal. Bezpodmínečně. Že pro každého z nás i lidi kolem nás platí, že jsi pro nás všechny poslal na svět svého Syna, abys nám ukázal, že není žádná překážka, která by Ti zabránila za námi přijít. </text:span></text:p>
      <text:p text:style-name="P3"><text:span text:style-name="T4">Děkujeme, že jsi nás o tom ujistil v Ježíšově smrti a vzkříšení. Děkujeme, že si to dnes společně smíme připomenout při hostině, ke které Ty nás zveš. Amen.</text:span></text:p>
      <text:p text:style-name="P6"/>
      <text:p text:style-name="P3"><text:span text:style-name="T3">Slovo dětem:</text:span></text:p>
      <text:p text:style-name="P3"><text:span text:style-name="T3">Píseň s dětmi:</text:span><text:span text:style-name="T4"> 330 (S 233) Odpusť</text:span></text:p>
      <text:p text:style-name="P8"/>
      <text:p text:style-name="P3"><text:span text:style-name="T3">Čtení:</text:span><text:span text:style-name="T1"> 1K 1,18-23</text:span></text:p>
      <text:p text:style-name="P3"><text:span text:style-name="T3">Píseň:</text:span><text:span text:style-name="T4"> 313 Ozvi se, Pane můj</text:span></text:p>
      <text:p text:style-name="P3"><text:span text:style-name="T3">Text:</text:span><text:span text:style-name="T1"> Mt 5,1-12</text:span></text:p>
      <text:p text:style-name="P3"><text:span text:style-name="T1">Haleluja. Pojďte, zaplesejme Hospodinu, oslavujme hlaholem skálu své spásy. Haleluja. <text:s text:c="47"/>Ž 95,1</text:span></text:p>
      <text:p text:style-name="P8"/>
      <text:p text:style-name="P4"><text:span text:style-name="T1">Na dnešní neděli připadly zcela zásadní texty. A není k nim možné přistupovat jinak, než osobně. Reflektovat je osobně. Proto tak učiním i já. </text:span></text:p>
      <text:p text:style-name="P3"><text:span text:style-name="T1">Začněme apoštolovým dopisem do Korintu - „Židé žádají zázračná znamení, Řekové vyhledávají moudrost, ale my kážeme Krista ukřižovaného.“ Zvláštní slovo. A věčně aktuální. Není možné přistoupit k textům Ježíšova kázání na hoře bez toho, abychom si toto uvědomili. Koho </text:span><text:span text:style-name="T2">vlastně </text:span><text:span text:style-name="T1">vyznáváme. Kdo je naším spasitelem – Kristem. Apoštol Pavel mluví o tom, že je to ten </text:span><text:soft-page-break/><text:span text:style-name="T1">Ukřižovaný. S tím, že pro nás platí pokušení jak „Židů“, tak „Řeků“. </text:span><text:span text:style-name="T2">Tedy pokušení nejrůznějších zkratek.</text:span><text:span text:style-name="T1"> Touha po potvrzení naší cesty zázraky i touha si všechno vysvětlit. Ale Pavel mluví o Ukřižovaném. </text:span></text:p>
      <text:p text:style-name="P4"><text:span text:style-name="T1">To je ten, o kterém evangelista Matouš vypráví na úvod textu, který je pro evangelistu programový</text:span><text:span text:style-name="T2">m</text:span><text:span text:style-name="T1"> – kázání na hoře. Ježíš vystoupil na horu, posadil se, kolem něj se shromáždili učedníci a on začal mluvit. Evangelista nám zřetelně říká – ten, kdo tu mluví je tím, kdo má právo takto mluvit. Jako Mojžíš, ale mnohem víc než Mojžíš. Tedy – Ježíš z Nazareta je tím, komu máme naslouchat a vsadit na Jeho pohled na život. Pan prof. Pokorný v jedné své knize ukazuje, jak z jakéhokoliv příběhu Matoušova evangelia vede přímé spojení k pašijovému finále – k tomu ukřižovanému, který byl vzkříšen. Tedy – můžeme tu zřetelně slyšet vyznání apoštola Pavla - „Židé žádají zázračná znamení, Řekové vyhledávají moudrost, ale my kážeme Krista ukřižovaného.“</text:span><text:span text:style-name="T4"> Až teď mohu pokračovat. Až teď mohu promýšlet, co pro mě osobně znamená Kázání na hoře – a 12 blahoslavenství na jeho počátku.</text:span></text:p>
      <text:p text:style-name="P3"><text:span text:style-name="T4">Velice neradi bychom žili planý život. Velice nerad bych žil planý život. Z mého pohledu je tato otázka vyostřená tím, že mnoho věcí kolem nás </text:span><text:span text:style-name="T5">na nás působí definitivně, nevratně. N</text:span><text:span text:style-name="T4">avíc <text:s/>tuto skutečnost vnímáme velice citlivě i na druhém konci světa. Nebo naopak – to, co děláme my, jak se rozhodujeme, ovlivňuje lidi na druhém konci světa. A my si s tím nevíme rady. A najednou slyším:</text:span></text:p>
      <text:p text:style-name="P3"><text:span text:style-name="T4">„Blahoslavení chudí v duchu neboť jejich je království nebeské.“ Tedy Boží království, jak se o něm mluví mimo Matoušovo evangelium. Prostor života, kde vládne Hospodin, kde platí jeho zákony. Kde, jak věříme, je naše naděje, naše budoucnost. A tato budoucnost není iluzí, už dnes se můžeme těšit, už dnes se z ní můžeme radovat, </text:span><text:span text:style-name="T5">protože se prolamuje do života našeho i života tohoto světa</text:span><text:span text:style-name="T4">. Už dnes můžeme být blahoslavení. A kdo se skutečně mohou těšit, jsou chudí v duchu. </text:span></text:p>
      <text:p text:style-name="P3"><text:span text:style-name="T4">To </text:span><text:span text:style-name="T5">nemá </text:span><text:span text:style-name="T4">nic společného s mentálním postižením. Tady se </text:span><text:span text:style-name="T5">prostě </text:span><text:span text:style-name="T4">máme vrátit k lidskému začátku, kdy „vytvořil Hospodin Bůh člověka, prach ze země, a vdechl mu v chřípí dech života. Tak se stal člověk živým tvorem.“</text:span></text:p>
      <text:p text:style-name="P5"><text:span text:style-name="T4">Kraličtí to pro nás vystihují přesněji: „I učinil Hospodin Bůh člověka z prachu země, a vdechl v chřípě jeho dchnutí života, i byl člověk v duši živou.“ Bůh dal člověku dech života. Duch života je silou, díky které je člověk živou bytostí. </text:span></text:p>
      <text:p text:style-name="P5"><text:soft-page-break/><text:span text:style-name="T4">Ježíš tedy mluví o vědomí člověka, že v tom nejzásadnějším lidském rozměru si nejsme sami sobě určením, ale že jsme závislí na Bohu. </text:span><text:span text:style-name="T6">On je dárcem života a my si uvědomujeme, že skutečně ty nejzásadnější věci si nemůžeme naplánovat, zařídit. </text:span><text:span text:style-name="T4">To je něco, k čemu se rozhodně přiznáváme – </text:span><text:span text:style-name="T6">znovu jsem si to uvědomil včera při rozloučení s Alenou Dobrovolskou. Přiznáváme,</text:span><text:span text:style-name="T4"> ale zároveň si s tím nevíme rady. Jak toto žít? Ano, uvědomujeme si závislost velice intenzivně, víme, že se jí nevyhneme. Jistota našich nejbližších vztahů je pro nás zásadní – když se zhroutí, uvědomíme si, jak moc. Závislost na informacích – na tom, komu důvěřujeme natolik, abychom se </text:span><text:span text:style-name="T6">ve veřejném prostoru </text:span><text:span text:style-name="T4">orientovali podle toho, co od něj slyšíme nebo čteme. </text:span><text:span text:style-name="T6">To jsme v tuto dobu prožívali zřetelně. Z</text:span><text:span text:style-name="T4">ávislost na důvěře. Na tom, komu důvěřujeme. A my jsme závislí na Hospodinu. A to nás vede k otázce, na jakém Bohu jsme závislí. Tedy zpět k vyznání, které vyslovil apoštol Pavel - „My kážeme Krista ukřižovaného.“</text:span></text:p>
      <text:p text:style-name="P3"><text:span text:style-name="T4">Osobně vnímám hned druhé blahoslavenství jako směrovku k pochopení, co to vlastně znamená. „Blahoslavení plačící, neboť oni budou potěšeni“. Pláčeme, když se nás něco dotkne. Pláčeme nad životem, který jako život vnímáme. Když se mu otevřeme. Ale to bolí. Čím více a čím hlubší vztahy člověk má, tím je zranitelnější, otevřenější k neštěstí a zasaž</text:span><text:span text:style-name="T6">itelný</text:span><text:span text:style-name="T4"> smutkem. Velice sugestivně to vykreslil Fjodor Michailovič Dostojevský v románu Idiot. </text:span></text:p>
      <text:p text:style-name="P3"><text:span text:style-name="T4">Ti, kteří podávají svědectví o Ježíši jako Spasiteli, nás na tuto cestu zvou. Protože jinou nevidí. Plakat s plačícími. Brát vážně život člověka. Oplakávat ho. Vyznávají, že si to můžeme dovolit, protože budeme potěšeni. </text:span></text:p>
      <text:p text:style-name="P3"><text:span text:style-name="T4">Můžeme si to dovolit, protože jsme závislí na Bohu. Protože smíme přijmout, že jsme závislí na Bohu. A tento Bůh je tím, který uzavřel smlouvu se svým lidem na hoře Sínaj a o kterém Mojžíš vyznal: „Hospodin, Hospodin! Bůh plný slitování a milostivý, shovívavý, nejvýš milosrdný a věrný, který osvědčuje milosrdenství tisícům pokolení, který odpouští vinu, přestoupení a hřích; avšak viníka nenechává bez trestu, stíhá vinu otců na synech i na vnucích do třetího a čtvrtého pokolení.“ </text:span><text:span text:style-name="T7">Bůh, kterého nemáme v kapse. </text:span><text:span text:style-name="T4">Je to ten Bůh, který poslal svého Syna, aby nám ukázal, že nás neopouští ani v těch nejtěžších chvílích – u evangelisty Marka to Ježíš vyjádřil slovy: „Vždyť ani Syn člověka nepřišel, aby si dal sloužit, ale aby sloužil a dal svůj život jako výkupné za mnohé.“</text:span></text:p>
      <text:p text:style-name="P3"><text:soft-page-break/><text:span text:style-name="T4">Jsem vděčný za Ježíšova slova blahoslavenství. Jsem vděčný za Kázání na hoře. Otevírá mi cestu, na kterou bych se bál vydat. Otevírá nám cestu k základnímu vztahu, který nám umožní budovat vztahy mezi námi navzájem. Je to cesta dlouhá, plná selhání, ale pro každého z nás je na ni připraveno ujištění že všichni jsou zváni a nikdo na ní není sám.</text:span></text:p>
      <text:p text:style-name="P3"><text:span text:style-name="T4"><text:s text:c="68"/>Amen.</text:span></text:p>
      <text:p text:style-name="P3"><text:span text:style-name="T3">Píseň:</text:span><text:span text:style-name="T4"> 517 Lásku Syna Božího</text:span></text:p>
      <text:p text:style-name="P6"/>
      <text:p text:style-name="P3"><text:span text:style-name="T3">Ohlášky:</text:span></text:p>
      <text:p text:style-name="P9"/>
      <text:p text:style-name="P3"><text:span text:style-name="T3">Přímluvná modlitba:</text:span><text:span text:style-name="T4"> Pane, děkujeme Ti za to, že nám znovu a znovu dodáváš sílu k životu, ke kterému nás zveš. Že nás znovu a znovu ujišťuješ, že jsi s námi. A v této naději víry Tě prosíme, dej nám sílu, abychom dokázali plakat s plačícími, abychom dokázali vnímat dar Tvého života i tam, kde nás to bolí, kde si s tím nevíme rady.</text:span></text:p>
      <text:p text:style-name="P11"><text:span text:style-name="T4">Prosíme za naše nemocné. Prosíme, ve</text:span><text:span text:style-name="T15">ď nás za nimi s pomocí, s nasloucháním i povzbudivými slovy. Za to Tě, Pane, prosíme.</text:span></text:p>
      <text:p text:style-name="P3"><text:span text:style-name="T4">Prosíme, uč nás být s těmi, kterým zemřel blízký člověk. Uč nás trpělivosti a empatii. Za to Tě, Pane, prosíme.</text:span></text:p>
      <text:p text:style-name="P3"><text:span text:style-name="T4">Prosíme, otevírej nás pro lidi, kteří jsou opuštění a bezbranní vůči ekonomickému tlaku, který je na ně vyvíjen. Prosíme otevírej nás pro lidi, kterým hrozí ztráta bydlení a nemá se jich kdo zastat. Za to Tě, Pane, prosíme.</text:span></text:p>
      <text:p text:style-name="P3"><text:span text:style-name="T4">Prosíme, uč nás vnímat bolest těch, kteří podklesávají pod tíhou života. Kteří už nevidí výhled a pro své okolí jsou únavní svojí skepsí. Za to Tě, Pane, prosíme.</text:span></text:p>
      <text:p text:style-name="P3"><text:span text:style-name="T4">Prosíme, uč nás naslouchat zoufalství těch, kteří nevidí výhled pro budoucnost naší planety. Kteří mají strach kvůli svým dětem a vnoučatům. Za to Tě, Pane, prosíme.</text:span></text:p>
      <text:p text:style-name="P3"><text:span text:style-name="T4">Prosíme, uč nás plakat pro životy, které jsou tak daleko a přece jsou Tvým darem a jsou člověkem ničeny. Prosíme za lidi, kteří žijí v místech válečných konfliktů. Prosíme za lidi na Ukrajině, za lidi v Jemenu. Za ně Tě, Pane, prosíme.</text:span></text:p>
      <text:p text:style-name="P11"><text:span text:style-name="T4">Prosíme za naši společnost. Za nového prezidenta, za nás všechny, abychom se vyvarovali přezíravé vítězoslávě, ale snažili se chápat úzkost a problémy druhých. Za to Tě, Pane, prosíme.</text:span></text:p>
      <text:p text:style-name="P11"><text:soft-page-break/><text:span text:style-name="T4">Prosíme za nás jako za Tvou církev, abychom se snažili hledat Tvou cestu za člověkem a nabízet ji jako posilu a povzbuzení. Za to Tě, Pane, prosíme.</text:span></text:p>
      <text:p text:style-name="P6"/>
      <text:p text:style-name="P4"><text:span text:style-name="T8">Pane, odevzdáváme Ti v tichosti své osobní díky a prosby. … Za to vše Tě, Pane, prosíme.</text:span></text:p>
      <text:p text:style-name="P7"/>
      <text:p text:style-name="P3"><text:span text:style-name="T10">Voláme k Tobě spolu se všemi, kdo touží po životě: </text:span><text:span text:style-name="T12">„Otče náš, jenž jsi na nebesích, posvěť se jméno Tvé. Přijď království Tvé. Buď vůle Tvá jako v nebi, tak i na zemi. Chléb náš vezdejší dejž nám dnes. A odpusť nám naše viny, jakož i my odpouštíme našim viníkům. A neuveď nás v pokušení, ale zbav nás od zlého. Neboť Tvé jest království i moc i sláva na věky. Amen.“</text:span><text:span text:style-name="T10"> </text:span></text:p>
      <text:p text:style-name="P10"/>
      <text:p text:style-name="P3"><text:span text:style-name="T11">Píseň:</text:span><text:span text:style-name="T10"> 748 Ó Králi věků důstojný</text:span></text:p>
      <text:p text:style-name="P10"/>
      <text:p text:style-name="P3"><text:span text:style-name="T3">Poslání:</text:span><text:span text:style-name="T4"> </text:span><text:span text:style-name="T13">Nepotkala vás zkouška nad lidské síly. Bůh je věrný: <text:s/>nedopustí, abyste byli podrobeni zkoušce, kterou byste nemohli vydržet, nýbrž se zkouškou vám připraví i východisko a dá vám sílu, abyste mohli obstát. <text:s text:c="50"/></text:span></text:p>
      <text:p text:style-name="P3"><text:span text:style-name="T13"><text:s text:c="64"/>1K 10,13</text:span></text:p>
      <text:p text:style-name="P9"/>
      <text:p text:style-name="P3"><text:span text:style-name="T3">Požehnání:</text:span><text:span text:style-name="T4"> </text:span><text:span text:style-name="T13">Kéž rostete v milosti a v poznání našeho Pána a Spasitele Ježíše Krista. Jemu buď sláva nyní a až do dne věčnosti.</text:span></text:p>
      <text:p text:style-name="P3"><text:span text:style-name="T14"><text:s text:c="63"/></text:span><text:span text:style-name="T13">2Pt 3,18</text:span></text:p>
      <text:p text:style-name="P8"/>
      <text:p text:style-name="P3"><text:span text:style-name="T3">Píseň:</text:span><text:span text:style-name="T4"> 393 Od věků Bůh, od věků král</text:span></text:p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Courier New" svg:font-family="'Courier New'" style:font-family-generic="roman" style:font-pitch="variable"/>
    <style:font-face style:name="Courier New1" svg:font-family="'Courier New'" style:font-family-generic="system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ohit Devanagari" svg:font-family="'Lohit Devanagari'" style:font-family-generic="system" style:font-pitch="variable"/>
    <style:font-face style:name="Times New Roman" svg:font-family="'Times New Roman'" style:font-family-generic="system" style:font-pitch="variable"/>
    <style:font-face style:name="WenQuanYi Zen Hei" svg:font-family="'WenQuanYi Zen Hei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0pt" fo:language="cs" fo:country="CZ" style:letter-kerning="false" style:font-name-asian="WenQuanYi Zen Hei" style:font-size-asian="10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741cm" style:writing-mode="page"/>
      <style:text-properties style:use-window-font-color="true" loext:opacity="0%" style:font-name="Liberation Serif" fo:font-size="10pt" fo:language="cs" fo:country="CZ" style:letter-kerning="false" style:font-name-asian="WenQuanYi Zen Hei" style:font-size-asian="10pt" style:language-asian="zh" style:country-asian="CN" style:font-name-complex="Lohit Devanagari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fo:text-align="start" style:justify-single-word="false" fo:orphans="2" fo:widows="2" fo:hyphenation-ladder-count="no-limit" style:writing-mode="lr-tb"/>
      <style:text-properties fo:color="#00000a" loext:opacity="100%" style:font-name="Liberation Serif" fo:font-family="'Liberation Serif'" style:font-family-generic="roman" style:font-pitch="variable" fo:font-size="12pt" fo:language="cs" fo:country="CZ" style:letter-kerning="false" style:font-name-asian="WenQuanYi Zen Hei" style:font-family-asian="'WenQuanYi Zen Hei'" style:font-family-generic-asian="system" style:font-pitch-asian="variable" style:font-size-asian="12pt" style:language-asian="zh" style:country-asian="CN" style:font-name-complex="Lohit Devanagari" style:font-family-complex="'Lohit Devanagari'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font-name-asian="WenQuanYi Zen Hei" style:font-family-asian="'WenQuanYi Zen Hei'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name-complex="Lohit Devanagari" style:font-family-complex="'Lohit Devanagari'" style:font-family-generic-complex="system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ohit Devanagari" style:font-family-complex="'Lohit Devanagari'" style:font-family-generic-complex="system" style:font-pitch-complex="variable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ohit Devanagari" style:font-family-complex="'Lohit Devanagari'" style:font-family-generic-complex="system" style:font-pitch-complex="variable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text-align="end" style:justify-single-word="false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58" style:layout-grid-base-height="0.423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938cm" fo:margin-left="0cm" fo:margin-right="0cm" fo:margin-bottom="0.84cm" style:dynamic-spacing="true"/>
      </style:header-style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text:page-number text:select-page="current">5</text:page-number></text:p>
      </style:head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0-01-31T16:20:19</meta:creation-date>
    <dc:language>cs-CZ</dc:language>
    <dc:date>2023-01-28T20:17:23.348801558</dc:date>
    <meta:editing-cycles>34</meta:editing-cycles>
    <meta:editing-duration>PT8H45M58S</meta:editing-duration>
    <meta:generator>LibreOffice/7.3.7.2$Linux_X86_64 LibreOffice_project/30$Build-2</meta:generator>
    <meta:document-statistic meta:table-count="0" meta:image-count="0" meta:object-count="0" meta:page-count="5" meta:paragraph-count="45" meta:word-count="1613" meta:character-count="9892" meta:non-whitespace-character-count="8007"/>
    <meta:user-defined meta:name="AppVersion">15.0000</meta:user-defined>
  </office:meta>
</office:document-meta>
</file>