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officeooo:paragraph-rsid="001164cb"/>
    </style:style>
    <style:style style:name="P5" style:family="paragraph" style:parent-style-name="Standard">
      <style:paragraph-properties fo:line-height="150%" fo:text-align="justify" style:justify-single-word="false" style:writing-mode="lr-tb"/>
      <style:text-properties officeooo:paragraph-rsid="00120874"/>
    </style:style>
    <style:style style:name="P6"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1" fo:font-size="11pt" style:font-size-asian="11pt" style:font-size-complex="11pt"/>
    </style:style>
    <style:style style:name="P8" style:family="paragraph" style:parent-style-name="Standard">
      <style:paragraph-properties fo:line-height="150%" fo:text-align="justify" style:justify-single-word="false" style:writing-mode="lr-tb"/>
      <style:text-properties officeooo:rsid="000f8aef" officeooo:paragraph-rsid="000f8aef"/>
    </style:style>
    <style:style style:name="P9" style:family="paragraph" style:parent-style-name="Standard">
      <style:paragraph-properties fo:line-height="150%" fo:text-align="justify" style:justify-single-word="false" style:writing-mode="lr-tb"/>
      <style:text-properties officeooo:rsid="001006de" officeooo:paragraph-rsid="001006de"/>
    </style:style>
    <style:style style:name="P10" style:family="paragraph" style:parent-style-name="Standard">
      <style:paragraph-properties fo:line-height="150%" fo:text-align="justify" style:justify-single-word="false" style:writing-mode="lr-tb"/>
      <style:text-properties officeooo:rsid="001164cb" officeooo:paragraph-rsid="001164cb"/>
    </style:style>
    <style:style style:name="P11" style:family="paragraph" style:parent-style-name="Standard">
      <style:paragraph-properties fo:line-height="150%" fo:text-align="start" style:justify-single-word="false" style:writing-mode="lr-tb"/>
      <style:text-properties officeooo:rsid="001164cb" officeooo:paragraph-rsid="001164cb"/>
    </style:style>
    <style:style style:name="P12" style:family="paragraph" style:parent-style-name="Standard">
      <style:paragraph-properties fo:line-height="150%" fo:text-align="justify" style:justify-single-word="false" style:writing-mode="lr-tb"/>
      <style:text-properties style:font-name="Courier New" fo:font-size="11pt" officeooo:paragraph-rsid="001164cb" style:font-size-asian="11pt" style:font-size-complex="11pt"/>
    </style:style>
    <style:style style:name="P13"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4" style:family="paragraph" style:parent-style-name="Text_20_body">
      <style:paragraph-properties fo:margin-top="0cm" fo:margin-bottom="0cm" style:contextual-spacing="false" fo:line-height="150%" fo:text-align="justify" style:justify-single-word="false"/>
      <style:text-properties officeooo:paragraph-rsid="001164cb"/>
    </style:style>
    <style:style style:name="P15"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1" fo:font-size="11pt" style:text-underline-style="none" officeooo:paragraph-rsid="001164cb" style:font-size-asian="11pt" style:font-name-complex="Courier New2" style:font-size-complex="11pt"/>
    </style:style>
    <style:style style:name="P16" style:family="paragraph" style:parent-style-name="Text_20_body">
      <style:paragraph-properties fo:margin-top="0cm" fo:margin-bottom="0cm" style:contextual-spacing="false" fo:line-height="150%"/>
      <style:text-properties style:font-name="Courier New" fo:font-size="11pt" officeooo:paragraph-rsid="001164cb" style:font-size-asian="11pt" style:font-size-complex="11pt"/>
    </style:style>
    <style:style style:name="T1" style:family="text">
      <style:text-properties style:font-name="Courier New1" fo:font-size="11pt" style:font-size-asian="11pt" style:font-size-complex="11pt"/>
    </style:style>
    <style:style style:name="T2" style:family="text">
      <style:text-properties style:font-name="Courier New1" fo:font-size="11pt" officeooo:rsid="001164cb" style:font-size-asian="11pt" style:font-size-complex="11pt"/>
    </style:style>
    <style:style style:name="T3" style:family="text">
      <style:text-properties style:font-name="Courier New1" fo:font-size="11pt" officeooo:rsid="00120874" style:font-size-asian="11pt" style:font-size-complex="11pt"/>
    </style:style>
    <style:style style:name="T4" style:family="text">
      <style:text-properties style:font-name="Courier New1" fo:font-size="11pt" style:text-underline-style="solid" style:text-underline-width="auto" style:text-underline-color="font-color" style:font-size-asian="11pt" style:font-size-complex="11pt"/>
    </style:style>
    <style:style style:name="T5" style:family="text">
      <style:text-properties style:font-name="Courier New1" fo:font-size="11pt" style:text-underline-style="none" style:font-size-asian="11pt" style:font-size-complex="11pt"/>
    </style:style>
    <style:style style:name="T6" style:family="text">
      <style:text-properties style:font-name="Courier New1" fo:font-size="11pt" style:text-underline-style="none" officeooo:rsid="000ea36e" style:font-size-asian="11pt" style:font-size-complex="11pt"/>
    </style:style>
    <style:style style:name="T7" style:family="text">
      <style:text-properties style:font-name="Courier New1" fo:font-size="11pt" style:text-underline-style="none" officeooo:rsid="000f8aef" style:font-size-asian="11pt" style:font-size-complex="11pt"/>
    </style:style>
    <style:style style:name="T8" style:family="text">
      <style:text-properties style:font-name="Courier New1" fo:font-size="11pt" style:text-underline-style="none" officeooo:rsid="001164cb" style:font-size-asian="11pt" style:font-size-complex="11pt"/>
    </style:style>
    <style:style style:name="T9" style:family="text">
      <style:text-properties style:use-window-font-color="true" loext:opacity="0%" style:font-name="Courier New1"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1"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1" fo:font-size="11pt" fo:language="cs" fo:country="CZ" officeooo:rsid="001164cb"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text-underline-style="none"/>
    </style:style>
    <style:style style:name="T13" style:family="text">
      <style:text-properties fo:font-variant="normal" fo:text-transform="none" fo:color="#000000" loext:opacity="100%" style:font-name="Courier New1" fo:font-size="11pt" fo:letter-spacing="normal" fo:language="cs" fo:country="CZ" fo:font-style="normal" style:text-underline-style="none" fo:font-weight="normal" style:letter-kerning="true" style:font-name-asian="Courier New2" style:font-size-asian="11pt" style:language-asian="zh" style:country-asian="CN" style:font-style-asian="normal" style:font-weight-asian="normal" style:font-name-complex="Courier New2" style:font-size-complex="11pt" style:language-complex="hi" style:country-complex="IN" style:font-style-complex="normal"/>
    </style:style>
    <style:style style:name="T14" style:family="text">
      <style:text-properties fo:font-variant="normal" fo:text-transform="none" fo:color="#000000" loext:opacity="100%" style:font-name="Courier New1"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2" style:font-size-complex="11pt" style:language-complex="hi" style:country-complex="IN" style:font-style-complex="normal"/>
    </style:style>
    <style:style style:name="T15" style:family="text">
      <style:text-properties style:text-line-through-style="none" style:text-line-through-type="none" style:font-name="Courier New1" fo:font-size="11pt" style:text-underline-style="none" style:font-size-asian="11pt" style:font-name-complex="Courier New2" style:font-size-complex="11pt"/>
    </style:style>
    <style:style style:name="T16" style:family="text">
      <style:text-properties fo:color="#00000a" loext:opacity="100%" style:font-name="Courier New1" fo:font-size="11pt" fo:language="cs" fo:country="CZ" style:text-underline-style="none" style:font-name-asian="Times New Roman" style:font-size-asian="11pt" style:language-asian="zxx" style:country-asian="none" style:font-name-complex="Courier New2" style:font-size-complex="10pt" style:language-complex="ar" style:country-complex="SA"/>
    </style:style>
    <style:style style:name="T17" style:family="text">
      <style:text-properties style:font-name="Courier New"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Říčany 19.2.2023</text:span></text:p>
      <text:p text:style-name="P3"><text:span text:style-name="T4">Pozdrav:</text:span><text:span text:style-name="T5"> Milé sestry, milí bratři, vítám vás v naší modlitebně v </text:span><text:span text:style-name="T9">Říčanech, kam jsme přišli, abychom se těšili ze společenství s Bohem i se sebou navzájem a děkovali dnes za ty, které si náš Pán povolal k sobě.</text:span></text:p>
      <text:p text:style-name="P3"><text:span text:style-name="T4">Introit:</text:span><text:span text:style-name="T1"> Hospodine, buď mi skálou záštitnou, buď opevněným domem pro mou spásu. Tys můj skalní štít a pevná tvrz má, veď mě pro své jméno a doveď mě k cíli. Ž 31,3b.4</text:span></text:p>
      <text:p text:style-name="P3"><text:span text:style-name="T4">Píseň:</text:span><text:span text:style-name="T5"> 63 Hrad přepevný</text:span></text:p>
      <text:p text:style-name="P3"><text:span text:style-name="T4">Modlitba:</text:span><text:span text:style-name="T5"> Pane, přicházíme k Tobě a chceme moc poděkovat. Za Tvé pozvání. Za to, že se nám neustále připomínáš. Za to, že nás nenecháváš padnout a nabízíš ujištění o tom, že existuje cesta, po které se můžeme vydat. Že nám nabízíš svoji ruku, když bloudíme, když </text:span><text:span text:style-name="T8">Tvou cestu</text:span><text:span text:style-name="T5"> marně hledáme nebo prostě nemáme sílu po ní vykročit. </text:span></text:p>
      <text:p text:style-name="P3"><text:span text:style-name="T5">Dnes Ti chceme zvláš</text:span><text:span text:style-name="T9">ť poděkovat za Tvé svědky, kteří vstoupili do našich životů. Máme před očima ty, kteří byli a jsou spojeni s tímto naším společenstvím v Říčanech. Děkujeme za ně a prosíme Tě, abys nás vedl za těmi, kdo potřebují ujištění o Tvé blízkosti. Amen.</text:span></text:p>
      <text:p text:style-name="P6"/>
      <text:p text:style-name="P3"><text:span text:style-name="T4">Slovo dětem:</text:span><text:span text:style-name="T5"> </text:span></text:p>
      <text:p text:style-name="P3"><text:span text:style-name="T4">Píseň s dětmi:</text:span><text:span text:style-name="T5"> S23 Bůh je záštita má</text:span></text:p>
      <text:p text:style-name="P6"/>
      <text:p text:style-name="P3"><text:span text:style-name="T4">Čtení:</text:span><text:span text:style-name="T1"> Mt 17,1-9</text:span></text:p>
      <text:p text:style-name="P3"><text:span text:style-name="T4">Píseň:</text:span><text:span text:style-name="T5"> 275 Přijď Králi věčný náš</text:span></text:p>
      <text:p text:style-name="P3"><text:span text:style-name="T4">Text:</text:span><text:span text:style-name="T1"> Iz 60,19-22</text:span></text:p>
      <text:p text:style-name="P3"><text:span text:style-name="T1">Haleluja. já volám k Bohu, Hospodin mě spasí. Haleluja. <text:s text:c="3"/>Ž 55,17</text:span></text:p>
      <text:p text:style-name="P7"/>
      <text:p text:style-name="P3"><text:span text:style-name="T1">Text z Matoušova evangelia připadl na dnešní neděli – poslední neděli před postním obdobím. A já jsem rád, že jsme zvolili právě tuto neděli jako chvíli rozloučení se sestrou Alenou Kuščynskou. Dlouho jsem přemýšlel, jaký text zvolit pro tuto příležitost. Jsem vděčný Vlastě Boháčové za návrh oddílku z knihy proroka Izajáše. A nakonec jsem </text:span><text:span text:style-name="T2">tedy</text:span><text:span text:style-name="T1"> přijal i nabídku ekumenického lekcionáře. </text:span><text:span text:style-name="T2">V</text:span><text:span text:style-name="T1">ysvětlením budou právě vzpomínky na Alenu. </text:span></text:p>
      <text:p text:style-name="P3"><text:span text:style-name="T1">Vyprávění o proměnění na hoře je zlomovou událostí. Ujištěním, že vše, co se zatím událo, o čem evangelista vypráví, je skutečně příběhem toho, který promlouvá </text:span><text:span text:style-name="T2">jako Boží Syn. Nejprve se ale setkáváme s upozorněním, že postava Ježíše z Nazareta se vším, s čím je spojována, </text:span><text:span text:style-name="T1">patří k poslednímu </text:span><text:soft-page-break/><text:span text:style-name="T1">soudu nad tímto světem. </text:span><text:span text:style-name="T10">Ž</text:span><text:span text:style-name="T11">e je určující v rozpoznávání, co má v životě budoucnost a co ne. </text:span><text:span text:style-name="T1">A Petr, Jakub a Jan chtějí zůstat na tomto místě, chtějí zůstat jakoby nad věcí, být u těch, kteří budou soudit – být s Mojžíšem, Eliášem a Ježíšem. </text:span></text:p>
      <text:p text:style-name="P3"><text:span text:style-name="T1">To, jak reagují, je kouzelně lidské. Zastavit čas, zakonzervovat tu chvíli, kdy mají pocit, že je jim všechno jasné, zbavit se už toho věčného hledání. </text:span><text:span text:style-name="T2">Zbavit se nejistoty a rizika, které je čekají pod horou. </text:span><text:span text:style-name="T1">Důvodem, proč jsem tento text vybral, je mé hluboké přesvědčení, že Alena byla antitypem tohoto pohledu na život. Nikdy nežila život, ve kterém by se dalo zastavit, </text:span><text:span text:style-name="T2">život bez nejistoty a bez rizika</text:span><text:span text:style-name="T1">. Už </text:span><text:span text:style-name="T2">ve dvou letech jí zemřel otec a ona tak žila pouze s maminkou</text:span><text:span text:style-name="T1">. Maminka byla zdravotní sestrou, ale Alena se touto cestou vydat nemohla – po první pitvě to vzdala a šla pracovat. Znamenalo to pro ni </text:span><text:span text:style-name="T2">celoživotní výzvu se vzdělávat</text:span><text:span text:style-name="T1"> – doplňovala si všechno, o co přišla tím, že neměla školy. Mě osobně by to ani nenapadlo – napsala mi o tom až její dcera Zina. Napadnout to nikoho z nás nemohlo, protože Alena se skutečně živě o vše zajímala a získávala informace. Milovala přírodu a umění – to měli společné s jejím manželem Tarasem. I jejich život byl v pohybu – v bytě v Hradešínské ulici na Vinohradech a později za chalupě v Čenovicích </text:span><text:span text:style-name="T2">se skutečně život nezastavil ani na c</text:span><text:span text:style-name="T1">. Taras byl fotografem na volné noze a ve vzpomínce na něj krásně napsala paní Dana Vitásková: „Jak zvládala jeho žena Alena tuto situaci s pětičlennou rodinou, je záhadou a tajemstvím silných žen.“</text:span></text:p>
      <text:p text:style-name="P3"><text:span text:style-name="T1">Jakkoliv hory milovala, můžeme říci, že v našem biblickém příběhu Alena rozhodně patřila do života pod horou. Tam, kam patří učedníci Ježíše z Nazareta, který je tím, který přišel, aby zachránil člověka i celé stvoření. Ten úlek učedníků, když jim toto bylo zjeveno, onen pád na tvář vyjadřující pokoru člověka, který se setkal s Bohem, je logickým protipólem oné lidské snahy mít vše pevně v ruce a být tím, kdo sedí jako soudce nad událostmi a lidmi, kteří mají být posuzováni. Na tom si evangelista ve svém vyprávění dává záležet.</text:span></text:p>
      <text:p text:style-name="P5"><text:span text:style-name="T1">A přece je tu znovu nepochopení, které se ukáže až přijde čas. Až vstoupíme do pašijového děje. Až zjistíme, že smysl Ježíšova vystoupení je umožnit člověku žít. </text:span><text:span text:style-name="T3">Že pokora před Bohem je spojena se starostí o člověka. </text:span><text:span text:style-name="T1">To zjišťujeme hned v následujícím příběhu, kdy se ukazuje bezmoc učedníků </text:span><text:span text:style-name="T3">právě </text:span><text:span text:style-name="T1">toto otevřít před nešťastným otcem nemocného syna. Proto tak přísný zákaz cokoliv komukoliv říkat o vidění, které zažili Petr, Jakub a Jan. Protože na tom nejsou v pochopení tohoto základního </text:span><text:soft-page-break/><text:span text:style-name="T1">nastavení zvěsti Ježíše z Nazareta o nic lépe než učedníci, kteří na ně čekají pod horou a nejsou schopní pomoci.</text:span></text:p>
      <text:p text:style-name="P3"><text:span text:style-name="T1">Obrazně řečeno, Alena se nikdy nehrnula na horu, vždy byla tím, kdo pomáhal </text:span><text:span text:style-name="T3">na úpatí</text:span><text:span text:style-name="T1">. Myslela na rodinu, myslela na vnoučata i pravnoučata. Modlila se za ně. Ale zároveň velice toužila po ujištění, že i ona je přijatá do budoucnosti života, kterou Ježíš přinesl a přináší. </text:span></text:p>
      <text:p text:style-name="P3"><text:span text:style-name="T1">V tom</text:span><text:span text:style-name="T3">to ujištění</text:span><text:span text:style-name="T1"> vidím nádheru textu z knihy proroka Izajáše. T</text:span><text:span text:style-name="T3">extu</text:span><text:span text:style-name="T1"> z období života Božího lidu, kdy rozhodně věděl o tom, že Hospodin skutečně vysvobozuje. Kdy lidé, stejně jako my, věděli o tom, že Pán Bůh na svůj lid nezapomíná. Mohli to přímo </text:span><text:span text:style-name="T3">hmatatelně </text:span><text:span text:style-name="T1">zažít nebo o tom věděli z vyprávění těch, kteří zažili návrat ze zajetí. A přece zažívali také trápení a nejistotu. Takové to každodenní trápení, které zastiňovalo výhled do budoucnosti. Znovu se otevíralo sociální napětí, nejistota. Na chrámový provoz už se nenahlíželo jako na zázrak, který povstal z popela, ale na něco, co stálo velké oběti a uvrhlo mnohé do bídy. </text:span></text:p>
      <text:p text:style-name="P3"><text:span text:style-name="T3">Do této situace vyřizuje prorok Boží zaslíbení</text:span><text:span text:style-name="T1">. Tady je otevírána naděje pro člověka. V obyčejném životě. Pro obyčejný život. Pro život, který nechce zůstat nad věcí, ale poctivě se ptá, poctivě hledá a vyrovnává se s událostmi kolem sebe i na své cestě. Toto poctivé hledání Alena ztělesňovala. Ztělesňovala také vděčné přijímání ujištění o tom, že ona i její blízcí jsou zahrnuti do Boží milosti. Že jí i je má Pán Bůh prostě rád. </text:span></text:p>
      <text:p text:style-name="P3"><text:span text:style-name="T1">A za toto ujištění můžeme dnes poděkovat i my. Za ujištění, že ten, který přinesl Boží pomoc pro člověka byl opravdu Božím synem. Že vysvobození ze zajetí často velice těžkých životních tlaků, vysvobození, které je základem starozákonního i novozákonního svědectví, platilo a platí nejen pro Alenu, nejen pro Katčina tatínka, který v</text:span><text:span text:style-name="T3">e čtvrtek</text:span><text:span text:style-name="T1"> zemřel, ale i pro nás všechny jak jsme tady i pro mnohé další, kteří po tomto vysvobození touží. Kteří touží po životě. Amen.</text:span></text:p>
      <text:p text:style-name="P7"/>
      <text:p text:style-name="P3"><text:span text:style-name="T4">Píseň:</text:span><text:span text:style-name="T5"> 188 Neskládejte v mocných naději</text:span></text:p>
      <text:p text:style-name="P6"/>
      <text:p text:style-name="P3"><text:span text:style-name="T4">Ohlášky:</text:span></text:p>
      <text:p text:style-name="P3"><text:span text:style-name="T4"/></text:p>
      <text:p text:style-name="P3"><text:span text:style-name="T4"/></text:p>
      <text:p text:style-name="P3"><text:span text:style-name="T4"/></text:p>
      <text:p text:style-name="P3"><text:soft-page-break/><text:span text:style-name="T4">Přímluvná modlitba:</text:span><text:span text:style-name="T5"> </text:span><text:span text:style-name="T6">Pane, dnes hodně vzpomínáme. Máme na srdci mnoho díků, ale také </text:span><text:span text:style-name="T7">mnoho těch, za které chceme poprosit.</text:span></text:p>
      <text:p text:style-name="P8"><text:span text:style-name="T5">Dnes děkujeme za život Aleny Kuščynské, ale i za život tatínka Katky Křečkové. A moc prosíme za jejich blízké. Za to vše Tě, Pane, prosíme.</text:span></text:p>
      <text:p text:style-name="P9"><text:span text:style-name="T5">Moc Tě prosíme za naše nemocné. V tichosti Tě prosíme každý za ty, o které máme starost. … Za ně všechny Tě, Pane, prosíme.</text:span></text:p>
      <text:p text:style-name="P9"><text:span text:style-name="T5">Pane, moc prosíme za ty, kdo jsou sevřeni úzkostí. Prosíme, pomáhej nám být jim pomocí, být jim ujištěním, že existuje život, který stojí za to žít. Za to Tě, Pane, prosíme.</text:span></text:p>
      <text:p text:style-name="P10"><text:span text:style-name="T5">Pane, moc prosíme za mír mezi jednotlivými náboženstvími. Prosíme za všechny, kdo se snaží o vzájemné poznání, vzájemné porozumění. Za to Tě, Pane, prosíme.</text:span></text:p>
      <text:p text:style-name="P10"><text:span text:style-name="T5">Prosíme za lidi v místech postižených přírodními katastrofami. Dnes zvláš</text:span><text:span text:style-name="T9">ť za ty v Turecku a Sýrii. Za ně Tě, Pane, prosíme.</text:span></text:p>
      <text:p text:style-name="P10"><text:span text:style-name="T9">Prosíme za lidi žijící v místech ozbrojených konfliktů. Prosíme zvlášť za lidi na Ukrajině a Jemenu. Za ně Tě, Pane, prosíme.</text:span></text:p>
      <text:p text:style-name="P10"><text:span text:style-name="T9">Prosíme za lidi nespravedlivě vězněné, za ty, kterým jsou upírána základní lidská práva. Prosíme za lidi v Rusku, Bělorusku, v Íránu, Afganistánu a na mnoha dalších místech. Za ně Tě, Pane, prosíme.</text:span></text:p>
      <text:p text:style-name="P10"><text:span text:style-name="T9"/></text:p>
      <text:p text:style-name="P14"><text:span text:style-name="T15">Vyslyš, prosíme, naše tiché osobní díky i prosby. … Za to vše Tě, Pane, prosíme.</text:span></text:p>
      <text:p text:style-name="P15"/>
      <text:p text:style-name="P14"><text:span text:style-name="T15">Pane, voláme k Tobě spolu se všemi lidmi, kteří touží po životě, který Ty nabízíš:</text:span></text:p>
      <text:p text:style-name="P11"><text:span text:style-name="T13">„</text:span><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text:span text:style-name="T5"/></text:p>
      <text:p text:style-name="P3"><text:span text:style-name="T4">Píseň:</text:span><text:span text:style-name="T5"> 284 Nuž Bohu děkujme</text:span></text:p>
      <text:p text:style-name="P6"/>
      <text:p text:style-name="P6"/>
      <text:p text:style-name="P6"/>
      <text:p text:style-name="P6"/>
      <text:p text:style-name="P4"><text:soft-page-break/><text:span text:style-name="T4">Poslání:</text:span><text:span text:style-name="T5"> </text:span><text:span text:style-name="T16">On zemřel za nás, abychom my, ať živí nebo zemřelí, žili spolu s ním. Proto se navzájem povzbuzujte a buďte jeden druhému oporou, jak to již činíte. Stále se radujte, v modlitbách neustávejte. Za všech okolností děkujte, neboť to je vůle Boží v Kristu Ježíši pro vás. <text:s text:c="49"/></text:span></text:p>
      <text:p text:style-name="P4"><text:span text:style-name="T16"><text:s text:c="60"/>1Te 5,10n.18n</text:span></text:p>
      <text:p text:style-name="P4"><text:span text:style-name="T4"/></text:p>
      <text:p text:style-name="P4"><text:span text:style-name="T4">Požehnání:</text:span><text:span text:style-name="T5"> </text:span><text:span text:style-name="T17">Bůh žehnej cestě, po níž kráčíš,</text:span></text:p>
      <text:p text:style-name="P16">Bůh žehnej zemi pod tvýma nohama,</text:p>
      <text:p text:style-name="P16">Požehnej ti Bůh a dej ti svoji lásku.</text:p>
      <text:p text:style-name="P16">Bůh nad všechny bohy požehnej tvůj spánek a odpočinek.</text:p>
      <text:p text:style-name="P16">Požehnej ti Bůh a dej ti svoji lásku.</text:p>
      <text:p text:style-name="P12"><text:span text:style-name="T12">Bůh nad všechny bohy, požehnej tvůj spánek a odpočinek.</text:span></text:p>
      <text:p text:style-name="P13"/>
      <text:p text:style-name="P3"><text:span text:style-name="T4">Píseň:</text:span><text:span text:style-name="T5"> 549 Buď Tobě sláv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7T15:37:57</meta:creation-date>
    <dc:language>cs-CZ</dc:language>
    <dc:date>2023-02-18T13:39:25.653829401</dc:date>
    <meta:editing-cycles>22</meta:editing-cycles>
    <meta:editing-duration>PT4H39M11S</meta:editing-duration>
    <meta:generator>LibreOffice/7.3.7.2$Linux_X86_64 LibreOffice_project/30$Build-2</meta:generator>
    <meta:document-statistic meta:table-count="0" meta:image-count="0" meta:object-count="0" meta:page-count="5" meta:paragraph-count="45" meta:word-count="1480" meta:character-count="8762" meta:non-whitespace-character-count="7200"/>
    <meta:user-defined meta:name="AppVersion">15.0000</meta:user-defined>
  </office:meta>
</office:document-meta>
</file>