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start" style:justify-single-word="false" style:writing-mode="lr-tb"/>
    </style:style>
    <style:style style:name="P4" style:family="paragraph" style:parent-style-name="Standard">
      <style:paragraph-properties fo:line-height="150%" fo:text-align="start" style:justify-single-word="false" style:writing-mode="lr-tb"/>
      <style:text-properties officeooo:paragraph-rsid="0001c161"/>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writing-mode="lr-tb"/>
    </style:style>
    <style:style style:name="P7" style:family="paragraph" style:parent-style-name="Standard">
      <style:paragraph-properties fo:line-height="150%" fo:text-align="justify" style:justify-single-word="false" style:writing-mode="lr-tb"/>
      <style:text-properties officeooo:paragraph-rsid="0001c161"/>
    </style:style>
    <style:style style:name="P8" style:family="paragraph" style:parent-style-name="Standard">
      <style:paragraph-properties fo:line-height="150%"/>
    </style:style>
    <style:style style:name="P9" style:family="paragraph" style:parent-style-name="Standard">
      <style:paragraph-properties fo:margin-top="0.176cm" fo:margin-bottom="0.176cm" style:contextual-spacing="false" fo:line-height="150%"/>
    </style:style>
    <style:style style:name="P10"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11"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2" style:family="paragraph" style:parent-style-name="Standard">
      <style:paragraph-properties fo:line-height="150%" fo:text-align="start" style:justify-single-word="false" style:writing-mode="lr-tb"/>
      <style:text-properties style:font-name="Courier New" fo:font-size="11pt" fo:font-weight="normal"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writing-mode="lr-tb"/>
      <style:text-properties style:font-name="Courier New" fo:font-size="11pt" fo:font-weight="normal"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letter-kerning="true" style:font-name-asian="Arial Unicode MS" style:font-size-asian="11pt" style:language-asian="zxx" style:country-asian="none" style:font-name-complex="Courier New1" style:font-size-complex="11pt" style:language-complex="zxx" style:country-complex="none"/>
    </style:style>
    <style:style style:name="P1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letter-kerning="true" style:font-name-asian="Lucida Sans Unicode" style:font-size-asian="11pt" style:language-asian="zxx" style:country-asian="none" style:font-name-complex="Courier New1" style:font-size-complex="11pt" style:language-complex="zxx" style:country-complex="none"/>
    </style:style>
    <style:style style:name="P16" style:family="paragraph" style:parent-style-name="Standard">
      <style:paragraph-properties fo:line-height="150%" fo:text-align="start" style:justify-single-word="false" style:writing-mode="lr-tb"/>
      <style:text-properties style:font-name="Courier New" fo:font-size="11pt" style:text-underline-style="solid" style:text-underline-width="auto" style:text-underline-color="font-color" officeooo:paragraph-rsid="0001c161" style:font-size-asian="11pt" style:font-size-complex="11pt"/>
    </style:style>
    <style:style style:name="P17" style:family="paragraph" style:parent-style-name="Standard">
      <style:paragraph-properties fo:line-height="150%" fo:text-align="justify" style:justify-single-word="false"/>
      <style:text-properties style:font-name="Courier New" fo:font-size="11pt" style:letter-kerning="true" style:font-name-asian="Lucida Sans Unicode" style:font-size-asian="11pt" style:language-asian="zxx" style:country-asian="none" style:font-name-complex="Courier New1" style:font-size-complex="11pt" style:language-complex="zxx" style:country-complex="none"/>
    </style:style>
    <style:style style:name="P18" style:family="paragraph" style:parent-style-name="Standard">
      <style:paragraph-properties fo:line-height="150%"/>
      <style:text-properties style:font-name="Courier New" fo:font-size="11pt" style:letter-kerning="true" style:font-name-asian="Lucida Sans Unicode" style:font-size-asian="11pt" style:language-asian="zxx" style:country-asian="none" style:font-name-complex="Courier New1" style:font-size-complex="11pt" style:language-complex="zxx" style:country-complex="none"/>
    </style:style>
    <style:style style:name="P19" style:family="paragraph" style:parent-style-name="Standard">
      <style:paragraph-properties fo:line-height="150%" fo:text-align="justify" style:justify-single-word="false"/>
      <style:text-properties style:font-name="Courier New" fo:font-size="11pt" style:letter-kerning="true" style:font-name-asian="Lucida Sans Unicode" style:font-size-asian="11pt" style:language-asian="zxx" style:country-asian="none" style:font-name-complex="Tahoma" style:font-size-complex="11pt" style:language-complex="zxx" style:country-complex="none"/>
    </style:style>
    <style:style style:name="P20" style:family="paragraph" style:parent-style-name="Standard">
      <style:paragraph-properties fo:line-height="150%"/>
      <style:text-properties style:font-name="Courier New" fo:font-size="11pt" style:letter-kerning="true" style:font-name-asian="Arial Unicode MS" style:font-size-asian="11pt" style:language-asian="zxx" style:country-asian="none" style:font-name-complex="Tahoma" style:font-size-complex="11pt" style:language-complex="zxx" style:country-complex="none"/>
    </style:style>
    <style:style style:name="P21" style:family="paragraph" style:parent-style-name="Standard">
      <style:paragraph-properties fo:line-height="150%" fo:text-align="justify" style:justify-single-word="false" style:writing-mode="lr-tb"/>
      <style:text-properties style:font-name="Courier New" fo:font-size="11pt" fo:language="cs" fo:country="CZ" style:text-underline-style="none" officeooo:paragraph-rsid="0001c161" style:font-size-asian="11pt" style:font-size-complex="11pt"/>
    </style:style>
    <style:style style:name="P22" style:family="paragraph" style:parent-style-name="Standard">
      <style:paragraph-properties fo:line-height="150%" fo:text-align="start" style:justify-single-word="false" style:writing-mode="lr-tb"/>
      <style:text-properties style:text-underline-style="solid" style:text-underline-width="auto" style:text-underline-color="font-color"/>
    </style:style>
    <style:style style:name="P23" style:family="paragraph" style:parent-style-name="Standard">
      <style:paragraph-properties fo:line-height="150%" fo:text-align="justify" style:justify-single-word="false" style:writing-mode="lr-tb"/>
      <style:text-properties style:text-underline-style="solid" style:text-underline-width="auto" style:text-underline-color="font-color" officeooo:paragraph-rsid="0001c161"/>
    </style:style>
    <style:style style:name="P24" style:family="paragraph" style:parent-style-name="Standard">
      <style:paragraph-properties fo:line-height="150%" fo:text-align="justify" style:justify-single-word="false" style:writing-mode="lr-tb"/>
      <style:text-properties style:text-underline-style="solid" style:text-underline-width="auto" style:text-underline-color="font-color" officeooo:rsid="0001c161" officeooo:paragraph-rsid="0001c161"/>
    </style:style>
    <style:style style:name="P25" style:family="paragraph" style:parent-style-name="Standard">
      <style:paragraph-properties fo:line-height="150%" fo:text-align="start" style:justify-single-word="false" style:writing-mode="lr-tb"/>
      <style:text-properties officeooo:rsid="0000949d" officeooo:paragraph-rsid="0000949d"/>
    </style:style>
    <style:style style:name="P26" style:family="paragraph" style:parent-style-name="Text_20_body">
      <style:paragraph-properties fo:margin-top="0cm" fo:margin-bottom="0cm" style:contextual-spacing="false" fo:line-height="150%" fo:text-align="justify" style:justify-single-word="false"/>
      <style:text-properties officeooo:paragraph-rsid="0001c161"/>
    </style:style>
    <style:style style:name="P27"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 fo:font-size="11pt" style:text-underline-style="none" officeooo:paragraph-rsid="0001c161" style:font-size-asian="11pt" style:font-name-complex="Courier New1"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0949d" style:font-size-asian="11pt" style:font-size-complex="11pt"/>
    </style:style>
    <style:style style:name="T3" style:family="text">
      <style:text-properties style:font-name="Courier New" fo:font-size="11pt" officeooo:rsid="0001c161" style:font-size-asian="11pt" style:font-size-complex="11pt"/>
    </style:style>
    <style:style style:name="T4" style:family="text">
      <style:text-properties style:font-name="Courier New" fo:font-size="11pt" style:font-size-asian="11pt" style:font-name-complex="Courier New1" style:font-size-complex="11pt"/>
    </style:style>
    <style:style style:name="T5" style:family="text">
      <style:text-properties style:font-name="Courier New" fo:font-size="11pt" fo:font-weight="normal" style:font-size-asian="11pt" style:font-weight-asian="normal" style:font-size-complex="11pt" style:font-weight-complex="normal"/>
    </style:style>
    <style:style style:name="T6" style:family="text">
      <style:text-properties style:font-name="Courier New" fo:font-size="11pt" fo:font-weight="normal" officeooo:rsid="0000949d" style:font-size-asian="11pt" style:font-weight-asian="normal" style:font-size-complex="11pt" style:font-weight-complex="normal"/>
    </style:style>
    <style:style style:name="T7" style:family="text">
      <style:text-properties style:font-name="Courier New" fo:font-size="11pt" fo:font-weight="normal" style:letter-kerning="true" style:font-name-asian="Lucida Sans Unicode" style:font-size-asian="11pt" style:language-asian="zxx" style:country-asian="none" style:font-weight-asian="normal" style:font-name-complex="Courier New1" style:font-size-complex="10pt" style:language-complex="zxx" style:country-complex="none" style:font-weight-complex="normal"/>
    </style:style>
    <style:style style:name="T8" style:family="text">
      <style:text-properties style:font-name="Courier New" fo:font-size="11pt" fo:font-weight="normal" style:letter-kerning="true"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T9" style:family="text">
      <style:text-properties style:font-name="Courier New" fo:font-size="11pt" fo:font-weight="normal" style:letter-kerning="true" style:font-name-asian="Courier New1" style:font-size-asian="11pt" style:language-asian="zxx" style:country-asian="none" style:font-weight-asian="normal" style:font-name-complex="Courier New1" style:font-size-complex="10pt" style:language-complex="zxx" style:country-complex="none" style:font-weight-complex="normal"/>
    </style:style>
    <style:style style:name="T10" style:family="text">
      <style:text-properties style:font-name="Courier New" fo:font-size="11pt" style:text-underline-style="solid" style:text-underline-width="auto" style:text-underline-color="font-color" style:letter-kerning="true" style:font-name-asian="Arial Unicode MS" style:font-size-asian="11pt" style:language-asian="zxx" style:country-asian="none" style:font-name-complex="Courier New1" style:font-size-complex="11pt" style:language-complex="zxx" style:country-complex="none"/>
    </style:style>
    <style:style style:name="T11" style:family="text">
      <style:text-properties style:font-name="Courier New" fo:font-size="11pt" style:text-underline-style="solid" style:text-underline-width="auto" style:text-underline-color="font-color" style:letter-kerning="true" style:font-name-asian="Lucida Sans Unicode" style:font-size-asian="11pt" style:language-asian="zxx" style:country-asian="none" style:font-name-complex="Courier New1" style:font-size-complex="11pt" style:language-complex="zxx" style:country-complex="none"/>
    </style:style>
    <style:style style:name="T12" style:family="text">
      <style:text-properties style:font-name="Courier New" fo:font-size="11pt" style:text-underline-style="solid" style:text-underline-width="auto" style:text-underline-color="font-color" style:font-size-asian="11pt" style:font-size-complex="11pt"/>
    </style:style>
    <style:style style:name="T13" style:family="text">
      <style:text-properties style:font-name="Courier New" fo:font-size="11pt" style:text-underline-style="solid" style:text-underline-width="auto" style:text-underline-color="font-color" fo:font-weight="normal" style:font-size-asian="11pt" style:font-weight-asian="normal" style:font-size-complex="11pt" style:font-weight-complex="normal"/>
    </style:style>
    <style:style style:name="T14" style:family="text">
      <style:text-properties style:font-name="Courier New" fo:font-size="11pt" style:letter-kerning="true" style:font-name-asian="Arial Unicode MS" style:font-size-asian="11pt" style:language-asian="zxx" style:country-asian="none" style:font-name-complex="Courier New1" style:font-size-complex="11pt" style:language-complex="zxx" style:country-complex="none"/>
    </style:style>
    <style:style style:name="T15" style:family="text">
      <style:text-properties style:font-name="Courier New" fo:font-size="11pt" style:letter-kerning="true" style:font-name-asian="Lucida Sans Unicode" style:font-size-asian="11pt" style:language-asian="zxx" style:country-asian="none" style:font-name-complex="Courier New1" style:font-size-complex="11pt" style:language-complex="zxx" style:country-complex="none"/>
    </style:style>
    <style:style style:name="T16" style:family="text">
      <style:text-properties style:font-name="Courier New" fo:font-size="11pt" style:letter-kerning="true" style:font-name-asian="Courier New1" style:font-size-asian="11pt" style:language-asian="zxx" style:country-asian="none" style:font-name-complex="Courier New1" style:font-size-complex="11pt" style:language-complex="zxx" style:country-complex="none"/>
    </style:style>
    <style:style style:name="T17" style:family="text">
      <style:text-properties style:font-name="Courier New" fo:font-size="11pt" fo:font-weight="bold" style:letter-kerning="true" style:font-name-asian="Lucida Sans Unicode" style:font-size-asian="11pt" style:language-asian="zxx" style:country-asian="none" style:font-weight-asian="bold" style:font-name-complex="Courier New1" style:font-size-complex="11pt" style:language-complex="zxx" style:country-complex="none" style:font-weight-complex="bold"/>
    </style:style>
    <style:style style:name="T18" style:family="text">
      <style:text-properties style:font-name="Courier New" fo:font-size="11pt" style:text-underline-style="none" fo:font-weight="normal" style:font-size-asian="11pt" style:font-weight-asian="normal" style:font-size-complex="11pt" style:font-weight-complex="normal"/>
    </style:style>
    <style:style style:name="T19" style:family="text">
      <style:text-properties style:font-name="Courier New" fo:font-size="11pt" style:text-underline-style="none" fo:font-weight="normal" officeooo:rsid="0001c161" style:font-size-asian="11pt" style:font-weight-asian="normal" style:font-size-complex="11pt" style:font-weight-complex="normal"/>
    </style:style>
    <style:style style:name="T20" style:family="text">
      <style:text-properties style:font-name="Courier New" fo:font-size="11pt" style:text-underline-style="none" style:font-size-asian="11pt" style:font-size-complex="11pt"/>
    </style:style>
    <style:style style:name="T21" style:family="text">
      <style:text-properties style:font-name="Courier New" fo:font-size="11pt" fo:language="cs" fo:country="CZ" style:text-underline-style="none" style:font-size-asian="11pt" style:font-size-complex="11pt"/>
    </style:style>
    <style:style style:name="T22" style:family="text">
      <style:text-properties fo:color="#000000" loext:opacity="100%" style:font-name="Courier New" fo:font-size="11pt" style:letter-kerning="true" style:font-name-asian="Times New Roman" style:font-size-asian="11pt" style:language-asian="zxx" style:country-asian="none" style:font-name-complex="Courier New1" style:font-size-complex="11pt" style:language-complex="zxx" style:country-complex="none"/>
    </style:style>
    <style:style style:name="T23" style:family="text">
      <style:text-properties fo:color="#00000a" loext:opacity="100%" style:font-name="Courier New" fo:font-size="11pt" fo:language="cs" fo:country="CZ" style:text-underline-style="none" fo:font-weight="normal" style:font-name-asian="Times New Roman" style:font-size-asian="11pt" style:language-asian="zxx" style:country-asian="none" style:font-weight-asian="normal" style:font-name-complex="Courier New1" style:font-size-complex="10pt" style:language-complex="ar" style:country-complex="SA" style:font-weight-complex="normal"/>
    </style:style>
    <style:style style:name="T24" style:family="text">
      <style:text-properties fo:color="#00000a" loext:opacity="100%"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style:style style:name="T25" style:family="text">
      <style:text-properties fo:color="#00000a" loext:opacity="100%" style:font-name="Courier New" fo:font-size="11pt" fo:language="cs" fo:country="CZ" fo:font-weight="normal" style:font-name-asian="Times New Roman" style:font-size-asian="11pt" style:language-asian="zxx" style:country-asian="none" style:font-weight-asian="normal" style:font-name-complex="Courier New1" style:font-size-complex="10pt" style:language-complex="ar" style:country-complex="SA" style:font-weight-complex="normal"/>
    </style:style>
    <style:style style:name="T26" style:family="text">
      <style:text-properties style:use-window-font-color="true" loext:opacity="0%" style:font-name="Courier New" fo:font-size="11pt" fo:language="cs" fo:country="CZ" officeooo:rsid="0000949d" style:letter-kerning="true" style:font-name-asian="Noto Serif CJK SC" style:font-size-asian="11pt" style:language-asian="zh" style:country-asian="CN" style:font-name-complex="Lohit Devanagari" style:font-size-complex="11pt" style:language-complex="hi" style:country-complex="IN"/>
    </style:style>
    <style:style style:name="T27" style:family="text">
      <style:text-properties style:text-line-through-style="none" style:text-line-through-type="none" style:font-name="Courier New" fo:font-size="11pt" style:text-underline-style="none" style:font-size-asian="11pt" style:font-name-complex="Courier New1" style:font-size-complex="11pt"/>
    </style:style>
    <style:style style:name="T28"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Courier New1"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29"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Noto Serif CJK SC" style:font-size-asian="11pt" style:language-asian="zh" style:country-asian="CN" style:font-style-asian="normal" style:font-weight-asian="normal" style:font-name-complex="Courier New1" style:font-size-complex="11pt" style:language-complex="hi" style:country-complex="IN"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5.3.2023</text:span></text:p>
      <text:p text:style-name="P6"><text:span text:style-name="T12">Pozdrav:</text:span><text:span text:style-name="T1"> </text:span><text:span text:style-name="T2">Milé sestry, milí bratři, milí přátelé, vítám vás na bohoslužbách v 2. neděli postní, která se nazývá Reminiscere – Rozpome</text:span><text:span text:style-name="T26">ň se.</text:span></text:p>
      <text:p text:style-name="P3"><text:span text:style-name="T12">Introit:</text:span><text:span text:style-name="T1"> Rozpomeň se na slitování svá, Hospodine, a na milosrdenství svá, kteráž jsou od věků. <text:s text:c="36"/>Ž 25,6</text:span></text:p>
      <text:p text:style-name="P3"><text:span text:style-name="T12">Píseň:</text:span><text:span text:style-name="T1"> 33 (Ž 25) K Tobě duši pozdvihuji</text:span></text:p>
      <text:p text:style-name="P3"><text:span text:style-name="T12">Modlitba:</text:span><text:span text:style-name="T1"> </text:span><text:span text:style-name="T4">Pane Bože, náš Otče, přicházíme na Tvé pozvání a mohli bychom se radovat a vyprávět ostatním lidem, že i oni jsou zváni, že i pro ně máš připravenou otevřenou náruč. Mohli bychom nabízet těm, kteří mají své trápení, slovo Tvé naděje a pomocnou ruku. A místo toho hledáme, jak žít. Hledáme, jakou cestou života se vydat, jak reagovat na situace kolem nás. Situace, které vytváří bolest, strach, nesnášenlivost a sobectví. Máme pocit, že je toho příliš mnoho, že na to nemáme sílu. <text:s text:c="2"/></text:span></text:p>
      <text:p text:style-name="P5"><text:span text:style-name="T4">A do této bezmoci zaznělo Tvé pozvání. Znovu zaznělo Tvé Slovo a my je mohli zaslechnout. Znovu před námi otevíráš svědectví Písma, které nám představuješ jako živý hlas, který k nám promlouvá právě do našeho smutku, do naší skepse a zloby. Hlas, který nás vede k radosti z naděje života v Ježíši Kristu, našem Pánu. Hlas, který nás vede všechny společně ke Tvému stolu.</text:span></text:p>
      <text:p text:style-name="P6"><text:span text:style-name="T4">Pane děkujeme a prosíme Tě, otevírej tuto naději po celém světě pro každého člověka. <text:s text:c="44"/>Amen.</text:span></text:p>
      <text:p text:style-name="P10"/>
      <text:p text:style-name="P22"><text:span text:style-name="T1">Slovo dětem:</text:span></text:p>
      <text:p text:style-name="P3"><text:span text:style-name="T12">Píseň s dětmi:</text:span><text:span text:style-name="T1"> S135 K svobodě je dlouhé putování</text:span></text:p>
      <text:p text:style-name="P11"/>
      <text:p text:style-name="P3"><text:span text:style-name="T12">Čtení:</text:span><text:span text:style-name="T1"> Gn 12,1-9</text:span></text:p>
      <text:p text:style-name="P3"><text:span text:style-name="T12">Píseň:</text:span><text:span text:style-name="T1"> 320 Já chtěl bych, Bože můj</text:span></text:p>
      <text:p text:style-name="P3"><text:span text:style-name="T12">Text:</text:span><text:span text:style-name="T1"> J 3,1-17</text:span></text:p>
      <text:p text:style-name="P25"><text:span text:style-name="T1">Beránku Boží, kterýž snímáš hřích světa, smiluj se nad námi.</text:span></text:p>
      <text:p text:style-name="P11"/>
      <text:p text:style-name="P6"><text:span text:style-name="T1">Nikodémův příběh je zvláštní. Jakoby nám skrýval, o co vlastně jde. O hledajícího člověka, který není schopný vystoupit z hranic svých zkušeností? S tím se bezesporu můžeme identifikovat, ale z mého pohledu to není to, co mě trápí. Protože to tak prostě je. Nikdo nejsme schopní vystoupit z hranic svých zkušeností. Naším úkolem je spíš si to uvědomit a naučit se s tím pracovat než to kritizovat. Nebo je to prostě další </text:span><text:soft-page-break/><text:span text:style-name="T1">možnost, jak ukázat, že Židé odmítli Ježíše, protože jsou prostě nechápaví? A my si teď prostě jen potvrdíme, že jsme to my, kdo má pravdu? Po pravdě, na takové hrátky už jsem příliš unavený, na takové hry </text:span><text:span text:style-name="T3">na pravdu</text:span><text:span text:style-name="T1"> máme kolem sebe příliš mnoho bolesti. Co nám to tedy chce evangelista vlastně říci? </text:span></text:p>
      <text:p text:style-name="P6"><text:span text:style-name="T1">Zkusme vyjít z finále dnešního textu: „Vždyť Bůh neposlal svého Syna na svět, aby svět soudil, ale aby skrze něj byl svět spasen.“ A najednou se nám celý Nikodémův příběh začne otevírat. Najednou do něj vstupujeme i my se vším svým hledáním, se svými nadějemi i bolestí. Vstupujeme do něj s vděčností, protože před námi otevírá budoucnost. A právě otázka po budoucnosti je prvním spojením dnešních dvou textů.</text:span></text:p>
      <text:p text:style-name="P6"><text:span text:style-name="T1">Abramova situace je popsána právě jako stav bez budoucnosti. Místo bez života. To jsou Abram se Sárou. Tak jako na mnoha dalších místech v Bibli je znamením této vyprahlosti manželství bez dětí. Ale tady jde skutečně o víc – jde o vyprahlost, vyprahlost života. Stav, kdy se obáváme nového dne. Mohli bychom tuto situaci přirovnat putování Božího lidu po poušti. Sem zaznívá Slovo: „Odejdi ze své země, ze svého rodiště a z domu svého otce do země, kterou ti ukážu.“ Vykročit. Udělat krok do budoucnosti – i tehdy, kdy před sebou žádnou budoucnost nevidíme. V novém dni se zvednout a žít s tím, že tu je budoucnost, vůči které má smysl se otevřít.</text:span></text:p>
      <text:p text:style-name="P6"><text:span text:style-name="T1">A hned následující slova ukazují, že jde skutečně pouze o tu důvěru. Protože vše, co bude následovat, už není v poloze výzvy, ale ujištění. „Učiním tě velkým národem, požehnám tě, velké učiním tvé jméno. … Požehnám těm, kdo žehnají tobě, prokleji ty, kdo ti zlořečí. V tobě dojdou požehnání veškeré čeledi země.“ Budoucnost má své zaslíbení, jehož garantem je Hospodin. V tuto chvíli se mi vybavil verš z Pavlova dopisu do Tesaloniky vybraný pro Hesla Jednoty bratrské na tento čtvrtek: </text:span><text:span text:style-name="T5">"Věrný je ten, který vás povolal; on to také učiní." To je základ budoucnosti pro Abrama a Sáru, to je základ budoucnosti pro nás.</text:span></text:p>
      <text:p text:style-name="P6"><text:span text:style-name="T5">Základ budoucnosti i pro Nikodéma. Pro všechny hledající. V tomto smyslu se mi líbí onen Nikodémův příchod za Ježíšem v noci, ve tmě. Není nutné v tomto faktu vidět jakousi Nikodémovu přeopatrnost nebo prostě to, že se disputace vedly po setmění. Zůstal bych zcela jednoduše u toho, že evangelista rád pracoval s kontrastem tmy a světla. Nikodém přichází za tmy. Ponechme stranou Janův záměr dehonestovat židovskou zbožnost, který je u něj tak trochu všudypřítomný. To, co je pro nás v tomto textu </text:span><text:soft-page-break/><text:span text:style-name="T5">zásadní, je existence tmy – a existence světla. Nebo lépe – existence síly, která ze tmy vyvádí. A tato síla je stejnou silou, která otevřela budoucnost pro Abrama a Sáru. Síla, která překonává všechno, co zabraňuje životu. To je druhá věc, která spojuje naše dnešní texty. Vyznání apoštola Pavla "Věrný je ten, který vás povolal; on to také učiní."</text:span></text:p>
      <text:p text:style-name="P6"><text:span text:style-name="T5">A třetí věc, která je společnou pro naše dnešní texty, je neprivátnost zaslíbení, se kterými jsme se setkali. Zatím jsem vynechal jedinou výjimku formy zaslíbení ve starozákonním textu. Slova „Staň se požehnáním“. Jsou to slova, která jsou třetím společným bodem s textem z Janova evangelia. Plně korespondují se zásadním důrazem Janova evangelia. Přes všechnu kritičnost, přes všechno vyrovnávání se s židovstvím, je tu zásadní nastavení Ježíšovy zvěsti: „Neboť Bůh tak miloval svět, že dal svého jediného Syna, aby žádný, kdo v něho věří, nezahynul, ale měl život věčný. Vždyť Bůh neposlal svého Syna na svět, aby svět soudil, ale aby skrze něj byl svět spasen.“</text:span></text:p>
      <text:p text:style-name="P6"><text:span text:style-name="T5">Oba dnešní příběhy promlouvají do všech událostí kolem nás. Do rozloučení s blízkým člověkem, které je pro nás tak definitivní a my marně hledáme budoucnost. Do bolesti těch, kteří přestali věřit, že by v tomto světě existovala síla, která by budoucnost otevírala tam, kde vládne lidské sobectví a zvůle. Do zoufalství těch, kteří jsou opuštění, kteří se cítí zrazení a pošlapaní. Do toho všeho zaznívá dnešní ujištění o Boží budoucnosti i pozvání ke stolu, kde je naším hostitelem náš Pán a Spasitel Ježíš Kristus. <text:s text:c="34"/></text:span><text:span text:style-name="T6">Amen.</text:span></text:p>
      <text:p text:style-name="P13"/>
      <text:p text:style-name="P3"><text:span text:style-name="T13">Píseň:</text:span><text:span text:style-name="T5"> 339 Věříme srdečně v jediného Boha</text:span></text:p>
      <text:p text:style-name="P12"/>
      <text:p text:style-name="P22"><text:span text:style-name="T5">VP:</text:span></text:p>
      <text:p text:style-name="P5"><text:span text:style-name="T10">Vyznání vin:</text:span><text:span text:style-name="T14"> Předstupme před našeho Pána, abychom odevzdali všechno, co nás tíží a trápí, abychom přijali při společném hodu, ke kterému jsme zváni, jeho odpuštění a povzbuzení, abychom přijali smíření, které nabízí ve vztahu k němu i mezi námi navzájem. </text:span></text:p>
      <text:p text:style-name="P5"><text:span text:style-name="T14">Pane Bože, chceme vyznat svoji skepsi. Svoji nedůvěru v cestu, kterou jsi připravil pro člověka v Ježíši z Nazareta. Vyznat svůj zmatek při pohledu na všechnu bolest kolem nás. Vyznáváme, že svoji nedůvěrou a beznadějí ubližujeme lidem kolem sebe a přispíváme k hříchu tohoto světa. Kdo takto vyznáváte, přidejte se slovy: „Vyznáváme.“</text:span></text:p>
      <text:p text:style-name="P5"><text:soft-page-break/><text:span text:style-name="T14">A proto dnes za Tebou, Hospodine, přicházíme, předstupujeme před Tebe s touhou po naději na odpuštění pro milost Tvého Syna Ježíše Krista, který za nás zemřel a pro nás je živ. Věříme v moc jeho smrti a vzkříšení. Potvrďme hlasitě: „Věříme.“</text:span></text:p>
      <text:p text:style-name="P5"><text:span text:style-name="T14">Pamětlivi toho, že Bůh v Kristu odpustil nám, odkládáme nyní všechen hněv i výčitky a odpouštíme těm, kdo nám ublížili. Vyznejme to hlasitě pro lásku Kristovu: „Odpouštíme.“</text:span></text:p>
      <text:p text:style-name="P14"/>
      <text:p text:style-name="P14"/>
      <text:p text:style-name="P5"><text:span text:style-name="T11">Slovo milosti:</text:span><text:span text:style-name="T15"> S radostí, v jistotě víry nyní můžeme přijmout slovo ujištění o Boží lásce z úst proroka Izajáše: „Cožpak může zapomenout žena na své pacholátko, neslitovat se nad synem vlastního života? I kdyby některé zapomněly, já na tebe nezapomenu. Hle, vyryl jsem si tě do dlaní, tvé hradby mám před sebou stále.“</text:span></text:p>
      <text:p text:style-name="P5"><text:span text:style-name="T16"><text:s text:c="59"/></text:span><text:span text:style-name="T15">Iz 49,15n</text:span></text:p>
      <text:p text:style-name="P17"/>
      <text:p text:style-name="P5"><text:span text:style-name="T11">Pozdravení pokoje:</text:span><text:span text:style-name="T15"> Smíme přijmout tuto Boží milost, kterou nás nyní obdarovává a smíme si navzájem podat ruce na znamení odpuštění, bratrství a jednoty Kristova lidu a pozdravit jeden druhého se slovy: Pokoj tobě.</text:span></text:p>
      <text:p text:style-name="P17"/>
      <text:p text:style-name="P8"><text:span text:style-name="T11">Modlitba:</text:span><text:span text:style-name="T15"> Vpravdě jsi svatý, Bože,<text:line-break/>a jsi pramen všeho posvěcení.<text:line-break/>Z temnoty přivádíš světlo,<text:line-break/>ze smrti život,<text:line-break/>z mlčení slovo.<text:line-break/>Děkujeme ti za náš život<text:line-break/>a za svět, který jsi nám dal.<text:line-break/>Děkujeme ti za nový svět, který přijde,<text:line-break/>a za lásku, která naplní všechno.<text:line-break/>Chválíme tě za milost,<text:line-break/>kterou jsi prokazoval Izraeli,<text:line-break/>svému vyvolenému lidu.<text:line-break/>Děkujeme Ti za zaslíbení daná Abrahamovi,</text:span></text:p>
      <text:p text:style-name="P5"><text:span text:style-name="T15">děkujeme za jejich naplnění. </text:span></text:p>
      <text:p text:style-name="P8"><text:span text:style-name="T15">Za záchranu z Egypta,<text:line-break/>za dar zaslíbené země,<text:line-break/>za tvou věrnost smlouvě,<text:line-break/></text:span><text:soft-page-break/><text:span text:style-name="T15">za návrat z vyhnanství<text:line-break/>a za slova proroků,<text:line-break/>která platí.<text:line-break/>Chválíme tě za tvého jednorozeného Syna,<text:line-break/>který všechna tvá zaslíbení naplnil<text:line-break/>a ještě naplní.</text:span></text:p>
      <text:p text:style-name="P8"><text:span text:style-name="T15">V něm máme život.</text:span></text:p>
      <text:p text:style-name="P8"><text:span text:style-name="T22">Jeho Duch lásky je tím Duchem, který nás učí<text:line-break/>chválit tebe, našeho Otce,<text:line-break/>tobě děkovat,<text:line-break/>tebe oslavovat<text:line-break/>a tebe vyznávat: </text:span></text:p>
      <text:p text:style-name="P9"><text:span text:style-name="T15">Svatý, svatý, svatý jsi, Hospodine zástupů, plná jsou nebesa i země Tvé slávy. Požehnaný, který přicházíš ve jménu Páně. Hosana na výsostech.</text:span></text:p>
      <text:p text:style-name="P15"/>
      <text:p text:style-name="P5"><text:span text:style-name="T11">Slova ustanovení:</text:span><text:span text:style-name="T15">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5"><text:span text:style-name="T16"><text:s text:c="50"/></text:span><text:span text:style-name="T15">(1K 11,23-26)</text:span></text:p>
      <text:p text:style-name="P17"/>
      <text:p text:style-name="P5"><text:span text:style-name="T11">Apoštolské vyznání:</text:span><text:span text:style-name="T15"> Chceme se touto svátostí posilnit ve víře. Nejen sami pro sebe, ale v jednotě církve Kristovy, ve společenství s křesťany všech generací a národů. Vyznejme tedy spolu s nimi slovy Apoštolského vyznání víry:</text:span></text:p>
      <text:p text:style-name="P5"><text:span text:style-name="T15"><text:tab/></text:span></text:p>
      <text:p text:style-name="P5"><text:span text:style-name="T15">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text:span><text:soft-page-break/><text:span text:style-name="T15">svatých obcování, hříchů odpuštění, těla z mrtvých vzkříšení a život věčný. <text:s text:c="2"/><text:tab/><text:tab/>Amen.</text:span></text:p>
      <text:p text:style-name="P19"/>
      <text:p text:style-name="P5"><text:span text:style-name="T11">Píseň:</text:span><text:span text:style-name="T15"> Při vysluhování svaté večeře Páně Budeme společně zpívat <text:tab/>píseň <text:s/></text:span></text:p>
      <text:p text:style-name="P4"><text:span text:style-name="T8">759 Radujme se vždy společně</text:span></text:p>
      <text:p text:style-name="P20"/>
      <text:p text:style-name="P5"><text:span text:style-name="T11">Pozvání:</text:span><text:span text:style-name="T15">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 Nemusíme plakat tváří v tvář svým chybám a vinám. Všechno se změnilo. Bůh nás v Ježíši Kristu smířil se sebou. Dnešní den je zajisté svatý našemu Pánu. Netrapte se! Radost z Hospodina bude vaší záštitou.</text:span><text:span text:style-name="T17"> </text:span><text:span text:style-name="T15">A tak již usmířeni s Bohem i bližními přistupujme v radosti ke stolu Páně.</text:span></text:p>
      <text:p text:style-name="P18"/>
      <text:p text:style-name="P5"><text:span text:style-name="T11">Přijímání:</text:span><text:span text:style-name="T15"> Společenství těla Kristova.</text:span></text:p>
      <text:p text:style-name="P5"><text:span text:style-name="T15"><text:tab/><text:tab/> Společenství krve Kristovy.</text:span></text:p>
      <text:p text:style-name="P17"/>
      <text:p text:style-name="P5"><text:span text:style-name="T11">Propouštění:</text:span><text:span text:style-name="T15"> "Neboj se. Já jsem první i poslední, ten živý; byl jsem mrtev - a hle, živ jsem na věky věků. Mám klíče od smrti i hrobu. <text:s text:c="2"/></text:span></text:p>
      <text:p text:style-name="P5"><text:span text:style-name="T16"><text:s text:c="55"/></text:span><text:span text:style-name="T15">Zj 1,17c-18</text:span></text:p>
      <text:p text:style-name="P17"/>
      <text:p text:style-name="P5"><text:span text:style-name="T15">Milost vám a pokoj od Boha Otce našeho i Pána Ježíše Krista, který sám sebe vydal za naše hříchy, aby nás vysvobodil z nynějšího zlého věku podle vůle našeho Boha a Otce. Jemu buď sláva na věky věků. <text:s text:c="7"/>Amen.</text:span></text:p>
      <text:p text:style-name="P5"><text:span text:style-name="T16"><text:s text:c="60"/></text:span><text:span text:style-name="T15">Ga 1,3-5</text:span></text:p>
      <text:p text:style-name="P17"/>
      <text:p text:style-name="P3"><text:span text:style-name="T13">Píseň:</text:span><text:span text:style-name="T5"> 275 Přijď Králi věčný náš</text:span></text:p>
      <text:p text:style-name="P12"/>
      <text:p text:style-name="P22"><text:span text:style-name="T5">Ohlášky:</text:span></text:p>
      <text:p text:style-name="P23"><text:span text:style-name="T5">Přímluvné modlitby:</text:span><text:span text:style-name="T18"> Pane, děkujeme, </text:span><text:span text:style-name="T19">že smíme věřit, </text:span><text:span text:style-name="T18">že Ty jsi tím, kdo nabízí život. </text:span><text:span text:style-name="T19">Kdo nabízí budoucnost. </text:span><text:span text:style-name="T18">A chceme Tě dnes prosit za všechny lidi, kterým je tento život ničen, </text:span><text:span text:style-name="T19">kterým se budoucnost zahalila temnotou</text:span><text:span text:style-name="T18">.</text:span></text:p>
      <text:p text:style-name="P24"><text:span text:style-name="T18">Prosíme dnes za rodinu bratra Michala Vybírala. Za Dianu, za děti. Za ně Tě, Pane, prosíme.</text:span></text:p>
      <text:p text:style-name="P24"><text:soft-page-break/><text:span text:style-name="T18">Prosíme za rodinu sestry Matějkové. Za její děti a vnoučata. Za ně Tě, Pane, prosíme.</text:span></text:p>
      <text:p text:style-name="P7"><text:span text:style-name="T20">Prosíme za ty, kdo žijí uprostřed válečného šílenství. Prosíme za lidi na Ukarajině, v Jemenu a na mnoha dalších místech. Za ně Tě, Pane, prosíme.</text:span></text:p>
      <text:p text:style-name="P7"><text:span text:style-name="T20">Prosíme za uprchlíky před válkou, prosíme za uprchlíky před hladem a bídou. Za ně Tě, Pane, prosíme.</text:span></text:p>
      <text:p text:style-name="P7"><text:span text:style-name="T20">Pane, prosíme za všechny ty, kterým ničí život nenávist. Prosíme za všechny, kdo vzdali možnost, že život, který nabízíš Ty, má budoucnost. Za ně Tě, Pane, prosíme.</text:span></text:p>
      <text:p text:style-name="P7"><text:span text:style-name="T20">Prosíme za všechny, koho ničí beznaděj tváří v tvář všemu, co se děje v tomto světě. Tváří v tvář lidské zvůli a neštěstí. Za ně Tě, Pane, prosíme.</text:span></text:p>
      <text:p text:style-name="P7"><text:span text:style-name="T20">Pane, prosíme za lidi v naší bezprostřední blízkosti, které jsi nám svěřil. Za ně Tě, Pane, prosíme.</text:span></text:p>
      <text:p text:style-name="P7"><text:span text:style-name="T20">Prosíme, o posilu, abychom dokázali žít. </text:span><text:span text:style-name="T21">Prosíme, abychom byli jako Tvá církev těmi, kdo budou otevírat uzavřené cesty mezi lidmi. Prosíme, uč nás tomu, co uměl Ježíš z Nazareta – odlišit odsouzení jednání a odsouzení člověka. Za to Tě, Pane, prosíme.</text:span></text:p>
      <text:p text:style-name="P7"><text:span text:style-name="T21">Prosíme za náš sbor. Za toto společenství, jehož jsme součástí. Moc Tě prosíme, uč nás být jeden druhému bližním. Za to Tě, Pane, prosíme.</text:span></text:p>
      <text:p text:style-name="P21"/>
      <text:p text:style-name="P26"><text:span text:style-name="T27">Vyslyš, prosíme, naše tiché osobní díky i prosby. … Za to Tě, Pane, prosíme.</text:span></text:p>
      <text:p text:style-name="P27"/>
      <text:p text:style-name="P26"><text:span text:style-name="T27">Pane, voláme k Tobě spolu se všemi lidmi, kteří touží po životě, který Ty nabízíš:</text:span></text:p>
      <text:p text:style-name="P7"><text:span text:style-name="T28">„</text:span><text:span text:style-name="T2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6"><text:span text:style-name="T18"/></text:p>
      <text:p text:style-name="P3"><text:span text:style-name="T13">Poslání:</text:span><text:span text:style-name="T5"> </text:span><text:span text:style-name="T23">Jděte nyní a slovem i skutkem uvádějte ve známost evangelium a dělejte si starost o spravedlnost, lásku a pokoj.</text:span></text:p>
      <text:p text:style-name="P5"><text:span text:style-name="T24">Jděte v naději setkání s Ježíšem Kristem mezi nejmenšími z našich bratrů a sester</text:span></text:p>
      <text:p text:style-name="P3"><text:span text:style-name="T25">a žijte v naději Božího navštívení.</text:span></text:p>
      <text:p text:style-name="P3"><text:soft-page-break/><text:span text:style-name="T13">Požehnání:</text:span><text:span text:style-name="T5"> </text:span><text:span text:style-name="T7">Neboj se, já jsem tě vykoupil, povolal jsem tě tvým jménem, jsi můj. Půjdeš-li přes vody, já budu s tebou, půjdeš-li přes řeky, nestrhne tě proud, půjdeš-li ohněm, nespálíš se, plamen tě nepopálí. Neboť já, Hospodin, jsem tvůj Bůh.</text:span></text:p>
      <text:p text:style-name="P3"><text:span text:style-name="T9"><text:s text:c="57"/></text:span><text:span text:style-name="T7">Iz 43,1b-3a</text:span></text:p>
      <text:p text:style-name="P12"/>
      <text:p text:style-name="P3"><text:span text:style-name="T13">Píseň:</text:span><text:span text:style-name="T5"> 418 I když se rozcházíme</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8</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3T13:49:48</meta:creation-date>
    <dc:language>cs-CZ</dc:language>
    <dc:date>2023-03-04T15:58:52.359151041</dc:date>
    <meta:editing-cycles>19</meta:editing-cycles>
    <meta:editing-duration>PT2H21M28S</meta:editing-duration>
    <meta:generator>LibreOffice/7.3.7.2$Linux_X86_64 LibreOffice_project/30$Build-2</meta:generator>
    <meta:document-statistic meta:table-count="0" meta:image-count="0" meta:object-count="0" meta:page-count="8" meta:paragraph-count="71" meta:word-count="2226" meta:character-count="13582" meta:non-whitespace-character-count="10994"/>
    <meta:user-defined meta:name="AppVersion">15.0000</meta:user-defined>
  </office:meta>
</office:document-meta>
</file>