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fo:text-align="start" style:justify-single-word="false" style:writing-mode="lr-tb"/>
    </style:style>
    <style:style style:name="P3" style:family="paragraph" style:parent-style-name="Normální">
      <style:paragraph-properties fo:line-height="150%" fo:text-align="start" style:justify-single-word="false" style:writing-mode="lr-tb"/>
      <style:text-properties style:font-name="Courier New" fo:font-size="11pt" style:font-size-asian="11pt" style:font-name-complex="Courier New1" style:font-size-complex="11pt"/>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style:text-properties style:font-name="Courier New" fo:font-size="11pt"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11" style:family="paragraph" style:parent-style-name="Standard">
      <style:paragraph-properties fo:line-height="150%" fo:text-align="justify" style:justify-single-word="false"/>
      <style:text-properties style:font-size-complex="11pt"/>
    </style:style>
    <style:style style:name="P12"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P13"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fo:font-weight="normal" style:font-size-asian="11pt" style:font-style-asian="normal" style:font-weight-asian="normal" style:font-name-complex="Courier New1" style:font-size-complex="11pt"/>
    </style:style>
    <style:style style:name="P14"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P15" style:family="paragraph" style:parent-style-name="Text_20_body">
      <style:paragraph-properties fo:line-height="150%"/>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text-underline-style="none" style:font-size-asian="11pt" style:font-size-complex="11pt"/>
    </style:style>
    <style:style style:name="T9"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1" style:family="text">
      <style:text-properties style:use-window-font-color="true" loext:opacity="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style:use-window-font-color="true" loext:opacity="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0pt" style:language-complex="zxx" style:country-complex="none"/>
    </style:style>
    <style:style style:name="T13" style:family="text">
      <style:text-properties style:use-window-font-color="true" loext:opacity="0%" style:font-name="Courier New" fo:font-size="11pt" fo:language="cs" fo:country="CZ" style:font-name-asian="Lucida Sans Unicode" style:font-size-asian="11pt" style:language-asian="zxx" style:country-asian="none" style:font-name-complex="Courier New1" style:font-size-complex="10pt" style:language-complex="zxx" style:country-complex="none"/>
    </style:style>
    <style:style style:name="T14"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name-complex="Courier New1" style:font-size-complex="11pt"/>
    </style:style>
    <style:style style:name="T15"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6" style:family="text">
      <style:text-properties fo:font-variant="normal" fo:text-transform="none" fo:color="#000000" loext:opacity="1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17"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18"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9"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ar" style:country-complex="SA"/>
    </style:style>
    <style:style style:name="T20" style:family="text">
      <style:text-properties fo:font-variant="normal" fo:text-transform="none" style:use-window-font-color="true" loext:opacity="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style>
    <style:style style:name="T21"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2pt" style:language-complex="zxx" style:country-complex="none"/>
    </style:style>
    <style:style style:name="T22"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2pt" style:language-complex="zxx" style:country-complex="none"/>
    </style:style>
    <style:style style:name="T23"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2pt" style:language-complex="zxx" style:country-complex="none"/>
    </style:style>
    <style:style style:name="T24" style:family="text">
      <style:text-properties fo:color="#00000a" loext:opacity="100%"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25" style:family="text">
      <style:text-properties fo:color="#00000a" loext:opacity="100%" style:font-name="Courier New" fo:font-size="8pt" fo:language="cs" fo:country="CZ" style:font-name-asian="Lucida Sans Unicode" style:font-size-asian="8pt" style:language-asian="zxx" style:country-asian="none" style:font-name-complex="Courier New1" style:font-size-complex="12pt" style:language-complex="zxx" style:country-complex="none"/>
    </style:style>
    <style:style style:name="T2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Říčany 10.04.2023</text:span></text:p>
      <text:p text:style-name="P5"><text:span text:style-name="T5">Pozdrav:</text:span><text:span text:style-name="T7"> </text:span><text:span text:style-name="T9">Sestry a bratři, shromáždili jsme se v Pondělí velikonoční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5"><text:span text:style-name="T5">Introit:</text:span><text:span text:style-name="T7"> </text:span><text:span text:style-name="T9">Kristus byl vzkříšen! - Opravdu byl vzkříšen! (Lk 24,6.34)</text:span></text:p>
      <text:p text:style-name="P7"/>
      <text:p text:style-name="P5"><text:span text:style-name="T5">Píseň:</text:span><text:span text:style-name="T2"> </text:span><text:span text:style-name="T7">541 Kristus Pán, Král věčné slávy</text:span></text:p>
      <text:p text:style-name="P5"><text:span text:style-name="T5">Modlitba:</text:span><text:span text:style-name="T7"> Pane, Ty jsi vyvedl svůj lid z otroctví. Ze všeho, co symbolizoval Egypt. Z místa tvrdosti lidských srdcí, z místa nárokování absolutní pravdy, z místa násilného vymáhání loajality, z místa jednoho jediného správného názoru. Pane, moc rádi nasloucháme tomuto svědectví, tomuto příběhu o cestě za svobodou. </text:span></text:p>
      <text:p text:style-name="P5"><text:span text:style-name="T7">Dnes přicházíme s nadějí, že tato cesta je možná a především, že na ní člověka provázíš. Že ve vzkříšení svého Syna a našeho Spasitele Ježíše Krista jsi přitakal životu. Životu v nabídce vztahu člověka k člověku, životu v nabídce vztahu s Tebou.</text:span></text:p>
      <text:p text:style-name="P5"><text:span text:style-name="T7">Děkujeme Ti, že tato naděje smí určovat naši víru. Děkujeme, že se i dnes smíme radovat ze vzkříšení a přijímat ho jako otevřenou cestu pro život náš i celého stvoření. Amen.</text:span></text:p>
      <text:p text:style-name="P8"/>
      <text:p text:style-name="P5"><text:span text:style-name="T5">Čtení:</text:span><text:span text:style-name="T2"> Lk 24,13-35</text:span></text:p>
      <text:p text:style-name="P5"><text:span text:style-name="T5">Píseň:</text:span><text:span text:style-name="T2"> 667 Zůstaň s námi, Pane, když se stmívá</text:span></text:p>
      <text:p text:style-name="P5"><text:span text:style-name="T5">Text:</text:span><text:span text:style-name="T2"> Iz 25,6-9</text:span></text:p>
      <text:p text:style-name="P5"><text:span text:style-name="T7">Haleluja. Toto je den, který učinil Hospodin, jásejme a radujme se z něho. Haleluja. <text:s text:c="48"/>Ž 118,24</text:span></text:p>
      <text:p text:style-name="P8"/>
      <text:p text:style-name="P5"><text:span text:style-name="T2">Jako text jsme slyšeli čtení z proroka Izajáše. Znovu jsme slyšeli Boží zaslíbení – a to pro všechny lidi. Znovu zásadní důraz, se kterým se setkáváme u proroka Izajáše: „</text:span><text:span text:style-name="T14">Hospodin zástupů připraví na této hoře všem národům hostinu tučnou, hostinu s vyzrálým vínem, jídla tučná s morkem, víno vyzrálé a přečištěné.“ A my dnes chceme naslouchat příběhu lidí, svědků, kteří zakusili Boží naplnění tohoto zaslíbení.</text:span></text:p>
      <text:p text:style-name="P5"><text:span text:style-name="T14">Text z Lukášova evangelia, který je tímto svědectvím, je naplněn rozhovorem. Vyprávěním, sdílením, nasloucháním. I kdyby tam bylo jen to, budu tento text milovat, protože to není vůbec málo. Je to něco, po čem </text:span><text:soft-page-break/><text:span text:style-name="T14">toužíme, co potřebujeme – ať už ve chvílích, kdy chceme sdílet radost, tak ve chvílích, kdy je nám úzko, nevíme si rady, jsme nešťastní. </text:span></text:p>
      <text:p text:style-name="P5"><text:span text:style-name="T14">Celý příběh začíná tím, že dva lidé, pro nás známí, identifikovatelní lidé, ovšem v příběhu lidé anonymní, jsou na cestě. A probírají spolu, co se stalo. I tady je rozhovor, důležitý rozhovor, i když zacyklený a bezvýchodný. Popisující zvenku události, které se staly v Jeruzalémě. Popisující <text:s/>informaci, kterou podaly ženy. Zkoumající jejich svědectví. <text:s/>Problém rozhovoru, který není rozhovorem. Který je jen sdílenou bolestí. <text:s/>Nedodává sílu k řešení životní situace. </text:span></text:p>
      <text:p text:style-name="P5"><text:span text:style-name="T14">Ten, který je potkává, vnímá jejich situaci. A není mu lhostejná. My víme, že je to Ježíš, oni vědí, že se tu objevil člověk, který se o ně zajímá. Kterému nejsou lhostejní. Který je vtahuje do rozhovoru. Ptá se: „O čem to spolu rozmlouváte?“ Najednou se ti dva přestávají pouze mluvit, ale také naslouchají – otevírají se. A tak mohou uslyšet nabídku zcela nového, nečekaného pohledu na všechno to, co prožili. Je jim nabídnut nový pohled na skutečnost kříže. Na to, že jejich naděje byly zklamány, na to, že svět jakoby jde neustále dál tou svojí cestou, se kterou si nevědí rady a se kterou si příliš nevíme rady ani my. </text:span></text:p>
      <text:p text:style-name="P5"><text:span text:style-name="T14">Ježíš otevírá Písma a vykládá je. Je to něco zcela zásadního – já mohu mluvit za sebe jako ten, kdo v církvi vyrostl. Který naslouchal biblickým příběhům celé dětství a měl jsem z nich zamotanou hlavu. Nechápal jsem, v čem je jejich naděje. Bylo pro mě zcela zásadní, když jsem pročítal knihu Petra Pokorného Apoštolské vyznání a otevřely se mi oči pro jinak formulovaný význam kříže a vzkříšení. Fascinuje mě příběh anglikánského biskupa Johna Robinsona, který si zlomil nohu, ležel v nemocnici, byl nucený se zastavit a najednou naslouchal a začal vnímat Písmo jinak. </text:span></text:p>
      <text:p text:style-name="P5"><text:span text:style-name="T14">To se děje učedníkům. Vystupují ze své zacyklenosti a vstupují do nové, pro ně revoluční, neprobádané oblasti víry. Je to fantastické a přece to není to nejzásadnější. Evangelista Lukáš shrnuje to, co vyprávějí o tom, co se jim stalo, proč se otočili a vrátili do Jeruzaléma, slovy: „Oni pak vypravovali, co se jim stalo na cestě a jak se jim dal poznat, když lámal chléb“.</text:span></text:p>
      <text:p text:style-name="P5"><text:span text:style-name="T14">To nejzásadnější v celém příběhu je toto společenství u jednoho stolu. Není to nové otevření biblických příběhů, ale tato zkušenost bezpodmínečného přijetí, kterou Ježíš ukazuje na Boží podstatu vztahu k člověku. Zároveň tu máme jasné upozornění, že společenství u stolu s naším Pánem a Spasitelem není něčím, co bychom měli právo upírat </text:span><text:soft-page-break/><text:span text:style-name="T14">komukoliv. Až z tohoto přijetí může růst víra ve vzkříšení, nikoliv obráceně. Jestliže církev komukoliv brání v přístupu k tomuto přijetí, naprosto nepochopila Boží milost.</text:span></text:p>
      <text:p text:style-name="P5"><text:span text:style-name="T14">Je to zvláštní vyprávění. <text:s/>Vyprávění o Božím ději vzkříšení. O Božím ději přiznání se k Ježíši z Nazareta, tomu ukřižovanému, jako ke svému Synu. To je naplnění zaslíbení, které jsme slyšeli v proroctví proroka Izajáše.</text:span></text:p>
      <text:p text:style-name="P5"><text:span text:style-name="T14">A přitom vyprávění zcela obyčejné. O mluvení a naslouchání, o účasti s druhým člověkem, o nabídce být tu jeden pro druhého a otevírat si vzájemně svědectví Písma a především otevírat a přijímat pozvání k bezpodmínečnému přijetí Boží milosti. </text:span></text:p>
      <text:p text:style-name="P5"><text:span text:style-name="T14">A tak i my se můžeme radovat, a tak i my smíme radost nabízet. Vždyť spolu s oněmi učedníky na cestě do Emauz smíme vystoupit z našich útěků a vstoupit do děje, který otevírá evangelista Lukáš: „Oni pak vypravovali, co se jim stalo na cestě a jak se jim dal poznat, když lámal chléb.“ <text:s text:c="56"/>Amen.</text:span></text:p>
      <text:p text:style-name="P10"/>
      <text:p text:style-name="P5"><text:span text:style-name="T4">Píseň:</text:span><text:span text:style-name="T1"> 239 V nás srdce hořelo</text:span></text:p>
      <text:p text:style-name="P10"/>
      <text:p text:style-name="P5"><text:span text:style-name="T11">Vyznání vin:</text:span><text:span text:style-name="T9"> </text:span></text:p>
      <text:p text:style-name="P5"><text:span text:style-name="T2">Ve víře jsme přijali, že Kristus zemřel za naše hříchy podle písem a byl pohřben, byl vzkříšen třetího dne a ukázal se Petrovi, Dvanácti a dalším a dalším a nakonec se ukázal i nám. Bůh je zde s námi.</text:span></text:p>
      <text:p text:style-name="P11"/>
      <text:p text:style-name="P5"><text:span text:style-name="T2">Vyprávění o prázdném hrobu nám otevírá poselství o tom, že život nekončí tam, kde naše oči i rozum přestávají chápat a vnímat. Před námi je naděje, s Kristem a v Kristu, naděje života, cesty dál. Přijímáš i ty tuto naději? Chceš-li, odpověz hlasitým Ano.</text:span></text:p>
      <text:p text:style-name="P11"/>
      <text:p text:style-name="P5"><text:span text:style-name="T2">Nová cesta může proměnit náš život, přinést změnu i tam, kde jsme rezignovali. Teď už nejsme sami, ani v utrpení ani v radosti. Chceš i ty vzít vážně, že Kristus je i dnes přítomen v tvém životě? Chceš-li, odpověz hlasitým Ano.</text:span></text:p>
      <text:p text:style-name="P11"/>
      <text:p text:style-name="P5"><text:span text:style-name="T2">S pokorným vědomím vyznáváme, že odpuštění, které nám otevírá nové dveře, po nás žádá, abychom dali vstoupit i všem ostatním. Chceš i ty přijmout zázrak i závazek odpuštění? Chceš-li, odpověz hlasitým Ano.</text:span></text:p>
      <text:p text:style-name="P11"/>
      <text:p text:style-name="P5"><text:soft-page-break/><text:span text:style-name="T2">V tomto společenství i před Tebou, Pane, veřejně vyznáváme svou víru, naději i ochotu k odpuštění. A společně Tě prosíme, abys nás v této víře, naději a ochotě posiloval. Amen.</text:span></text:p>
      <text:p text:style-name="P5"><text:span text:style-name="T2"><text:s/></text:span></text:p>
      <text:p text:style-name="P5"><text:span text:style-name="T4">Slovo milosti:</text:span><text:span text:style-name="T1"> Hospodin ti odpouští všechny nepravosti, ze všech nemocí tě uzdravuje, vykupuje ze zkázy tvůj život, věnčí tě svým milosrdenstvím a slitováním. <text:s text:c="50"/>Ž 103,3n </text:span></text:p>
      <text:p text:style-name="introit_20_00"/>
      <text:p text:style-name="P5"><text:span text:style-name="T5">Pozdravení pokoje:</text:span><text:span text:style-name="T2"> Smíme přijmout tuto Boží milost, kterou nás nyní obdarovává a smíme si navzájem podat ruce na znamení odpuštění, bratrství a jednoty Kristova lidu a pozdravit jeden druhého se slovy: Pokoj tobě.</text:span></text:p>
      <text:p text:style-name="P9"/>
      <text:p text:style-name="P6"><text:span text:style-name="T5">Eucharistická modlitba:</text:span></text:p>
      <text:p text:style-name="P15"><text:span text:style-name="T2">Otče, plni radosti Ti chceme vždycky a všude vzdávat díky; <text:line-break/>chválit Tě a oslavovat <text:line-break/>zvláště nyní, v době velikonoční. <text:line-break/>Vždyť naše velikonoční oběť je tvůj Kristus.</text:span></text:p>
      <text:p text:style-name="P15"><text:span text:style-name="T3">Jeho smrtí je naše smrt přemožena, <text:line-break/>v jeho vzkříšení je všechen život vzkříšen. <text:line-break/>V něm nám vyšlo Slunce, které osvěcuje všechno, <text:line-break/>v něm se otevřela brána, která vede k tobě.</text:span></text:p>
      <text:p text:style-name="P15"><text:span text:style-name="T3">Skrze něho vstoupila do světa tvá radost, <text:line-break/>a celý vesmír a mocné zástupy andělů <text:line-break/>zpívají píseň o tvé slávě a bez ustání volají:</text:span></text:p>
      <text:p text:style-name="P15"><text:span text:style-name="T3">Svatý, </text:span><text:span text:style-name="T2">svatý jsi, Hospodine zástupů, plná jsou nebesa i země Tvé slávy. Požehnaný, kerý přicházíš ve jménu Páně. Hosana na výsostech.</text:span></text:p>
      <text:p text:style-name="P8"/>
      <text:p text:style-name="P8"/>
      <text:p text:style-name="P5"><text:span text:style-name="T21">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5"><text:span text:style-name="T22"><text:s text:c="50"/></text:span><text:span text:style-name="T21">(1K 11,23-26)</text:span></text:p>
      <text:p text:style-name="P5"><text:soft-page-break/><text:span text:style-name="T23">Apoštolské vyznání:</text:span><text:span text:style-name="T21"> </text:span><text:span text:style-name="T24">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2"/>
      <text:p text:style-name="P5"><text:span text:style-name="T21"><text:tab/></text:span><text:span text:style-name="T25">Sbor:</text:span><text:span text:style-name="T2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5"><text:span text:style-name="T21"><text:tab/><text:tab/><text:tab/><text:tab/><text:tab/><text:tab/><text:tab/><text:tab/>Amen.</text:span></text:p>
      <text:p text:style-name="P8"/>
      <text:p text:style-name="P6"><text:span text:style-name="T5">Pozvání:</text:span><text:span text:style-name="T2"> Hle, pokrm, který jsme vlastníma rukama, připravili, ale ke kterému nás zve náš Pán.</text:span></text:p>
      <text:p text:style-name="P6"><text:span text:style-name="T2">Hle stůl, který jsme vystrojili, ale u kterého nás On přijímá. </text:span></text:p>
      <text:p text:style-name="P6"><text:span text:style-name="T2">Hle radost, po které jsme toužili, ale kterou nám dává On sám.</text:span></text:p>
      <text:p text:style-name="P6"><text:span text:style-name="T2">Do společenství kolem stolu Páně je zván každý, dospělý či dítě, který upřímně vyznává, věří a má ochotu odpustit. Tak už nemeškejme a radostně pojďme. </text:span></text:p>
      <text:p text:style-name="P5"/>
      <text:p text:style-name="P5"><text:span text:style-name="T4">Přijímání:</text:span><text:span text:style-name="T1"> Společenství těla Kristova.</text:span></text:p>
      <text:p text:style-name="P5"><text:span text:style-name="T1"><text:tab/><text:tab/> Společenství krve Kristovy.</text:span></text:p>
      <text:p text:style-name="P10"/>
      <text:p text:style-name="P5"><text:span text:style-name="T12">Slovo při propouštění:</text:span><text:span text:style-name="T10"> Ale Bůh, bohatý v milosrdenství, z velké lásky, již si nás zamiloval, probudil nás k životu spolu s Kristem, když jsme byli mrtví pro své hříchy. Milostí jste spaseni!</text:span></text:p>
      <text:p text:style-name="P10"/>
      <text:p text:style-name="P5"><text:span text:style-name="T4">Píseň:</text:span><text:span text:style-name="T1"> 533 Bůh náš všemohoucí</text:span></text:p>
      <text:p text:style-name="P10"/>
      <text:p text:style-name="P5"><text:span text:style-name="T4">Ohlášky:</text:span></text:p>
      <text:p text:style-name="P5"><text:span text:style-name="T15">Přímluvná modlitba:</text:span><text:span text:style-name="T14"> Pane, dnes jsme si s vděčností uvědomili, co nám všechno dáváš svým darem. Děkujeme, že jsme si směli uvědomit všechny lidi, se kterými můžeme mluvit, pro které můžeme být povzbuzením a kteří </text:span><text:soft-page-break/><text:span text:style-name="T14">jsou povzbuzením pro nás. </text:span></text:p>
      <text:p text:style-name="P5"><text:span text:style-name="T14">Pane, dnes Tě chceme prosit za naše sborové společenství. Za sbory a farnosti v našem okolí. Prosíme, abys nás vedl za těmi, kdo jsou sami a potřebují někoho blízkého. Abys nás učil vytvářet otevřené společenství pro všechny hledající. Za to Tě, Pane, prosíme.</text:span></text:p>
      <text:p text:style-name="P5"><text:span text:style-name="T14">Pane, dnes chceme poprosit za nemocné v našem okolí. Máme radost, že bratr Pácha je doma z nemocnice. Prosíme za Líbu Trkovskou, aby se dobře zotavovala po operaci. Za ně všechny Tě, Pane, prosíme.</text:span></text:p>
      <text:p text:style-name="P5"><text:span text:style-name="T14">Uprostřed naděje vzkříšení Ti odevzdáváme Tvé stvoření. Prosíme, uč nás s ním zacházet jako s Tvým darem. Za to Tě, Pane, prosíme.</text:span></text:p>
      <text:p text:style-name="P5"><text:span text:style-name="T14">Uprostřed naděje vzkříšení Ti odevzdáváme své blízké, sestry a bratry ze sborového společenství, z ekumeny, z církve. Prosíme, proměňuj lidská srdce tam, kde panuje rozdělení. Proměňuj lidská srdce, kde lidská zaslepenost rozdělení vytváří. Za to vše Tě, Pane, prosíme.</text:span></text:p>
      <text:p text:style-name="P5"><text:span text:style-name="T14">Pane, prosíme Tě za ty, kdo se snaží pomáhat a jsou vyčerpaní. Prosíme, dávej nám citlivost, abychom vyčerpání u svých bližních rozpoznávali a fantazii, abychom je dokázali povzbudit. Za to Tě, Pane, prosíme.</text:span></text:p>
      <text:p text:style-name="P5"><text:span text:style-name="T14">Pane, prosíme za všechny, kdo jsou ničeni válkami, následky přírodních katastrof, bídou ve své zemi. Prosíme za lidi na Ukrajině, v Jemenu, v Sýrii a na mnoha dalších místech. Za ně Tě, Pane, prosíme.</text:span></text:p>
      <text:p text:style-name="P13"/>
      <text:p text:style-name="P13"/>
      <text:p text:style-name="P2"><text:span text:style-name="T2">Vyslyš v tuto chvíli i naše tiché modlitby. … Za to vše Tě, Pane, prosíme.</text:span></text:p>
      <text:p text:style-name="P3"/>
      <text:p text:style-name="P2"><text:span text:style-name="T2">Spolu se všemi, kdo hledají život, k Tobě voláme jako Tvé děti:</text:span></text:p>
      <text:p text:style-name="P5"><text:span text:style-name="T16">„</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5"><text:span text:style-name="T6">Píseň:</text:span><text:span text:style-name="T8"> 558 Přemohl Ježíš smrti moc</text:span></text:p>
      <text:p text:style-name="P13"/>
      <text:p text:style-name="P5"><text:span text:style-name="T15">Poslání:</text:span><text:span text:style-name="T18"> </text:span><text:span text:style-name="T19">Požehnán buď Hospodin. On nám dal své slovo, abychom jej poslouchali, on nám zaslíbil své království, abychom měli naději. Jděte spolu s druhými odvážně a s pokorou. Netrapte se. Radost z Hospodina bude </text:span><text:soft-page-break/><text:span text:style-name="T19">vaší záštitou. </text:span><text:span text:style-name="T20"><text:s text:c="2"/></text:span></text:p>
      <text:p text:style-name="P14"/>
      <text:p text:style-name="P5"><text:span text:style-name="T15">Požehnání:</text:span><text:span text:style-name="T18"> </text:span><text:span text:style-name="T20">A pokoj Boží, kterýž převyšuje všeliký rozum, hájiti bude srdcí vašich i smyslů vašich v Kristu Ježíši. <text:s text:c="7"/>Fp.4,7</text:span></text:p>
      <text:p text:style-name="P13"/>
      <text:p text:style-name="P5"><text:span text:style-name="T15">Píseň:</text:span><text:span text:style-name="T14"> 549 Buď Tobě sláv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Základní_20_text_20_odsazený_20_3" style:display-name="WW-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kázání_20_00" style:display-name="kázání 00" style:family="paragraph" style:parent-style-name="WW-Základní_20_text_20_odsazený_20_3">
      <style:paragraph-properties fo:margin-left="0cm" fo:margin-right="0cm" fo:margin-top="0cm" fo:margin-bottom="0cm" style:contextual-spacing="false" fo:text-align="justify" style:justify-single-word="false" fo:text-indent="0.751cm" style:auto-text-indent="false"/>
      <style:text-properties fo:font-size="16pt" style:font-size-asian="16pt" style:font-size-complex="10pt"/>
    </style:style>
    <style:style style:name="WW-Základní_20_text_20_2" style:display-name="WW-Základní text 2" style:family="paragraph" style:parent-style-name="Standard">
      <style:paragraph-properties fo:margin-top="0cm" fo:margin-bottom="0.212cm" style:contextual-spacing="false" fo:line-height="200%"/>
    </style:style>
    <style:style style:name="introit_20_00" style:display-name="introit 00" style:family="paragraph" style:parent-style-name="WW-Základní_20_text_20_2" style:next-style-name="Standard">
      <style:paragraph-properties fo:margin-top="0cm" fo:margin-bottom="0cm" style:contextual-spacing="false" fo:line-height="150%" fo:text-align="justify" style:justify-single-word="fals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0pt"/>
    </style:style>
    <style:style style:name="Normální"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26T10:48:01</meta:creation-date>
    <dc:language>cs-CZ</dc:language>
    <dc:date>2023-04-09T20:15:46</dc:date>
    <meta:editing-cycles>12</meta:editing-cycles>
    <meta:editing-duration>P11DT15H6M</meta:editing-duration>
    <meta:generator>LibreOffice/7.3.7.2$Linux_X86_64 LibreOffice_project/30$Build-2</meta:generator>
    <meta:document-statistic meta:table-count="0" meta:image-count="0" meta:object-count="0" meta:page-count="7" meta:paragraph-count="65" meta:word-count="1977" meta:character-count="12146" meta:non-whitespace-character-count="9957"/>
    <meta:user-defined meta:name="AppVersion">15.0000</meta:user-defined>
  </office:meta>
</office:document-meta>
</file>