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master-page-name="Standard">
      <style:paragraph-properties fo:line-height="150%" fo:text-align="end" style:justify-single-word="false" style:page-number="1"/>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officeooo:paragraph-rsid="0001cafc"/>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7" style:family="paragraph" style:parent-style-name="Standard">
      <style:paragraph-properties fo:line-height="150%" fo:text-align="justify" style:justify-single-word="false"/>
      <style:text-properties officeooo:rsid="0001cafc" officeooo:paragraph-rsid="0001cafc"/>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1cafc"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fo:language="cs" fo:country="CZ" style:font-size-asian="11pt" style:language-asian="zxx" style:country-asian="none" style:font-size-complex="11pt" style:language-complex="ar" style:country-complex="SA"/>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text:span><text:span text:style-name="T2">30</text:span><text:span text:style-name="T1">.7.20</text:span><text:span text:style-name="T2">23</text:span></text:p>
      <text:p text:style-name="P3"><text:span text:style-name="T3">Pozdrav:</text:span><text:span text:style-name="T1"> Milé sestry, milí bratři, vítám vás na dnešních bohoslužbách, na které jsme byli pozváni z Boží milosti.</text:span><text:span text:style-name="T1"/></text:p>
      <text:p text:style-name="P3"><text:span text:style-name="T3">Introit:</text:span><text:span text:style-name="T1"> Bože, pro své jméno mě zachraň, ujmi se mé pře svou mocnou silou. (Ž 54,3)</text:span><text:span text:style-name="T1"/></text:p>
      <text:p text:style-name="P5"/>
      <text:p text:style-name="P3"><text:span text:style-name="T3">Píseň:</text:span><text:span text:style-name="T1"> 68 (Ž 51) Ó Bože hojný v milosrdenství </text:span><text:span text:style-name="T2">(Říčany 79)</text:span><text:span text:style-name="T1"/></text:p>
      <text:p text:style-name="P5"/>
      <text:p text:style-name="P3"><text:span text:style-name="T3">Modlitba:</text:span><text:span text:style-name="T1"> Pane Bože, přicházíme v důvěře v Tvoji milost. V důvěře, že Tvé evangelium, zpráva o daru života z Boží milosti navzdory lidské zlobě, má platnost i pro naše dny.</text:span><text:span text:style-name="T1"/></text:p>
      <text:p text:style-name="P3"><text:span text:style-name="T1">Moc Tě prosíme, abys před námi i dnes otevíral příběhy, ve kterých jednáš s člověkem, ve kterých mu prokazuješ svoji lásku, ve kterých napomínáš i povzbuzuješ. Abys nám dával rozpoznávat, co znamenají v našich životech.</text:span><text:span text:style-name="T1"/></text:p>
      <text:p text:style-name="P3"><text:span text:style-name="T1">Prosíme za celou Tvou církev, aby z jejích shromáždění po celém světě dnes zaznívalo svědectví o naději pro ty, kteří ji potřebují. Amen.</text:span><text:span text:style-name="T1"/></text:p>
      <text:p text:style-name="P5"/>
      <text:p text:style-name="P3"><text:span text:style-name="T3">Čtení:</text:span><text:span text:style-name="T1"> Ž 27</text:span><text:span text:style-name="T1"/></text:p>
      <text:p text:style-name="P3"><text:span text:style-name="T3">Píseň:</text:span><text:span text:style-name="T1"> 96 Jak příjemné, můj Pane</text:span><text:span text:style-name="T1"/></text:p>
      <text:p text:style-name="P3"><text:span text:style-name="T3">Text:</text:span><text:span text:style-name="T1"> Mk 4,35-41</text:span><text:span text:style-name="T1"/></text:p>
      <text:p text:style-name="P3"><text:span text:style-name="T1">Haleluja. Hlahol Bohu, celá země! Pějte žalmy k slávě jeho jména, jeho chválu šiřte chvalozpěvem. Haleluja. Ž 66,1n</text:span><text:span text:style-name="T1"/></text:p>
      <text:p text:style-name="P5"/>
      <text:p text:style-name="P3"><text:span text:style-name="T1">Žalmista uvádí svoji řeč ujištěním, že Hospodin je kotvou jeho života. Je světlem, je spásou, je záštitou. Krásně se to poslouchá. Až žalmistovi závidíme. Zvlášť, když se v dalších verších jakoby obrací adresně na nás a vypráví, co se mu to stalo a on má přesto důvod, že doufá, důvěřuje Hospodinově pomocné ruce. „Kdyby se proti mně položilo vojsko, mé srdce nepocítí bázeň, kdyby proti mně i bitva vzplála, přece budu doufat.“</text:span><text:span text:style-name="T1"/></text:p>
      <text:p text:style-name="P3"><text:span text:style-name="T1">Jako smutný výsměch zní realita našich dnů, moje realita, kdy vyjíždím s Ježíšem na moře, chci přeplout na druhou stranu Genezaretského jezera, do krajiny, kde lidé nic nevědí o Ježíši z Nazareta, nevědí o tom, který je schopný a ochotný pomoci. Vstupuje do lidských životů - vždyť s tím už máme zkušenost, už jsme ve 4. kapitole Markova evangelia, už jsme s Ježíšem zažili jeho mocné působení. Buďme zcela konkrétní – vždyť už nejsme děti, my už zažili a pro sebe zpracovali mnohé zázraky v našich životech. Tento Ježíš jede s námi přes ono velké jezero, přes hlubokou </text:span><text:soft-page-break/><text:span text:style-name="T1">zkušenost neznámého, neuchopitelného a přitom zřetelně mocného a nepřátelského. Ono tam ale zní něco jiného. Něco, co trošku zaskřípe. V kralickém překladu to vyzní jasněji: „A nechavše zástupu, pojali jej, tak jakž byl na lodičce.“ Vzali ho s sebou. A najednou jakoby to spojení přestalo fungovat. Najednou všechna ta povzbudivá slova, která Ježíš k učedníkům promlouval – uvědomme si, že tento příběh navazuje na podobenství o rozsévači, o hořčičném zrnu, o zrnu, které samo roste – všechna tato povzbudivá slova zapadají, jsou přehlušena strachem. To je ta síla, která teď nabývá vlády nad člověkem. „Tu se strhla velká bouře s vichřicí a vlny se valily na loď, že už byla skoro plná.“ Přišlo to, co přece přijít nemělo. Vždyť s nimi, vždyť s námi, vždyť se mnou je Ježíš. Vzali jsme ho s sebou. A přesto přišla bouře. Jakoby nás všechno znovu a znovu připravovalo na pašijový příběh. Jakoby nás všechno znovu a znovu připravovalo na kříž. A nyní přichází ten zlom, mě stále nepochopitelný a neuchopitelný a neuvěřitelný. Ti lidé naplnění strachem se obrátili na Ježíše. Zdálo se jim, ne, byli přesvědčení, že na ně Ježíš zapomněl, a tak s ním třásli, aby ho upozornili na svoji situaci. „Ježíši, vzali jsme Tě s sebou, a přesto si v tuto chvíli nevíme rady. Nevíme si rady s lidskou bolestí!“ Ježíš se vzbudil a bouři utišil. Pro děti krásný příběh, Luděk Rejchrt k němu složil veselou, povzbudivou píseň. Ale mě je smutno, protože už nejsem dítě a nevím, jak přijmout tento příběh do svého života. Do situace kolem nás. Nyní vnímáme vše vyhroceně pro bolest mnohých, ale jde o setkání s Božím zjevením, které nejsme schopni rozpoznat i v našem soukromí, v našich všedních dnech.</text:span><text:span text:style-name="T1"/></text:p>
      <text:p text:style-name="P3"><text:span text:style-name="T1">„Kdyby se proti mně položilo vojsko, mé srdce nepocítí bázeň, kdyby proti mně i bitva vzplála, přece budu doufat.“ V čem jen je žalmistovo kouzlo, že takto vyznává svoji situaci? Situaci, která rozhodně není jednodušší než situace naše. Jsme zoufalí, protože nevíme, co s bolestí, co se skepsí, co se sobectvím, co s únavou. A do toho otázka, jak vůbec žít v dnešní době. Jak prožívat vztahy, jak prožívat radosti a starosti. Jak vlastně smíme žít uprostřed toho všeho kolem nás. „Kdyby se proti mně položilo vojsko, mé srdce nepocítí bázeň, kdyby proti mně i bitva vzplála, přece budu doufat.“</text:span><text:span text:style-name="T1"/></text:p>
      <text:p text:style-name="P3"><text:span text:style-name="T1">Jaký je žalmistův návod? Jak se naučit vnímat příběh o utišení bouře se samozřejmou jistotou dítěte? Jakkoliv je odpověď na tuto otázku velice zásadní i pro mě, jsem přesvědčen, že právě ji dlužíme lidem kolem sebe. Protože jakkoliv se občas situujeme do pozice těch, kteří vědí jak </text:span><text:soft-page-break/><text:span text:style-name="T1">pomáhat, kteří to učí lidi kolem sebe, tak právě v této době, kdy s vděčností vnímáme schopnost a ochotu pomáhat z pozic humanismu, si uvědomujeme, že je to především odpověď na tuto otázku po naději pro lidský život, co skutečně můžeme a máme nabídnout. „O jedno jsem prosil Hospodina a jen o to budu usilovat: abych v domě Hospodinově směl bydlet po všechny dny, co živ budu, abych patřil na Hospodinovu vlídnost a zpytoval jeho vůli v chrámu.“</text:span><text:span text:style-name="T1"/></text:p>
      <text:p text:style-name="P3"><text:span text:style-name="T1">Tak. Je to skutečně to, co potřebují slyšet lidé kolem nás? Chodit do kostela? V každém případě má smysl si odpovědět na to, jestli to má smysl pro nás. Až pak o tom můžeme podávat svědectví druhým. Proč tedy přicházíme do kostela? Proč nám to za to stojí? Nebo vlastně – proč to potřebujeme?</text:span><text:span text:style-name="T1"/></text:p>
      <text:p text:style-name="P3"><text:span text:style-name="T1">V příběhu učedníků, kteří utíkají po svátcích z Jeruzaléma do Emauz, je máme před očima nešťastné a ustrašené. Potkají vzkříšeného Ježíše, který jim otevírá Boží příběhy s člověkem, lidské příběhy s Bohem Abrahamovým, Izákovým, Jákobovým. A pak je jejich hostitelem u jídla. Učedníci ho poznávají, otáčí se a vrací se do Jeruzaléma. Vrací se k životu. Evangelista Marek tento příběh do svého evangelia nezařadil. Ale máme tu dnešní příběh o utišení bouře. </text:span><text:span text:style-name="T1"/></text:p>
      <text:p text:style-name="P4"><text:span text:style-name="T2">Máme tu slovo naděje. Oba tyto texty nám nabízí možnost žít. Uprostřed všech bouří, všech nejistot. Nepřepínal bych hned do úkolů, které nám z toho plynou. Zůstal bych u slova naděje, kterou se máme učit přijímat. To je základ, bez kterého skutečně nemůžeme jít dál. </text:span><text:span text:style-name="T1">Cítíme se hrozně slabí, bouře hází naší loďkou sem a tam. Ale my se smíme učit, že v této situaci nejsme sami. Že bouře a strach není pánem nad našimi životy. Že není pánem nad životy lidí. Nad lidskými dějinami. Může se zdát, že je břeh daleko, může se zdát, že síly docházejí, ale my si smíme připomínat, </text:span><text:span text:style-name="T2">učit se získávat zkušenost, </text:span><text:span text:style-name="T1">že Pánem nad tím vším je vzkříšený Kristus. To je naděje, jejíž poznání nabízí Dům Hospodinův. „Již teď zvedám hlavu nad své nepřátele kolem. V jeho stanu budu <text:s/>obětovat své oběti za hlaholu polnic, budu zpívat, prozpěvovat žalmy Hospodinu.“ </text:span><text:span text:style-name="T1"/></text:p>
      <text:p text:style-name="P3"><text:span text:style-name="T1">To skutečně neznamená, že by bouře kolem nás utichla. Že bychom se zítra probudili a zjistili, že </text:span><text:span text:style-name="T2">naše bolest zmizela, že kampaň na nejrůznějších serverech proti </text:span><text:span text:style-name="T1">uprchlí</text:span><text:span text:style-name="T2">kům z Ukrajiny byla ukončena, že se lidé přestali bát jinakosti a útočit na ni. </text:span><text:span text:style-name="T1">Ne, bouře nepřestává. Stále budeme hledat, jak smíme žít v tomto světě. Stále budeme mít starost o své blízké, stále nás budou trápit i naplňovat radostí naše vztahy. Stále se budeme snažit </text:span><text:soft-page-break/><text:span text:style-name="T1">rozpoznat, co je náplní evangelia pro konkrétní situace a žít to. Ale my se smíme učit tady dnes spolu s církví po celém světě volat ke svému Bohu, který je světlem, záštitou, záchranou – v Ježíši Kristu. Smíme si připomínat žalmistova slova: „Mé srdce si opakuje tvoji výzvu:"Hledejte mou tvář." Hospodine, tvář tvou hledám.“</text:span><text:span text:style-name="T1"/></text:p>
      <text:p text:style-name="P3"><text:span text:style-name="T1">A tak tedy přijměme jako povzbuzení dnešní texty. Přijměme ujištění o Boží přítomnosti. „Naději slož v Hospodina. Buď rozhodný, buď udatného srdce, naději slož v Hospodina!“ <text:s text:c="27"/>Amen.</text:span><text:span text:style-name="T1"/></text:p>
      <text:p text:style-name="P5"/>
      <text:p text:style-name="P3"><text:span text:style-name="T3">Píseň:</text:span><text:span text:style-name="T1"> 712 V Tvé síle, Pane Bože můj</text:span><text:span text:style-name="T1"/></text:p>
      <text:p text:style-name="P5"/>
      <text:p text:style-name="P3"><text:span text:style-name="T3">Ohlášky:</text:span><text:span text:style-name="T3"/></text:p>
      <text:p text:style-name="P6"/>
      <text:p text:style-name="P3"><text:span text:style-name="T3">Přímluvná modlitba:</text:span><text:span text:style-name="T1"> </text:span><text:span text:style-name="T4">Pane Bože, chceme dnes děkovat za to, že tu smíme být. Že smíme být součástí Tvého lidu, že smíme děkovat, že smíme prosit, že smíme odevzdávat životy lidí do Tvé laskavé náruče.</text:span><text:span text:style-name="T1"/></text:p>
      <text:p text:style-name="P3"><text:span text:style-name="T1">Prosíme za </text:span><text:span text:style-name="T2">nemocné v našem sboru. Prosíme za všechny, kdo bojují s vážnou chorobou. </text:span><text:span text:style-name="T1">Prosíme, Pane, posiluj je </text:span><text:span text:style-name="T2">a nám ukazuj, jak být pomocí</text:span><text:span text:style-name="T1">. Za to Tě, Pane, prosíme.</text:span><text:span text:style-name="T1"/></text:p>
      <text:p text:style-name="P3"><text:span text:style-name="T1">Prosíme, otevírej srdce tam, kde vstoupilo neporozumění. Prosíme o smíření tam, kde my už se vzdáváme naděje. Za to Tě, Pane, prosíme.</text:span><text:span text:style-name="T1"/></text:p>
      <text:p text:style-name="P3"><text:span text:style-name="T1">Pane, prosíme o proměnu životů tam, kde lidé propadají skepsi. Kde mají pocit, že nic nejde změnit, že život nemůže mít smysl. Pane, prosíme o Tvého Ducha svatého, který by ukázal život prosvícený Tvou milostí. Za to Tě, Pane, prosíme.</text:span><text:span text:style-name="T1"/></text:p>
      <text:p text:style-name="P7"><text:span text:style-name="T1">Prosíme za lidi na Rhodosu a na dalších místech sužovaných požáry. Za ně Tě, Pane, prosíme.</text:span><text:span text:style-name="T1"/></text:p>
      <text:p text:style-name="P3"><text:span text:style-name="T1">Pane, prosíme o odvahu, nápaditost a solidaritu politiků tváří v tvář katastrofě těch, kteří prchají před násilím a bídou ve svých zemích. A nám dávej sílu, abychom dokázali solidaritu podpořit. Za to Tě, Pane, prosíme.</text:span><text:span text:style-name="T1"/></text:p>
      <text:p text:style-name="P7"><text:span text:style-name="T1">Pane, prosíme, uč nás Ti důvěřovat. Uč nás stavět na této důvěře život svůj i život tohoto sboru. Za to Tě, Pane, prosíme.</text:span><text:span text:style-name="T1"/></text:p>
      <text:p text:style-name="P5"/>
      <text:p text:style-name="P3"><text:span text:style-name="T1">Odevzdáváme Ti v tichosti své osobní díky i prosby. … Za to Tě, Pane, prosíme.</text:span><text:span text:style-name="T1"/></text:p>
      <text:p text:style-name="P5"/>
      <text:p text:style-name="P5"><text:soft-page-break/></text:p>
      <text:p text:style-name="P3"><text:span text:style-name="T1">Spolu se všemi lidmi, kteří touží po naplnění Tvého zaslíbení pokoje, k Tobě voláme jako ke svému Otci: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text:p>
      <text:p text:style-name="P5"/>
      <text:p text:style-name="P3"><text:span text:style-name="T3">Píseň:</text:span><text:span text:style-name="T1"> 772 Kristus má v rukou celý svět</text:span><text:span text:style-name="T1"/></text:p>
      <text:p text:style-name="P5"/>
      <text:p text:style-name="P3"><text:span text:style-name="T3">Poslání:</text:span><text:span text:style-name="T1"> Naději slož v Hospodina. Buď rozhodný, buď udatného srdce, naději slož v Hospodina!</text:span><text:span text:style-name="T1"/></text:p>
      <text:p text:style-name="P5"/>
      <text:p text:style-name="P3"><text:span text:style-name="T3">Požehnání:</text:span><text:span text:style-name="T1"> </text:span><text:span text:style-name="T4">A pokoj Boží, kterýž převyšuje všeliký rozum, hájiti bude srdcí vašich i smyslů vašich v Kristu Ježíši. <text:s text:c="7"/>Fp.4,7</text:span><text:span text:style-name="T1"/></text:p>
      <text:p text:style-name="P5"/>
      <text:p text:style-name="P5"/>
      <text:p text:style-name="P3"><text:span text:style-name="T3">Píseň:</text:span><text:span text:style-name="T1"> 408 Král věčný nás požehnej</text:span><text:span text:style-name="T1"/></text:p>
      <text:p text:style-name="P5"/>
      <text:p text:style-name="P5"/>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13T21:52:27</meta:creation-date>
    <dc:language>cs-CZ</dc:language>
    <dc:date>2023-07-29T20:45:57.140731215</dc:date>
    <meta:editing-cycles>12</meta:editing-cycles>
    <meta:editing-duration>PT5H6M47S</meta:editing-duration>
    <meta:generator>LibreOffice/7.4.7.2$Linux_X86_64 LibreOffice_project/40$Build-2</meta:generator>
    <meta:document-statistic meta:table-count="0" meta:image-count="0" meta:object-count="0" meta:page-count="5" meta:paragraph-count="36" meta:word-count="1615" meta:character-count="9539" meta:non-whitespace-character-count="7918"/>
    <meta:user-defined meta:name="AppVersion">15.0000</meta:user-defined>
  </office:meta>
</office:document-meta>
</file>