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</style:style>
    <style:style style:name="P2" style:family="paragraph" style:parent-style-name="Text_20_body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color="#00000a" loext:opacity="100%" style:font-name="Courier New" fo:font-size="11pt" fo:language="cs" fo:country="CZ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text-underline-style="none"/>
    </style:style>
    <style:style style:name="P12" style:family="paragraph" style:parent-style-name="Text_20_body">
      <style:paragraph-properties fo:line-height="100%" fo:text-align="start" style:justify-single-word="false" style:writing-mode="lr-tb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style:font-name="Courier New" fo:font-size="11pt" style:text-underline-style="none" style:font-size-asian="11pt" style:font-name-complex="Courier New1" style:font-size-complex="11pt"/>
    </style:style>
    <style:style style:name="P14" style:family="paragraph" style:parent-style-name="Standard">
      <style:paragraph-properties fo:line-height="150%" fo:text-align="end" style:justify-single-word="false" style:writing-mode="lr-tb"/>
    </style:style>
    <style:style style:name="P15" style:family="paragraph" style:parent-style-name="Standard">
      <style:paragraph-properties fo:line-height="150%" fo:text-align="justify" style:justify-single-word="false" style:writing-mode="lr-tb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0cc818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0d908f"/>
    </style:style>
    <style:style style:name="P18" style:family="paragraph" style:parent-style-name="Text_20_body">
      <style:paragraph-properties fo:line-height="10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9" style:family="paragraph" style:parent-style-name="Text_20_body">
      <style:paragraph-properties fo:line-height="100%" fo:text-align="end" style:justify-single-word="false" style:writing-mode="lr-tb"/>
      <style:text-properties style:font-name="Courier New" fo:font-size="11pt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21" style:family="paragraph" style:parent-style-name="Text_20_body">
      <style:paragraph-properties fo:margin-top="0.201cm" fo:margin-bottom="0.247cm" style:contextual-spacing="false"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22" style:family="paragraph" style:parent-style-name="Text_20_body">
      <style:paragraph-properties fo:line-height="100%" fo:text-align="start" style:justify-single-word="false" style:writing-mode="lr-tb"/>
    </style:style>
    <style:style style:name="P23" style:family="paragraph" style:parent-style-name="Text_20_body">
      <style:paragraph-properties fo:margin-top="0.101cm" fo:margin-bottom="0.247cm" style:contextual-spacing="false" fo:line-height="100%" fo:text-align="start" style:justify-single-word="false" style:writing-mode="lr-tb"/>
    </style:style>
    <style:style style:name="P24" style:family="paragraph" style:parent-style-name="Text_20_body">
      <style:paragraph-properties fo:text-align="start" style:justify-single-word="false" style:writing-mode="lr-tb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style:font-name="Courier New" fo:font-size="11pt" style:text-underline-style="none" style:font-size-asian="11pt" style:font-name-complex="Courier New1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50%" fo:text-align="start" style:justify-single-word="false" style:writing-mode="lr-tb"/>
    </style:style>
    <style:style style:name="P27" style:family="paragraph" style:parent-style-name="Header">
      <style:paragraph-properties fo:text-align="end" style:justify-single-word="false" style:writing-mode="lr-tb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font-name="Courier New" fo:font-size="11pt" style:text-underline-style="none" officeooo:rsid="000cc818" style:font-size-asian="11pt" style:font-size-complex="11pt"/>
    </style:style>
    <style:style style:name="T5" style:family="text">
      <style:text-properties style:font-name="Courier New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style:font-name="Courier New" fo:font-size="11pt" fo:font-style="normal" style:text-underline-style="none" style:font-size-asian="11pt" style:font-style-asian="normal" style:font-size-complex="11pt" style:font-style-complex="normal"/>
    </style:style>
    <style:style style:name="T7" style:family="text">
      <style:text-properties fo:font-variant="normal" fo:text-transform="none" fo:color="#000000" loext:opacity="100%" style:font-name="Courier New" fo:font-size="11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style:letter-kerning="true" style:font-name-asian="Noto Serif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/>
    </style:style>
    <style:style style:name="T9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style:letter-kerning="true" style:font-name-asian="Noto Serif CJK SC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  <style:style style:name="T10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style:letter-kerning="true" style:font-name-asian="Courier New1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  <style:style style:name="T11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2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13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4" style:family="text"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5" style:family="text">
      <style:text-properties fo:color="#00000a" loext:opacity="100%" style:font-name="Courier New" fo:font-size="11pt" fo:language="cs" fo:country="CZ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16" style:family="text">
      <style:text-properties fo:color="#00000a" loext:opacity="100%" style:font-name="Courier New" fo:font-size="11pt" fo:language="cs" fo:country="CZ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17" style:family="text">
      <style:text-properties fo:color="#00000a" loext:opacity="100%" style:font-name="Courier New" fo:font-size="11pt" fo:language="cs" fo:country="CZ" style:letter-kerning="tru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18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h" style:country-asian="CN" style:font-name-complex="Courier New1" style:font-size-complex="11pt" style:language-complex="ar" style:country-complex="SA"/>
    </style:style>
    <style:style style:name="T19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20" style:family="text"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1" style:family="text">
      <style:text-properties fo:color="#00000a" loext:opacity="100%" style:font-name="Courier New" fo:font-size="11pt" fo:language="cs" fo:country="CZ" style:text-underline-style="none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26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27" style:family="text">
      <style:text-properties style:use-window-font-color="true" loext:opacity="0%" style:font-name="Courier New" fo:font-size="11pt" fo:language="cs" fo:country="CZ" style:text-underline-style="none" officeooo:rsid="000cc818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Uhříněves 6.8.2023</text:span><text:span text:style-name="T1"/></text:p>
      <text:p text:style-name="P17"><text:span text:style-name="T2">Pozdrav:</text:span><text:span text:style-name="T3"> Milé sestry, milí bratři, milí přátelé, vítám vás všechny v tomto shromáždění, kde se smíme těšit z Božího bezpodmínečného pozvání.</text:span><text:span text:style-name="T2"/></text:p>
      <text:p text:style-name="P1"><text:span text:style-name="T2">Introit:</text:span><text:span text:style-name="T3"> Bože, pro své jméno mě zachraň, ujmi se mé pře svou bohatýrskou silou. Ž </text:span><text:span text:style-name="T4">54,3</text:span><text:span text:style-name="T2"/></text:p>
      <text:p text:style-name="P1"><text:span text:style-name="T2">Píseň:</text:span><text:span text:style-name="T3"> </text:span><text:span text:style-name="T4">58 Jako jelen mučen žízní</text:span><text:span text:style-name="T2"/></text:p>
      <text:p text:style-name="P1"><text:span text:style-name="T2">Modlitba:</text:span><text:span text:style-name="T3"> Bože milosti a milosrdenství, voláme k </text:span><text:span text:style-name="T4">T</text:span><text:span text:style-name="T3">obě </text:span><text:span text:style-name="T4">v důvěře,</text:span><text:span text:style-name="T3"> že odpovíš. Ukaž nám, </text:span><text:span text:style-name="T4">prosíme,</text:span><text:span text:style-name="T3"> svou vytrvalou lásku.</text:span><text:span text:style-name="T2"/></text:p>
      <text:p text:style-name="P16"><text:span text:style-name="T3">Když se shromažďujeme, dej nám pokrm v pravý čas a nasyť touhu každé živé bytosti, abychom mohli plněji poznat, co to znamená být tvým lidem. Připrav naše srdce, aby přijala </text:span><text:span text:style-name="T4">T</text:span><text:span text:style-name="T3">vé pozvání k obnově - s </text:span><text:span text:style-name="T4">T</text:span><text:span text:style-name="T3">ebou, mezi sebou navzájem i se sebou samými.</text:span><text:span text:style-name="T2"/></text:p>
      <text:p text:style-name="P16"><text:span text:style-name="T4">Prosíme, aby byl </text:span><text:span text:style-name="T3">tento čas, kdy se scházíme, prostorem, kde můžeme zápasit se svými otázkami a bolestí, a </text:span><text:span text:style-name="T4">zároveň z</text:span><text:span text:style-name="T3"> Tvé milosti nacházet jistotu v Tvé přítomnosti. </text:span><text:span text:style-name="T2"/></text:p>
      <text:p text:style-name="P1"><text:span text:style-name="T4">P</text:span><text:span text:style-name="T3">ro Krista, našeho Spasitele. Amen.</text:span><text:span text:style-name="T3"/></text:p>
      <text:p text:style-name="P3"/>
      <text:p text:style-name="P1"><text:span text:style-name="T2">Čtení:</text:span><text:span text:style-name="T3"> Ž 145,8-9.14-21</text:span><text:span text:style-name="T2"/></text:p>
      <text:p text:style-name="P1"><text:span text:style-name="T2">Píseň:</text:span><text:span text:style-name="T3"> 288 Chvaliž Hospodina</text:span><text:span text:style-name="T2"/></text:p>
      <text:p text:style-name="P1"><text:span text:style-name="T2">Text:</text:span><text:span text:style-name="T3"> Mt 14,13-21</text:span><text:span text:style-name="T2"/></text:p>
      <text:p text:style-name="P1"><text:span text:style-name="T3">Haleluja. Zpívejte Hospodinu píseň novou, neboť učinil podivuhodné věci, zvítězil svou pravicí, svou svatou paží! </text:span><text:span text:style-name="T4">Haleluja. Ž 98,1</text:span><text:span text:style-name="T3"/></text:p>
      <text:p text:style-name="P3"/>
      <text:p text:style-name="P1"><text:span text:style-name="T3">Na tuto neděli připadlo podle ekumenického lekcionáře mnoho nádherných textů – až byl problém z nich vybrat pouhé dva. Začněme Žalmem 145. Když jsem ho pročítal, měl jsem pocit, jako bych stál před tajemným obrazem zastřeným rouškou. A ta rouška se postupně odhrnuje a já mám tu nezaslouženou možnost spatřit Boha. Ona tomu nahrává i forma žalmu – je alfabetický, tedy každý z veršů začíná písmenem hebrejské abecedy a nakonec je obsáhne všechny. Jakoby onen 21. verš byl posledním tahem štětce. Jakoby jím byl obraz dokončen.</text:span><text:span text:style-name="T3"/></text:p>
      <text:p text:style-name="P1"><text:span text:style-name="T3">Co vlastně vidíme? Žalmista začíná zpěvem o Božích mocných činech, o Boží velebnosti, o Boží velikosti. Jakoby už na začátku žalmista použil vše, za co chválit – co může být víc, než mocný Hospodin? A přece gradace žalmistových chval nabízí jiné finále – ve 14. verši nastává zlom a žalmista se vydává novým směrem: „Hospodin podpírá všechny klesající a všechny sehnuté napřimuje. (Ajin) <text:s/>15 <text:s/>Oči všech s nadějí vzhlížejí k </text:span><text:soft-page-break/><text:span text:style-name="T3">tobě a ty jim v pravý čas dáváš pokrm, (Pé) <text:s/>16 <text:s/>otvíráš svou ruku a ve své přízni sytíš všechno, co žije. (Çáde)“ (vv. 14-16) Hospodin nabízí život všem. Hospodin, nikoliv člověk. </text:span><text:span text:style-name="T3"/></text:p>
      <text:p text:style-name="P1"><text:span text:style-name="T3">Nádherný text, nádherný obraz. Jen jeden tah štětce ho jakoby kazí - „Všechny, kdo ho milují, Hospodin ochraňuje, ale všechny svévolníky vyhlazuje. (Táv)“ Jakoby žalmista otevřel dveře dokořán zpochybnění celého Božího obrazu, který s takovou radostí namaloval. Protože – kdo je svévolník?</text:span><text:span text:style-name="T3"/></text:p>
      <text:p text:style-name="P1"><text:span text:style-name="T3">Oddíl z Matoušova evangelia nám může být pomocí. Nebo lépe – Ježíšův přístup k lidem. Oddíl o nasycení 5 tisíců není prvním ani jediným oddílem, jehož obsahem je hostina nebo nasycení. Hned ve 4. kapitole vyzývá ďábel Ježíše, aby proměnil kameny na poušti v chleby. Bezprostředně před naším oddílem se setkáváme s popisem hostiny u tetrarchy Heroda, na jejímž konci Herodes nechá v žaláři stít Jana Křtitele. Tato hostina je prototypem svévolnosti – je určená pouze vyvoleným, těm „lepším“ lidem, na kterých záleží. Kteří mají hlas natolik silný, že je Herodes potřebuje mít na své straně. Že se bojí před nimi ukázat jakoukoliv slabost.</text:span><text:span text:style-name="T3"/></text:p>
      <text:p text:style-name="P1"><text:span text:style-name="T3">V kontrastu k této hostině „lepších lidí“ následuje Ježíšův příběh. A příběh učedníků. Ježíš potřebuje být sám – tedy - potřebuje být sám, protože jeho jednání není „svévolné“, ale potřebuje se ztišit před Bohem, konfrontovat svou cestu s Boží vůlí. Jakoby v odpověď se objeví zástupy lidí, kteří touží po pomoci. Kteří touží po přijetí, touží po budoucnosti. Jejichž hlas je příliš slabý, aby byli hodni pozornosti mocných – ať už ve světském nebo náboženském smyslu.</text:span><text:span text:style-name="T3"/></text:p>
      <text:p text:style-name="P1"><text:span text:style-name="T3">Jenže se setmí. A přichází reakce učedníků. Ať se jdou najíst a pak se mohou vrátit. Řešení pro ty druhé. Oni sami patří k Ježíšovu nejužšímu okruhu, pro ně ta trocha jídla postačí. Ostatní se mohou vrátit, až se nasytí. A právě sem zaznívá Ježíšova reakce: „Dejte vy jim jíst“. Všechny ty zástupy, které potřebují pomoci, každý jeden člověk z těchto zástupů, patří do Ježíšovy péče – a tedy i do péče těch, kteří patří k Ježíšovi.</text:span><text:span text:style-name="T3"/></text:p>
      <text:p text:style-name="P1"><text:span text:style-name="T3">Podle představ – tedy podle své vůle – učedníků to není možné. Protože jejich možnosti jsou omezené. Jako alternativa by bezesporu mohla být ďáblova nabídka z oddílu pokušení na poušti. Ať tam Ježíš udělá zázrak a lidé si mohou jaksi ve zkratce brát chleby přímo od Ježíše. Ale Ježíš říká: „Dejte vy jim jíst“. Chce, aby učedníci byli součástí této akce. A </text:span><text:soft-page-break/><text:span text:style-name="T3">vzhlédne k nebi, vzdá díky, láme chleby a dává učedníků a učedníci zástupům.</text:span><text:span text:style-name="T3"/></text:p>
      <text:p text:style-name="P1"><text:span text:style-name="T3">Ježíš předává učedníkům Boží požehnání, Boží štědrost tak, aby je oni mohli předávat dál. Takto, v Ježíšově přítomnosti, jedli všichni a nasytili se. A dokonce ještě zbylo 12 košů nalámaných chlebů. Jsme tu přítomni nejen otevření naděje pro všechny hladové v nejširším slova smyslu, ale také „semináři víry“ pro učedníky. Pro nás. Nelze vymazat z obrazu Boha onen verš o svévolnících. Nelze nad ním zavírat oči. Zároveň nám Ježíš svojí nabídkou zřetelně potvrzuje žalmistův obraz Boha, který <text:s/>„podpírá všechny klesající a všechny sehnuté napřimuje. Oči všech s nadějí vzhlížejí k Němu a On jim v pravý čas dává pokrm, otvírá svou ruku a ve své přízni sytí všechno, co žije.“ Potvrzuje ho pro zástupy i pro nás. Je tu nabídka nasycení pro všechny a my ji smíme nejen přijímat, ale dokonce se stát služebníky této nabídky. Amen.</text:span><text:span text:style-name="T3"/></text:p>
      <text:p text:style-name="P4"/>
      <text:p text:style-name="P1"><text:span text:style-name="T2">Píseň:</text:span><text:span text:style-name="T3"> 358 Dnes k svému stolu zve nás Pán</text:span><text:span text:style-name="T2"/></text:p>
      <text:p text:style-name="P1"><text:span text:style-name="T2">VP:</text:span><text:span text:style-name="T2"/></text:p>
      <text:p text:style-name="P1"><text:span text:style-name="T2">Vyznání vin:</text:span><text:span text:style-name="T3"> </text:span><text:span text:style-name="T7">V tuto chvíli se smíme ztišit a odevzdat našemu Pánu všechno, co nás trápí, co nám svazuje nohy v naší snaze jít po cestě života, který jsme dostali jako veliký dar.</text:span><text:span text:style-name="T2"/></text:p>
      <text:p text:style-name="P2"><text:span text:style-name="T7">V tuto chvíli smíme v tichosti vyznat všechno, co nás trápí, všechno, pod čím podklesáváme. … Pane, prosíme, odpus</text:span><text:span text:style-name="T8">ť nám.</text:span></text:p>
      <text:p text:style-name="P18">Děkujeme, Pane, za naději, kterou smíme mít v Kristově vzkříšení.</text:p>
      <text:p text:style-name="P12"><text:span text:style-name="T1">Děkujeme za jistotu, že nic těžkého v tomto životě nemá poslední slovo.</text:span><text:span text:style-name="T1"/></text:p>
      <text:p text:style-name="P20">Pane, ty víš, jak často se nám tato naděje ztrácí, jak často se bojíme budoucnosti.</text:p>
      <text:p text:style-name="P23"><text:span text:style-name="T1">Zapadáme do starostí všedních dnů.</text:span><text:span text:style-name="T1"/></text:p>
      <text:p text:style-name="P12"><text:span text:style-name="T1">Přepadá nás nejistota a strach.</text:span><text:span text:style-name="T1"/></text:p>
      <text:p text:style-name="P12"><text:span text:style-name="T1">Hledáme chyby na všech a na všem okolo.</text:span><text:span text:style-name="T1"/></text:p>
      <text:p text:style-name="P12"><text:span text:style-name="T1">Je toho mnoho, co na nás leží jako balvan.</text:span><text:span text:style-name="T1"/></text:p>
      <text:p text:style-name="P24"><text:span text:style-name="T1"> </text:span><text:span text:style-name="T1"/></text:p>
      <text:p text:style-name="P12"><text:span text:style-name="T1">Prosíme, Hospodine, přijmi nás takové, jací jsme.</text:span><text:span text:style-name="T1"/></text:p>
      <text:p text:style-name="P12"><text:span text:style-name="T1">Slituj se nad námi.</text:span><text:span text:style-name="T1"/></text:p>
      <text:p text:style-name="P12"><text:span text:style-name="T1">Odval kameny, které nám stojí v cestě za tebou.</text:span><text:span text:style-name="T1"/></text:p>
      <text:p text:style-name="P20">Dej nám vidět světlo, které padá z Kristova vítězství na cestu našich životů.</text:p>
      <text:p text:style-name="P21"><text:soft-page-break/>Dej nám odvahu, abychom byli živí se svým Pánem, abychom se za ním vydali na cestu.</text:p>
      <text:p text:style-name="P12"><text:span text:style-name="T1">Dopřej nám, abychom u jeho stolu prožili budoucnost jeho království.</text:span></text:p>
      <text:p text:style-name="P19">Amen.</text:p>
      <text:p text:style-name="P1"><text:span text:style-name="T11">Slovo milosti:</text:span><text:span text:style-name="T14"> S radostí, v jistotě víry nyní můžeme přijmout slovo ujištění o Boží lásce z úst proroka Izajáše: „Cožpak může zapomenout žena na své pacholátko, neslitovat se nad synem vlastního života? I kdyby některé zapomněly, já na tebe nezapomenu. Hle, vyryl jsem si tě do dlaní, tvé hradby mám před sebou stále.“ <text:s text:c="27"/></text:span><text:span text:style-name="T15"><text:s/></text:span><text:span text:style-name="T14">Iz 49,15n</text:span></text:p>
      <text:p text:style-name="P8"/>
      <text:p text:style-name="P1"><text:span text:style-name="T12">Pozdravení pokoje:</text:span><text:span text:style-name="T16"> V radosti z t</text:span><text:span text:style-name="T17">ohoto Božího ujištění</text:span><text:span text:style-name="T16">, v radosti, že smíme přijmout Boží milost, kterou nás nyní obdarovává a smíme se i my podarovat a navzájem si podat ruce na znamení odpuštění, bratrství a jednoty Kristova lidu a pozdravit jeden druhého se slovy: Pokoj tobě.</text:span></text:p>
      <text:p text:style-name="P3"/>
      <text:p text:style-name="P1"><text:span text:style-name="T2">Eucharistická modlitba:</text:span><text:span text:style-name="T2"/></text:p>
      <text:p text:style-name="P1"><text:span text:style-name="T3">Bože nebe a země, </text:span><text:span text:style-name="T3"/></text:p>
      <text:p text:style-name="P1"><text:span text:style-name="T3">Ty jsi svým slovem vyzval svět k bytí</text:span><text:span text:style-name="T3"/></text:p>
      <text:p text:style-name="P1"><text:span text:style-name="T3">a nazval jsi ho dobrým.</text:span><text:span text:style-name="T3"/></text:p>
      <text:p text:style-name="P1"><text:span text:style-name="T3">Děkujeme ti za tajemství a krásu vesmíru,</text:span><text:span text:style-name="T3"/></text:p>
      <text:p text:style-name="P1"><text:span text:style-name="T3">za zázrak této planety, na kterou jsi nás umístil,</text:span><text:span text:style-name="T3"/></text:p>
      <text:p text:style-name="P1"><text:span text:style-name="T3">za to, že jsi nám a všemu, co jsi stvořil, vdechl život.</text:span><text:span text:style-name="T3"/></text:p>
      <text:p text:style-name="P1"><text:span text:style-name="T3">Děkujeme ti, že jsi s námi uzavřel smlouvu,</text:span><text:span text:style-name="T3"/></text:p>
      <text:p text:style-name="P1"><text:span text:style-name="T3">za to, že naše nohy vedeš svým zákonem</text:span><text:span text:style-name="T3"/></text:p>
      <text:p text:style-name="P1"><text:span text:style-name="T3">a obracíš nás skrze své proroky.</text:span><text:span text:style-name="T3"/></text:p>
      <text:p text:style-name="P4"/>
      <text:p text:style-name="P1"><text:span text:style-name="T3">Zvláště ti děkujeme za dar tvého Syna, </text:span><text:span text:style-name="T3"/></text:p>
      <text:p text:style-name="P1"><text:span text:style-name="T3">naplnění tvého zákona a proroků.</text:span><text:span text:style-name="T3"/></text:p>
      <text:p text:style-name="P1"><text:span text:style-name="T3">Žil a dýchal jako jeden z nás,</text:span><text:span text:style-name="T3"/></text:p>
      <text:p text:style-name="P1"><text:span text:style-name="T3">učil nás cestám požehnání</text:span><text:span text:style-name="T3"/></text:p>
      <text:p text:style-name="P1"><text:span text:style-name="T3">a ukázal nám nebeské království.</text:span><text:span text:style-name="T3"/></text:p>
      <text:p text:style-name="P1"><text:span text:style-name="T3">Krmil nás, uzdravoval nás,</text:span><text:span text:style-name="T3"/></text:p>
      <text:p text:style-name="P1"><text:span text:style-name="T3">a pověřil nás</text:span><text:span text:style-name="T3"/></text:p>
      <text:p text:style-name="P1"><text:span text:style-name="T3">abychom byli solí země a světlem světa.</text:span><text:span text:style-name="T3"/></text:p>
      <text:p text:style-name="P1"><text:span text:style-name="T3">Dokonce s námi a za nás zemřel,</text:span><text:span text:style-name="T3"/></text:p>
      <text:p text:style-name="P1"><text:span text:style-name="T3">abychom s tebou mohli žít po celou věčnost.</text:span><text:span text:style-name="T3"/></text:p>
      <text:p text:style-name="P1"><text:span text:style-name="T3">ve tvé spravedlivé a pokojné říši.</text:span><text:span text:style-name="T3"/></text:p>
      <text:p text:style-name="P4"><text:soft-page-break/></text:p>
      <text:p text:style-name="P1"><text:span text:style-name="T3">Děkujeme ti za dar tohoto pokrmu, který s námi sdílí,</text:span><text:span text:style-name="T3"/></text:p>
      <text:p text:style-name="P1"><text:span text:style-name="T3">jako předzvěst tvé nebeské hostiny.</text:span><text:span text:style-name="T3"/></text:p>
      <text:p text:style-name="P1"><text:span text:style-name="T5">Děkujeme ti, že Ježíš v noci, kdy byl zatčen,</text:span><text:span text:style-name="T22"/></text:p>
      <text:p text:style-name="P1"><text:span text:style-name="T5">vzal chléb, požehnal ho a lámal.</text:span><text:span text:style-name="T22"/></text:p>
      <text:p text:style-name="P1"><text:span text:style-name="T5">aby ho dal svým učedníkům,</text:span><text:span text:style-name="T22"/></text:p>
      <text:p text:style-name="P1"><text:span text:style-name="T5">své vlastní tělo, které dal za ně i za nás.</text:span><text:span text:style-name="T22"/></text:p>
      <text:p text:style-name="P1"><text:span text:style-name="T5">Děkujeme ti, že se podělil o kalich,</text:span><text:span text:style-name="T22"/></text:p>
      <text:p text:style-name="P1"><text:span text:style-name="T5">novou smlouvu zpečetěnou jeho krví,</text:span><text:span text:style-name="T22"/></text:p>
      <text:p text:style-name="P1"><text:span text:style-name="T5">prolitou za nás na odpuštění hříchů.</text:span><text:span text:style-name="T22"/></text:p>
      <text:p text:style-name="P1"><text:span text:style-name="T5">Kdykoli se o tento pokrm dělíme,</text:span><text:span text:style-name="T22"/></text:p>
      <text:p text:style-name="P1"><text:span text:style-name="T5">děláme to na jeho památku.</text:span><text:span text:style-name="T22"/></text:p>
      <text:p text:style-name="P5"/>
      <text:p text:style-name="P1"><text:span text:style-name="T3">Znovu nás nasyť, Bože.</text:span><text:span text:style-name="T3"/></text:p>
      <text:p text:style-name="P1"><text:span text:style-name="T6">V síle Tvého pokrmu nás veď,</text:span><text:span text:style-name="T23"/></text:p>
      <text:p text:style-name="P1"><text:span text:style-name="T3">abychom skutečně byli solí a světlem</text:span><text:span text:style-name="T3"/></text:p>
      <text:p text:style-name="P1"><text:span text:style-name="T3">pro svět, který tak miluješ.</text:span><text:span text:style-name="T3"/></text:p>
      <text:p text:style-name="P1"><text:span text:style-name="T3">Všechny díky a chvála tobě, trojjediný Bože,</text:span><text:span text:style-name="T3"/></text:p>
      <text:p text:style-name="P1"><text:span text:style-name="T3">nyní i navždy. Amen.</text:span><text:span text:style-name="T3"/></text:p>
      <text:p text:style-name="P4"/>
      <text:p text:style-name="P1"><text:span text:style-name="T2">Vyznání víry:</text:span><text:span text:style-name="T3"> </text:span><text:span text:style-name="T18">Chceme se touto svátostí posilnit ve víře. Nejen sami pro sebe, nejen v jednotě církve Kristovy, ve společenství s křesťany všech generací a národů. Ale v jednotě se všemi, za kterými přišel Hospodin, Bůh Izraele ve svém Synu, aby jim nabídl život. Vyznejme nyní svoji víru, která nás ujišťuje o naději tohoto Božího navštívení:</text:span><text:span text:style-name="T2"/></text:p>
      <text:p text:style-name="P1"><text:span text:style-name="T20"><text:tab/>Sbor: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Amen.</text:span><text:span text:style-name="T3"/></text:p>
      <text:p text:style-name="P4"/>
      <text:p text:style-name="P1"><text:span text:style-name="T2">Pozvání ke stolu:</text:span><text:span text:style-name="T3"> U tohoto stolu si připomínáme, že hostina Božího lidu není omezena časem, prostorem ani zdroji. U tohoto stolu je vždy dost -</text:span><text:span text:style-name="T2"/></text:p>
      <text:p text:style-name="P1"><text:span text:style-name="T3">- dostatek k nasycení našich duší,</text:span><text:span text:style-name="T3"/></text:p>
      <text:p text:style-name="P1"><text:soft-page-break/><text:span text:style-name="T3">dostatek k nasycení naší představivosti,</text:span><text:span text:style-name="T3"/></text:p>
      <text:p text:style-name="P1"><text:span text:style-name="T3">dost na to, abychom mohli pokračovat, i když se to zdá nemožné.</text:span><text:span text:style-name="T3"/></text:p>
      <text:p text:style-name="P1"><text:span text:style-name="T3">U tohoto stolu si připomínáme příběh Boží hojnosti napříč věky.</text:span><text:span text:style-name="T3"/></text:p>
      <text:p text:style-name="P4"/>
      <text:p text:style-name="P1"><text:span text:style-name="T3">A tak se shromažďujeme s vděčností. Pojďte, vše je připraveno.</text:span><text:span text:style-name="T3"/></text:p>
      <text:p text:style-name="P4"/>
      <text:p text:style-name="P1"><text:span text:style-name="T13">Píseň:</text:span><text:span text:style-name="T21"> Při vysluhování VP budeme zpívat píseň</text:span><text:span text:style-name="T13"/></text:p>
      <text:p text:style-name="P1"><text:span text:style-name="T21"><text:s text:c="7"/>759 Radujme se vždy společně</text:span><text:span text:style-name="T21"/></text:p>
      <text:p text:style-name="P9"/>
      <text:p text:style-name="P1"><text:span text:style-name="T13">Propouštění:</text:span><text:span text:style-name="T21"> Kdo je v Kristu, je nové stvoření. Co je staré, pominulo, hle, je tu nové! </text:span><text:span text:style-name="T24"/></text:p>
      <text:p text:style-name="P6"/>
      <text:p text:style-name="P1"><text:span text:style-name="T25">Píseň:</text:span><text:span text:style-name="T26"> 717 Tvá, Pane, láska</text:span><text:span text:style-name="T24"/></text:p>
      <text:p text:style-name="P6"/>
      <text:p text:style-name="P1"><text:span text:style-name="T25">Ohlášky:</text:span><text:span text:style-name="T24"/></text:p>
      <text:p text:style-name="P1"><text:span text:style-name="T25">Přímluvná modlitba:</text:span><text:span text:style-name="T26"> Voláme k </text:span><text:span text:style-name="T27">T</text:span><text:span text:style-name="T26">obě, Pane, a v</text:span><text:span text:style-name="T27">ěříme</text:span><text:span text:style-name="T26">, že nám odpovíš. Voláme k tobě o pomoc a čekáme, že uslyšíme tvé slovo: Tady jsem.</text:span><text:span text:style-name="T24"/></text:p>
      <text:p text:style-name="P1"><text:span text:style-name="T26">Bože milosti, vyslyš naši modlitbu.</text:span><text:span text:style-name="T24"/></text:p>
      <text:p text:style-name="P7"/>
      <text:p text:style-name="P1"><text:span text:style-name="T26">Modlíme se za své blízké...</text:span><text:span text:style-name="T24"/></text:p>
      <text:p text:style-name="P1"><text:span text:style-name="T26">Posiluj </text:span><text:span text:style-name="T27">nešťastné a unavené, posiluj </text:span><text:span text:style-name="T26">srdce a těla a obnov ty, kdo </text:span><text:span text:style-name="T27">ztrácí naději</text:span><text:span text:style-name="T26">, živou vodou svého milosrdenství.</text:span><text:span text:style-name="T24"/></text:p>
      <text:p text:style-name="P1"><text:span text:style-name="T26">Za to Tě, Pane, prosíme.</text:span><text:span text:style-name="T24"/></text:p>
      <text:p text:style-name="P10"/>
      <text:p text:style-name="P1"><text:span text:style-name="T26">Modlíme se za toto společenství...</text:span><text:span text:style-name="T24"/></text:p>
      <text:p text:style-name="P1"><text:span text:style-name="T26">Dávej nám víru, abychom nepodklesávali pod tíhou své slabosti, ale s Tvou posilou dokázali vytvářet společenství </text:span><text:span text:style-name="T27">otevřeného </text:span><text:span text:style-name="T26">domova.</text:span><text:span text:style-name="T24"/></text:p>
      <text:p text:style-name="P1"><text:span text:style-name="T26">Za to Tě, Pane, prosíme.</text:span><text:span text:style-name="T24"/></text:p>
      <text:p text:style-name="P7"/>
      <text:p text:style-name="P1"><text:span text:style-name="T26">Modlíme se za všechny národy...</text:span><text:span text:style-name="T24"/></text:p>
      <text:p text:style-name="P1"><text:span text:style-name="T26">Pomoz nám rozbíjet pouta nespravedlnosti a propouštět utlačované na svobodu.</text:span><text:span text:style-name="T24"/></text:p>
      <text:p text:style-name="P1"><text:span text:style-name="T26">Za to Tě, Pane, prosíme.</text:span><text:span text:style-name="T24"/></text:p>
      <text:p text:style-name="P10"/>
      <text:p text:style-name="P1"><text:span text:style-name="T26">Modlíme se za zemi...</text:span><text:span text:style-name="T24"/></text:p>
      <text:p text:style-name="P1"><text:span text:style-name="T26">Obnov ruiny stvoření a poskytni vodu na místech vyprahlých hladem, chudobou, válkami, zoufalstvím, aby všechna pokolení poznala tvou slávu.</text:span><text:span text:style-name="T24"/></text:p>
      <text:p text:style-name="P1"><text:soft-page-break/><text:span text:style-name="T26">Za to Tě, Pane, prosíme.</text:span><text:span text:style-name="T24"/></text:p>
      <text:p text:style-name="P10"/>
      <text:p text:style-name="P1"><text:span text:style-name="T26">Modlíme se za církev...</text:span><text:span text:style-name="T24"/></text:p>
      <text:p text:style-name="P1"><text:span text:style-name="T26">Pomoz nám být jako sůl země a světlo zářící ve světě, aby všichni zakusili a viděli tvou dobrotu bezpodmínečného přijetí.</text:span><text:span text:style-name="T24"/></text:p>
      <text:p text:style-name="P1"><text:span text:style-name="T26">Za to Tě, Pane, prosíme.</text:span><text:span text:style-name="T24"/></text:p>
      <text:p text:style-name="P7"/>
      <text:p text:style-name="P13">Vyslyš, prosíme, naše tiché osobní díky i prosby. … Za to vše Tě, Pane, prosíme.</text:p>
      <text:p text:style-name="P13"/>
      <text:p text:style-name="P13">Pane, voláme k Tobě spolu se všemi lidmi, kteří touží po životě, který Ty nabízíš:</text:p>
      <text:p text:style-name="P1"><text:span text:style-name="T10">„</text:span><text:span text:style-name="T9">Otče náš, jenž jsi na nebesích, posvěť se jméno Tvé. Přijď království Tvé. Buď vůle Tvá jako v nebi, tak i na zemi. Chléb náš vezdejší dejž nám dnes. A odpusť nám naše viny, jakož i my odpouštíme našim viníkům. A neuveď nás v pokušení, ale zbav nás od zlého. Neboť Tvé jest království i moc i sláva na věky. Amen.“</text:span><text:span text:style-name="T24"/></text:p>
      <text:p text:style-name="P10"/>
      <text:p text:style-name="P1"><text:span text:style-name="T2">Poslání:</text:span><text:span text:style-name="T3"> </text:span><text:span text:style-name="T19">A tak, moji milovaní bratří, buďte pevní, nedejte se zviklat, buďte stále horlivější v díle Páně; vždyť víte, že vaše práce není v Pánu marná. <text:s text:c="56"/>1K 15,58</text:span><text:span text:style-name="T2"/></text:p>
      <text:p text:style-name="P3"/>
      <text:p text:style-name="P1"><text:span text:style-name="T2">Požehnání:</text:span><text:span text:style-name="T3"> Bůh dej, aby vám v temnotách zazářilo jasné světlo.</text:span><text:span text:style-name="T1"/></text:p>
      <text:p text:style-name="P26"><text:span text:style-name="T1">Bůh dej, aby vás ve smutku potěšilo pravé slovo.</text:span><text:span text:style-name="T1"/></text:p>
      <text:p text:style-name="P1"><text:span text:style-name="T3">Bůh dej, abyste na své cestě byli provázeni jeho blízkostí.</text:span><text:span text:style-name="T1"/></text:p>
      <text:p text:style-name="P3"/>
      <text:p text:style-name="P1"><text:span text:style-name="T2">Píse</text:span><text:span text:style-name="T25">ň:</text:span><text:span text:style-name="T26"> 82 Ó požehnej nám, Pane</text:span><text:span text:style-name="T2"/></text:p>
      <text:p text:style-name="P3"/>
      <text:p text:style-name="P3"/>
      <text:p text:style-name="P3"/>
      <text:p text:style-name="P1"/>
      <text:p text:style-name="P11"/>
      <text:p text:style-name="P3"/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7</text:page-number>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12:35:44</meta:creation-date>
    <dc:language>cs-CZ</dc:language>
    <dc:date>2023-08-09T16:20:29.798739019</dc:date>
    <meta:editing-cycles>17</meta:editing-cycles>
    <meta:editing-duration>PT6H46M19S</meta:editing-duration>
    <meta:generator>LibreOffice/7.4.7.2$Linux_X86_64 LibreOffice_project/40$Build-2</meta:generator>
    <meta:document-statistic meta:table-count="0" meta:image-count="0" meta:object-count="0" meta:page-count="7" meta:paragraph-count="118" meta:word-count="1938" meta:character-count="11580" meta:non-whitespace-character-count="9639"/>
    <meta:user-defined meta:name="AppVersion">15.0000</meta:user-defined>
  </office:meta>
</office:document-meta>
</file>