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ucida Sans Unicode" svg:font-family="'Lucida Sans Unicode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Standard">
      <style:paragraph-properties fo:line-height="150%" fo:text-align="end" style:justify-single-word="false" style:writing-mode="lr-tb"/>
    </style:style>
    <style:style style:name="P3" style:family="paragraph" style:parent-style-name="Standard">
      <style:paragraph-properties fo:line-height="150%" fo:text-align="justify" style:justify-single-word="false" style:writing-mode="lr-tb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line-height="150%" fo:text-align="justify" style:justify-single-word="false" style:writing-mode="lr-tb"/>
      <style:text-properties officeooo:paragraph-rsid="000f13ed"/>
    </style:style>
    <style:style style:name="P6" style:family="paragraph" style:parent-style-name="Standard">
      <style:paragraph-properties fo:line-height="150%" fo:text-align="start" style:justify-single-word="false" style:writing-mode="lr-tb"/>
    </style:style>
    <style:style style:name="P7" style:family="paragraph" style:parent-style-name="Standard">
      <style:paragraph-properties fo:line-height="150%" fo:text-align="start" style:justify-single-word="false" style:writing-mode="lr-tb"/>
      <style:text-properties officeooo:paragraph-rsid="000f13ed"/>
    </style:style>
    <style:style style:name="P8" style:family="paragraph" style:parent-style-name="Standard">
      <style:paragraph-properties fo:line-height="150%" fo:text-align="justify" style:justify-single-word="false" style:writing-mode="lr-tb"/>
      <style:text-properties style:font-name="Courier New" fo:font-size="11pt" style:text-underline-style="none" style:font-size-asian="11pt" style:font-size-complex="11pt"/>
    </style:style>
    <style:style style:name="P9" style:family="paragraph" style:parent-style-name="Standard">
      <style:paragraph-properties fo:line-height="150%" fo:text-align="justify" style:justify-single-word="false" style:writing-mode="lr-tb"/>
      <style:text-properties style:font-name="Courier New" fo:font-size="11pt" style:font-size-asian="11pt" style:font-size-complex="11pt"/>
    </style:style>
    <style:style style:name="P10" style:family="paragraph" style:parent-style-name="Standard">
      <style:paragraph-properties fo:line-height="150%" fo:text-align="start" style:justify-single-word="false" style:writing-mode="lr-tb"/>
      <style:text-properties style:font-name="Courier New" fo:font-size="11pt" style:font-size-asian="11pt" style:font-size-complex="11pt"/>
    </style:style>
    <style:style style:name="P11" style:family="paragraph" style:parent-style-name="Standard">
      <style:paragraph-properties fo:line-height="150%" fo:text-align="start" style:justify-single-word="false" style:writing-mode="lr-tb"/>
      <style:text-properties style:font-name="Courier New" fo:font-size="11pt" officeooo:rsid="000e963c" officeooo:paragraph-rsid="000e963c" style:font-size-asian="11pt" style:font-size-complex="11pt"/>
    </style:style>
    <style:style style:name="P12" style:family="paragraph" style:parent-style-name="Standard">
      <style:paragraph-properties fo:line-height="150%" fo:text-align="start" style:justify-single-word="false" style:writing-mode="lr-tb"/>
      <style:text-properties style:font-name="Courier New" fo:font-size="11pt" officeooo:rsid="000f13ed" officeooo:paragraph-rsid="000f13ed" style:font-size-asian="11pt" style:font-size-complex="11pt"/>
    </style:style>
    <style:style style:name="P13" style:family="paragraph" style:parent-style-name="Standard">
      <style:paragraph-properties fo:line-height="150%" fo:text-align="start" style:justify-single-word="false" style:writing-mode="lr-tb"/>
      <style:text-properties style:font-name="Courier New" fo:font-size="11pt" fo:font-weight="bold" style:font-size-asian="11pt" style:font-weight-asian="bold" style:font-size-complex="11pt" style:font-weight-complex="bold"/>
    </style:style>
    <style:style style:name="P14" style:family="paragraph" style:parent-style-name="Standard">
      <style:paragraph-properties fo:line-height="150%" fo:text-align="justify" style:justify-single-word="false" style:writing-mode="lr-tb"/>
      <style:text-properties style:font-name="Courier New" fo:font-size="11pt" style:text-underline-style="solid" style:text-underline-width="auto" style:text-underline-color="font-color" style:font-size-asian="11pt" style:font-size-complex="11pt"/>
    </style:style>
    <style:style style:name="P15" style:family="paragraph" style:parent-style-name="Standard">
      <style:paragraph-properties fo:line-height="150%" fo:text-align="justify" style:justify-single-word="false"/>
      <style:text-properties style:use-window-font-color="true" loext:opacity="0%" style:font-name="Courier New" fo:font-size="11pt" fo:language="cs" fo:country="CZ" style:font-name-asian="Times New Roman" style:font-size-asian="11pt" style:font-name-complex="Courier New1" style:font-size-complex="10pt" style:language-complex="ar" style:country-complex="SA"/>
    </style:style>
    <style:style style:name="P16" style:family="paragraph" style:parent-style-name="Standard">
      <style:paragraph-properties fo:line-height="150%" fo:text-align="start" style:justify-single-word="false" style:writing-mode="lr-tb"/>
      <style:text-properties style:use-window-font-color="true" loext:opacity="0%" style:font-name="Courier New" fo:font-size="11pt" fo:language="cs" fo:country="CZ" style:letter-kerning="true" style:font-name-asian="Noto Serif CJK SC" style:font-size-asian="11pt" style:language-asian="zh" style:country-asian="CN" style:font-name-complex="Lohit Devanagari" style:font-size-complex="11pt" style:language-complex="hi" style:country-complex="IN"/>
    </style:style>
    <style:style style:name="P17" style:family="paragraph" style:parent-style-name="Standard">
      <style:paragraph-properties fo:line-height="150%" fo:text-align="justify" style:justify-single-word="false" style:writing-mode="lr-tb"/>
      <style:text-properties fo:color="#00000a" loext:opacity="100%" style:font-name="Courier New" fo:font-size="11pt" fo:language="cs" fo:country="CZ" style:font-name-asian="Lucida Sans Unicode" style:font-size-asian="11pt" style:language-asian="zxx" style:country-asian="none" style:font-name-complex="Courier New1" style:font-size-complex="11pt" style:language-complex="zxx" style:country-complex="none"/>
    </style:style>
    <style:style style:name="P18" style:family="paragraph" style:parent-style-name="Standard">
      <style:paragraph-properties fo:line-height="150%" fo:text-align="start" style:justify-single-word="false" style:writing-mode="lr-tb"/>
      <style:text-properties officeooo:rsid="000f13ed" officeooo:paragraph-rsid="000f13ed"/>
    </style:style>
    <style:style style:name="P19" style:family="paragraph" style:parent-style-name="Text_20_body">
      <style:paragraph-properties fo:margin-top="0cm" fo:margin-bottom="0cm" style:contextual-spacing="false" fo:line-height="150%" fo:text-align="start" style:justify-single-word="false" style:writing-mode="lr-tb"/>
    </style:style>
    <style:style style:name="P20" style:family="paragraph" style:parent-style-name="Text_20_body">
      <style:paragraph-properties fo:margin-top="0cm" fo:margin-bottom="0cm" style:contextual-spacing="false" fo:line-height="150%" fo:text-align="justify" style:justify-single-word="false" style:writing-mode="lr-tb"/>
      <style:text-properties officeooo:paragraph-rsid="000f13ed"/>
    </style:style>
    <style:style style:name="T1" style:family="text">
      <style:text-properties style:font-name="Courier New" fo:font-size="11pt" style:font-size-asian="11pt" style:font-size-complex="11pt"/>
    </style:style>
    <style:style style:name="T2" style:family="text">
      <style:text-properties style:font-name="Courier New" fo:font-size="11pt" officeooo:rsid="000d194b" style:font-size-asian="11pt" style:font-size-complex="11pt"/>
    </style:style>
    <style:style style:name="T3" style:family="text">
      <style:text-properties style:font-name="Courier New" fo:font-size="11pt" officeooo:rsid="000d28b0" style:font-size-asian="11pt" style:font-size-complex="11pt"/>
    </style:style>
    <style:style style:name="T4" style:family="text">
      <style:text-properties style:font-name="Courier New" fo:font-size="11pt" style:text-underline-style="solid" style:text-underline-width="auto" style:text-underline-color="font-color" style:font-size-asian="11pt" style:font-size-complex="11pt"/>
    </style:style>
    <style:style style:name="T5" style:family="text">
      <style:text-properties style:font-name="Courier New" fo:font-size="11pt" style:text-underline-style="none" style:font-size-asian="11pt" style:font-size-complex="11pt"/>
    </style:style>
    <style:style style:name="T6" style:family="text">
      <style:text-properties style:font-name="Courier New" fo:font-size="11pt" fo:font-weight="bold" style:font-size-asian="11pt" style:font-weight-asian="bold" style:font-size-complex="11pt" style:font-weight-complex="bold"/>
    </style:style>
    <style:style style:name="T7" style:family="text">
      <style:text-properties style:use-window-font-color="true" loext:opacity="0%" style:font-name="Courier New" fo:font-size="11pt" fo:language="cs" fo:country="CZ" style:text-underline-style="solid" style:text-underline-width="auto" style:text-underline-color="font-color" style:letter-kerning="true" style:font-name-asian="Noto Serif CJK SC" style:font-size-asian="11pt" style:language-asian="zh" style:country-asian="CN" style:font-name-complex="Lohit Devanagari" style:font-size-complex="11pt" style:language-complex="hi" style:country-complex="IN"/>
    </style:style>
    <style:style style:name="T8" style:family="text">
      <style:text-properties style:use-window-font-color="true" loext:opacity="0%" style:font-name="Courier New" fo:font-size="11pt" fo:language="cs" fo:country="CZ" style:text-underline-style="none" style:letter-kerning="true" style:font-name-asian="Noto Serif CJK SC" style:font-size-asian="11pt" style:language-asian="zh" style:country-asian="CN" style:font-name-complex="Lohit Devanagari" style:font-size-complex="11pt" style:language-complex="hi" style:country-complex="IN"/>
    </style:style>
    <style:style style:name="T9" style:family="text">
      <style:text-properties style:use-window-font-color="true" loext:opacity="0%" style:font-name="Courier New" fo:font-size="11pt" fo:language="cs" fo:country="CZ" style:letter-kerning="true" style:font-name-asian="Noto Serif CJK SC" style:font-size-asian="11pt" style:language-asian="zh" style:country-asian="CN" style:font-name-complex="Lohit Devanagari" style:font-size-complex="11pt" style:language-complex="hi" style:country-complex="IN"/>
    </style:style>
    <style:style style:name="T10" style:family="text">
      <style:text-properties style:use-window-font-color="true" loext:opacity="0%" style:font-name="Courier New" fo:font-size="11pt" fo:language="cs" fo:country="CZ" officeooo:rsid="000d28b0" style:letter-kerning="true" style:font-name-asian="Noto Serif CJK SC" style:font-size-asian="11pt" style:language-asian="zh" style:country-asian="CN" style:font-name-complex="Lohit Devanagari" style:font-size-complex="11pt" style:language-complex="hi" style:country-complex="IN"/>
    </style:style>
    <style:style style:name="T11" style:family="text">
      <style:text-properties style:use-window-font-color="true" loext:opacity="0%" style:font-name="Courier New" fo:font-size="11pt" fo:language="cs" fo:country="CZ" officeooo:rsid="000e963c" style:letter-kerning="true" style:font-name-asian="Noto Serif CJK SC" style:font-size-asian="11pt" style:language-asian="zh" style:country-asian="CN" style:font-name-complex="Lohit Devanagari" style:font-size-complex="11pt" style:language-complex="hi" style:country-complex="IN"/>
    </style:style>
    <style:style style:name="T12" style:family="text">
      <style:text-properties style:use-window-font-color="true" loext:opacity="0%" style:font-name="Courier New" fo:font-size="11pt" fo:language="cs" fo:country="CZ" officeooo:rsid="000f13ed" style:letter-kerning="true" style:font-name-asian="Noto Serif CJK SC" style:font-size-asian="11pt" style:language-asian="zh" style:country-asian="CN" style:font-name-complex="Lohit Devanagari" style:font-size-complex="11pt" style:language-complex="hi" style:country-complex="IN"/>
    </style:style>
    <style:style style:name="T13" style:family="text">
      <style:text-properties style:use-window-font-color="true" loext:opacity="0%" style:font-name="Courier New" fo:font-size="11pt" fo:language="cs" fo:country="CZ" fo:font-weight="bold" style:letter-kerning="true" style:font-name-asian="Noto Serif CJK SC" style:font-size-asian="11pt" style:language-asian="zh" style:country-asian="CN" style:font-weight-asian="bold" style:font-name-complex="Lohit Devanagari" style:font-size-complex="11pt" style:language-complex="hi" style:country-complex="IN" style:font-weight-complex="bold"/>
    </style:style>
    <style:style style:name="T14" style:family="text">
      <style:text-properties style:use-window-font-color="true" loext:opacity="0%" style:font-name="Courier New" fo:font-size="11pt" fo:language="cs" fo:country="CZ" style:font-name-asian="Times New Roman" style:font-size-asian="11pt" style:font-name-complex="Courier New1" style:font-size-complex="10pt" style:language-complex="ar" style:country-complex="SA"/>
    </style:style>
    <style:style style:name="T15" style:family="text">
      <style:text-properties style:use-window-font-color="true" loext:opacity="0%" style:text-line-through-style="none" style:text-line-through-type="none" style:font-name="Courier New" fo:font-size="11pt" fo:language="cs" fo:country="CZ" style:text-underline-style="none" officeooo:rsid="000f13ed" style:letter-kerning="true" style:font-name-asian="Noto Serif CJK SC" style:font-size-asian="11pt" style:language-asian="zh" style:country-asian="CN" style:font-name-complex="Courier New1" style:font-size-complex="11pt" style:language-complex="hi" style:country-complex="IN"/>
    </style:style>
    <style:style style:name="T16" style:family="text">
      <style:text-properties fo:color="#00000a" loext:opacity="100%" style:font-name="Courier New" fo:font-size="11pt" fo:language="cs" fo:country="CZ" style:text-underline-style="solid" style:text-underline-width="auto" style:text-underline-color="font-color" style:font-name-asian="Lucida Sans Unicode" style:font-size-asian="11pt" style:language-asian="zxx" style:country-asian="none" style:font-name-complex="Courier New1" style:font-size-complex="11pt" style:language-complex="zxx" style:country-complex="none"/>
    </style:style>
    <style:style style:name="T17" style:family="text">
      <style:text-properties fo:color="#00000a" loext:opacity="100%" style:font-name="Courier New" fo:font-size="11pt" fo:language="cs" fo:country="CZ" style:text-underline-style="solid" style:text-underline-width="auto" style:text-underline-color="font-color" style:letter-kerning="true" style:font-name-asian="Times New Roman" style:font-size-asian="11pt" style:language-asian="zxx" style:country-asian="none" style:font-name-complex="Courier New1" style:font-size-complex="12pt" style:language-complex="ar" style:country-complex="SA"/>
    </style:style>
    <style:style style:name="T18" style:family="text">
      <style:text-properties fo:color="#00000a" loext:opacity="100%" style:font-name="Courier New" fo:font-size="11pt" fo:language="cs" fo:country="CZ" style:font-name-asian="Lucida Sans Unicode" style:font-size-asian="11pt" style:language-asian="zxx" style:country-asian="none" style:font-name-complex="Courier New1" style:font-size-complex="11pt" style:language-complex="zxx" style:country-complex="none"/>
    </style:style>
    <style:style style:name="T19" style:family="text">
      <style:text-properties fo:color="#00000a" loext:opacity="100%" style:font-name="Courier New" fo:font-size="11pt" fo:language="cs" fo:country="CZ" style:font-name-asian="Courier New1" style:font-size-asian="11pt" style:language-asian="zxx" style:country-asian="none" style:font-name-complex="Courier New1" style:font-size-complex="11pt" style:language-complex="zxx" style:country-complex="none"/>
    </style:style>
    <style:style style:name="T20" style:family="text">
      <style:text-properties fo:color="#00000a" loext:opacity="100%" style:font-name="Courier New" fo:font-size="11pt" fo:language="cs" fo:country="CZ" style:letter-kerning="true" style:font-name-asian="Times New Roman" style:font-size-asian="11pt" style:language-asian="zxx" style:country-asian="none" style:font-name-complex="Courier New1" style:font-size-complex="12pt" style:language-complex="ar" style:country-complex="SA"/>
    </style:style>
    <style:style style:name="T21" style:family="text">
      <style:text-properties fo:color="#00000a" loext:opacity="100%" style:font-name="Courier New" fo:font-size="11pt" fo:language="cs" fo:country="CZ" style:text-underline-style="none" style:font-name-asian="Times New Roman" style:font-size-asian="11pt" style:language-asian="zh" style:country-asian="CN" style:font-name-complex="Courier New1" style:font-size-complex="11pt" style:language-complex="ar" style:country-complex="SA"/>
    </style:style>
    <style:style style:name="T22" style:family="text">
      <style:text-properties fo:color="#00000a" loext:opacity="100%" style:font-name="Courier New" fo:font-size="11pt" fo:language="cs" fo:country="CZ" style:text-underline-style="none" style:font-name-asian="Times New Roman" style:font-size-asian="11pt" style:language-asian="zxx" style:country-asian="none" style:font-name-complex="Courier New1" style:font-size-complex="10pt" style:language-complex="ar" style:country-complex="SA"/>
    </style:style>
    <style:style style:name="T23" style:family="text">
      <style:text-properties fo:color="#00000a" loext:opacity="100%" style:font-name="Courier New" fo:font-size="11pt" fo:language="cs" fo:country="CZ" style:text-underline-style="none" style:letter-kerning="true" style:font-name-asian="Lucida Sans Unicode" style:font-size-asian="11pt" style:language-asian="zxx" style:country-asian="none" style:font-name-complex="Courier New1" style:font-size-complex="11pt" style:language-complex="zxx" style:country-complex="none"/>
    </style:style>
    <style:style style:name="T24" style:family="text">
      <style:text-properties style:text-underline-style="solid" style:text-underline-width="auto" style:text-underline-color="font-color"/>
    </style:style>
    <style:style style:name="T25" style:family="text">
      <style:text-properties fo:font-variant="normal" fo:text-transform="none" fo:color="#000000" loext:opacity="100%" style:font-name="Courier New" fo:font-size="11pt" fo:letter-spacing="normal" fo:language="cs" fo:country="CZ" fo:font-style="normal" style:text-underline-style="none" fo:font-weight="normal" officeooo:rsid="000f13ed" style:letter-kerning="true" style:font-name-asian="Courier New1" style:font-size-asian="11pt" style:language-asian="zh" style:country-asian="CN" style:font-style-asian="normal" style:font-weight-asian="normal" style:font-name-complex="Courier New1" style:font-size-complex="11pt" style:language-complex="hi" style:country-complex="IN" style:font-style-complex="normal"/>
    </style:style>
    <style:style style:name="T26" style:family="text">
      <style:text-properties fo:font-variant="normal" fo:text-transform="none" fo:color="#000000" loext:opacity="100%" style:font-name="Courier New" fo:font-size="11pt" fo:letter-spacing="normal" fo:language="cs" fo:country="CZ" fo:font-style="normal" style:text-underline-style="none" fo:font-weight="normal" officeooo:rsid="000f13ed" style:letter-kerning="true" style:font-name-asian="Noto Serif CJK SC" style:font-size-asian="11pt" style:language-asian="zh" style:country-asian="CN" style:font-style-asian="normal" style:font-weight-asian="normal" style:font-name-complex="Courier New1" style:font-size-complex="11pt" style:language-complex="hi" style:country-complex="IN" style:font-style-complex="normal"/>
    </style:style>
    <style:style style:name="T27" style:family="text">
      <style:text-properties style:text-line-through-style="none" style:text-line-through-type="none" style:font-name="Courier New" fo:font-size="11pt" style:text-underline-style="none" style:font-size-asian="11pt" style:font-name-complex="Courier New1" style:font-size-complex="11pt"/>
    </style:style>
    <style:style style:name="T28" style:family="text">
      <style:text-properties style:text-line-through-style="none" style:text-line-through-type="none" style:font-name="Courier New" fo:font-size="11pt" style:text-underline-style="none" officeooo:rsid="000f13ed" style:font-size-asian="11pt" style:font-name-complex="Courier New1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Uhříněves 3.9.2023</text:span></text:p>
      <text:p text:style-name="P3"><text:span text:style-name="T7">Pozdrav:</text:span><text:span text:style-name="T8"> Milé sestry, milí bratři, milé děti, všechny vás vítám <text:s/>v prostoru tohoto kostela, kam jsme byli pozváni jako hosté a kde je naším hostitelem Bůh Izraele a Otec našeho Pána Ježíše Krista.</text:span></text:p>
      <text:p text:style-name="P3"><text:span text:style-name="T4">Introit:</text:span><text:span text:style-name="T5"> Jak je Bůh dobrý k Izraeli, k těm, kdo jsou čistého srdce! </text:span></text:p>
      <text:p text:style-name="P3"><text:span text:style-name="T5"><text:s text:c="67"/>Ž 73,1</text:span></text:p>
      <text:p text:style-name="P3"><text:span text:style-name="T4">Píseň:</text:span><text:span text:style-name="T5"> 289 Tebe, Bože, chválíme</text:span></text:p>
      <text:p text:style-name="P3"><text:span text:style-name="T4">Modlitba:</text:span><text:span text:style-name="T5"> Pane Bože, náš milostivý Otče, přicházíme, abychom vyznávali, že bloudíme a nemůžeme najít cestu ven z labyrintu bolesti a trápení, ale i zloby a odmítání. Rádi bychom našli cestu k druhému člověku, ale ztrácí se nám pod nánosy naší skepse, naší rezignace na to, že by mohla existovat budoucnost otevřená pro všechny.</text:span></text:p>
      <text:p text:style-name="P3"><text:span text:style-name="T5">Pane, dnes Ti chceme děkovat, že vstupuješ do této naší bezmoci příběhy o Tvých svědcích. A především příběhem Ježíše z Nazareta, Tvého Syna a našeho Spasitele. Děkujeme, že tak před námi otevíráš naději Tvé budoucnosti, jejíž záblesky můžeme vidět i v naší současnosti. Pane, děkujeme, že to tak smíme prožívat v pozvání ke stolu, kde Ty jsi hostitelem. Amen.</text:span></text:p>
      <text:p text:style-name="P8"/>
      <text:p text:style-name="P3"><text:span text:style-name="T7">Čtení:</text:span><text:span text:style-name="T8"> Ex</text:span><text:span text:style-name="T9"> 3,1-15; Ř 12,9-21</text:span></text:p>
      <text:p text:style-name="P3"><text:span text:style-name="T4">Píseň:</text:span><text:span text:style-name="T5"> 395 Nám pomoz, Pane milý</text:span></text:p>
      <text:p text:style-name="P3"><text:span text:style-name="T7">Text:</text:span><text:span text:style-name="T9"> Mt 16,21-28</text:span></text:p>
      <text:p text:style-name="P3"><text:span text:style-name="T1">Haleluja. Chvalte, Hospodinovi služebníci, chvalte jméno Hospodina! <text:s/>Jméno Hospodinovo buď požehnáno nyní i navěky. Haleluja. Ž 113,1n</text:span></text:p>
      <text:p text:style-name="P9"/>
      <text:p text:style-name="P3"><text:span text:style-name="T1">Čtu v současné době zajímavou knihu od izraelské autorky – tématem je </text:span><text:span text:style-name="T2">model </text:span><text:span text:style-name="T1">nenásilí a proměna světa touto cestou. Dost se s tou knihou, potažmo s autorkou, peru. Občas mám totiž pocit, jakoby bylo podstatnější dosáhnout jakéhosi vnitřního pokroku místo pomoci obětem. Zároveň si ale uvědomuji stav současného světa, i stav naší společnosti – a to, že kývnout na status quo, podle kterého se řídí život kolem mě, nechci. Polarizace, nenávist, striktní odsouzení. Je <text:s/>z toho cesta ven? Existuje budoucnost? Do toho zaznívají slova apoštola Pavla popisující život křesťana. Život věřícího člověka. „Láska nechť je bez přetvářky. Ošklivte si zlo, lněte k dobrému. Milujte se navzájem bratrskou láskou, v úctě dávejte přednost jeden druhému. … Sdílejte se s bratřími v jejich nouzi, ochotně poskytujte pohostinství. Svolávejte dobro na ty, kteří vás </text:span><text:soft-page-break/><text:span text:style-name="T1">pronásledují, dobro, a ne zlo. Radujte se s radujícími, plačte s plačícími. Mějte porozumění jeden pro druhého.“ Žádná nenávist, naopak, přijetí a sázka na naplnění vztahů.</text:span></text:p>
      <text:p text:style-name="P3"><text:span text:style-name="T1">Jenže – ke komu upřít tuto snahu? Do této otázky vstupují oběti. Ti, kteří trpí pod mocenskou zvůlí nejrůznějšího druhu. Tady skutečně nejde pouze o vojenskou agresi, ale i o agresi ekonomickou nebo prostě domácí násilí, fyzické i psychické týrání. Mojžíšova postava uprostřed toho všeho je přímo archetypální. Ten, který žil ve výsostném postavení, ten, který byl vlastně mimo problémy – ale problémy viděl. Značně povědomá situace. A Mojžíš se pokusí vyřešit vše násilím – vstoupit do situace z venku. A musí utéct. Cožpak o to – on utekl a bezesporu si s sebou odnesl </text:span><text:span text:style-name="T3">trauma z</text:span><text:span text:style-name="T1"> naprostého selhání. Ale podstatnější než tato změna Mojžíšova života je, že se nezměnil život obětí. Zůstal tak jak byl – se vší nespravedlností a se vším utrpením. A příběh se uzavřel. Nebo se uzavřela pouze kapitola příběhu?</text:span></text:p>
      <text:p text:style-name="P3"><text:span text:style-name="T1">„Mojžíš pásl ovce svého tchána Jitra, midjánského kněze. Jednou vedl ovce až za step a přišel k Boží hoře, k Chorébu. Tu se mu ukázal Hospodinův posel v plápolajícím ohni uprostřed trnitého keře. Mojžíš viděl, jak keř v ohni hoří, ale není jím stráven.“ Hospodin odmítl zachování statu quo, odmítl ponechat trpící v pozici obětí. A odmítl Mojžíšovu osobní rezignaci na to, že by byla možná změna. Odmítl zásadní odmítnutí osobní angažovanosti v problémech bližních s odkazem na vlastní nedostatečnost. Skutečně – není pouze jeden model, Mojžíš nemusí vše řešit sám, může přece mít pomoc. Ale to není to, co je skutečným problémem. Základ <text:s/>Mojžíšových námitek je v poslední otázce – „Hle, já přijdu k Izraelcům a řeknu jim: Posílá mě k vám Bůh vašich otců. Až se mě však zeptají, jaké je jeho jméno, co jim odpovím?“ Jinak řečeno: „Kdo má ve svých rukách budoucnost, na kterou máme vsadit své životy?“ </text:span></text:p>
      <text:p text:style-name="P3"><text:span text:style-name="T1">V této situaci je Petr. Ačkoliv si to vůbec neuvědomuje. V této situaci jsme i my. Petr přece před chvílí vyznal Ježíše jako Mesiáše, jako toho, kdo je vysvobozením pro člověka. A věřil tomu. Stejně jako tomu věříme my. Ale - <text:s/>„Od té doby začal Ježíš ukazovat svým učedníkům, že musí jít do Jeruzaléma a mnoho trpět od starších, velekněží a zákoníků, být zabit a třetího dne vzkříšen.“ A to je problém – jak může Ježíš být tím, který zachrání člověka, </text:span><text:span text:style-name="T3">který odstraní utrpení,</text:span><text:span text:style-name="T1"> když nezajistí ani svůj vlastní život? Jak svěřit svůj život, svoji budoucnost do rukou toho, jehož budoucnost je stejná jako budoucnost těch, kterým má být vysvobozením? To </text:span><text:soft-page-break/><text:span text:style-name="T3">přece</text:span><text:span text:style-name="T1"> není možné. „Petr si ho vzal stranou a začal ho kárat: „Buď toho uchráněn, Pane, to se ti nemůže stát!““</text:span></text:p>
      <text:p text:style-name="P3"><text:span text:style-name="T1">A Ježíš tento názor označuje jako </text:span><text:span text:style-name="T9">ďábelský a pokračuje slovy o následování. Se všemi všemi paradoxními výroky, které nás zarážejí, které na nás osobně útočí. Extrémní důraz na následování právě Ježíše, který je Synem člověka, tedy rozhodující postavou v Božím plánu pro člověka, pro celé stvoření. Toho, který bude trpět, a právě proto zachrání člověka. Tohoto Ježíše máme následovat.</text:span></text:p>
      <text:p text:style-name="P3"><text:span text:style-name="T9">Co to ale znamená? Jakou to má spojitost s Mojžíšem, jakou to má spojitost s textem apoštola Pavla? Mojžíš i Petr podle svých představ vstupovali do problémů kolem sebe z venku. U Mojžíše je zvlášť dobře vidět důsledek – vypadl z jedné oblasti svého života a do druhé přijat nebyl: „Kdo tě ustanovil nad námi za velitele a soudce? Máš v úmyslu mě zavraždit, jako jsi zavraždil toho Egypťana?“ Petr hluboce věřil, že Ježíš je ten, který zachrání člověka. A jako takového ho chce následovat. Ale očekává záchranu z venku, </text:span><text:span text:style-name="T10">Ježíšovým mocným zásahem</text:span><text:span text:style-name="T9"> – bez účasti na životě zachraňovaných.</text:span></text:p>
      <text:p text:style-name="P3"><text:span text:style-name="T9">Tady však přichází Boží povolání – vstoupit do života těch, kteří trpí. Být s nimi. Prožívat to s nimi. To je následování Ježíše jako Mesiáše. Ano, bolí to, klade to spoustu otázek. Stále nových v nových situacích. Jakoby tu nebyl žádný mustr – může být tím mustrem nenásilí? Nebo to v dané situaci nepomůže těm, kteří trpí? </text:span></text:p>
      <text:p text:style-name="P3"><text:span text:style-name="T9">Právě toto směřování k druhému člověku tak barvitě vymalovává apoštol Pavel. Žádné zachraňování z venku, ale naslouchání, účast, doprovázení – </text:span><text:span text:style-name="T10">to je nenásilí</text:span><text:span text:style-name="T9">. „Radujte se s radujícími, plačte s plačícími. Mějte porozumění jeden pro druhého.“ Je mi z toho úzko. A přece je to krásné – protože to otevírá budoucnost tam, kde mě připadá, že už neexistuje. A jsem moc vděčný za povzbuzení, které se dostalo Mojžíšovi. Povzbuzení, které se dostalo Petrovi. Naš</text:span><text:span text:style-name="T10">ím</text:span><text:span text:style-name="T9"> selhávání</text:span><text:span text:style-name="T10">m</text:span><text:span text:style-name="T9"> nekončí příběh. Pán Bůh je ten, kdo otevírá jeho novou kapitolu. A my v této naději smíme přistupovat ke stolu, kde budeme ujištěni o Boží přítomnosti. </text:span><text:span text:style-name="T10">Přítomnosti</text:span><text:span text:style-name="T9"> toho, v Jehož rukách je budoucnost naše, našich blízkých, přátel, i celého stvoření. Amen.</text:span></text:p>
      <text:p text:style-name="P10"/>
      <text:p text:style-name="P6"><text:span text:style-name="T7">Píseň:</text:span><text:span text:style-name="T8"> 399 Učiň mě, Pane, nástrojem</text:span></text:p>
      <text:p text:style-name="P10"/>
      <text:p text:style-name="P6"><text:span text:style-name="T7">VP:</text:span></text:p>
      <text:p text:style-name="P6"><text:soft-page-break/><text:span text:style-name="T7">Vyznání vin:</text:span></text:p>
      <text:p text:style-name="P6"><text:span text:style-name="T9">Všichni </text:span><text:span text:style-name="T10">jsme </text:span><text:span text:style-name="T9">zhřešili a chybí </text:span><text:span text:style-name="T10">nám</text:span><text:span text:style-name="T9"> Boží sláva.</text:span></text:p>
      <text:p text:style-name="P6"><text:span text:style-name="T9">Jsme však ospravedlněni Boží milostí,</text:span></text:p>
      <text:p text:style-name="P6"><text:span text:style-name="T9">skrze vykoupení, které nám náleží v Kristu Ježíši.</text:span></text:p>
      <text:p text:style-name="P10"/>
      <text:p text:style-name="P6"><text:span text:style-name="T9">S důvěrou v Boží milost vyznejme </text:span><text:span text:style-name="T11">v tichosti </text:span><text:span text:style-name="T9">své hříchy. … </text:span><text:span text:style-name="T11">Společně poprosme – „Pane, smiluj se.“</text:span></text:p>
      <text:p text:style-name="P10"/>
      <text:p text:style-name="P6"><text:span text:style-name="T9">Milující Bože,</text:span></text:p>
      <text:p text:style-name="P6"><text:span text:style-name="T9">když jsme byli hříšníky,</text:span></text:p>
      <text:p text:style-name="P6"><text:span text:style-name="T9">poslal </text:span><text:span text:style-name="T11">jsi </text:span><text:span text:style-name="T9">Krista, aby za nás zemřel -</text:span></text:p>
      <text:p text:style-name="P6"><text:span text:style-name="T9">- abychom byli ospravedlněni</text:span></text:p>
      <text:p text:style-name="P6"><text:span text:style-name="T9">milostí skrze víru</text:span></text:p>
      <text:p text:style-name="P6"><text:span text:style-name="T9">a měli pokoj s Tebou.</text:span></text:p>
      <text:p text:style-name="P6"><text:span text:style-name="T9">My však nadále žijeme v hříchu </text:span><text:span text:style-name="T11">nedůvěry v Tvoji budoucnost</text:span><text:span text:style-name="T9">.</text:span></text:p>
      <text:p text:style-name="P6"><text:span text:style-name="T9">Víme, co je dobré a správné,</text:span></text:p>
      <text:p text:style-name="P6"><text:span text:style-name="T9">známe Tvou představu života,</text:span></text:p>
      <text:p text:style-name="P6"><text:span text:style-name="T9">ale děláme to, co ji popírá.</text:span></text:p>
      <text:p text:style-name="P6"><text:span text:style-name="T9">Žijeme podle pravidel konfrontace</text:span></text:p>
      <text:p text:style-name="P6"><text:span text:style-name="T9">a bráníme se působení Ducha lásky.</text:span></text:p>
      <text:p text:style-name="P6"><text:span text:style-name="T9">Nedokážeme milovat své bližní</text:span></text:p>
      <text:p text:style-name="P6"><text:span text:style-name="T9">a tím nenaplňujeme tvé ustanovení.</text:span></text:p>
      <text:p text:style-name="P6"><text:span text:style-name="T9">Neotevíráme svá srdce potřebným</text:span></text:p>
      <text:p text:style-name="P6"><text:span text:style-name="T9">ani neprojevujeme pohostinnost cizincům.</text:span></text:p>
      <text:p text:style-name="P6"><text:span text:style-name="T9">Ignorujeme sténání stvoření </text:span></text:p>
      <text:p text:style-name="P6"><text:span text:style-name="T9">a zapomínáme na naději evangelia.</text:span></text:p>
      <text:p text:style-name="P10"/>
      <text:p text:style-name="P6"><text:span text:style-name="T9">Odpusť nám, milující Bože.</text:span></text:p>
      <text:p text:style-name="P6"><text:span text:style-name="T9">Vlij svého Ducha do našich srdcí,</text:span></text:p>
      <text:p text:style-name="P6"><text:span text:style-name="T9">abychom se naučili žít jako ti,</text:span></text:p>
      <text:p text:style-name="P6"><text:span text:style-name="T9">kteří jsou mrtví hříchu a živi tobě;</text:span></text:p>
      <text:p text:style-name="P6"><text:span text:style-name="T9">skrze Ježíše Krista, našeho Pána. Amen.</text:span></text:p>
      <text:p text:style-name="P10"/>
      <text:p text:style-name="P3"><text:span text:style-name="T16"/></text:p>
      <text:p text:style-name="P3"><text:span text:style-name="T16"/></text:p>
      <text:p text:style-name="P3"><text:span text:style-name="T16"/></text:p>
      <text:p text:style-name="P3"><text:soft-page-break/><text:span text:style-name="T16">Slovo milosti:</text:span><text:span text:style-name="T18"> S radostí, v jistotě víry nyní můžeme přijmout slovo ujištění o Boží lásce z úst proroka Izajáše: „Cožpak může zapomenout žena na své pacholátko, neslitovat se nad synem vlastního života? I kdyby některé zapomněly, já na tebe nezapomenu. Hle, vyryl jsem si tě do dlaní, tvé hradby mám před sebou stále.“ <text:s text:c="27"/></text:span><text:span text:style-name="T19"><text:s/></text:span><text:span text:style-name="T18">Iz 49,15n</text:span></text:p>
      <text:p text:style-name="P17"/>
      <text:p text:style-name="P3"><text:span text:style-name="T17">Pozdravení pokoje:</text:span><text:span text:style-name="T20"> V radosti z tohoto Božího ujištění, v radosti, že smíme přijmout Boží milost, kterou nás nyní obdarovává a smíme se i my podarovat a navzájem si podat ruce na znamení odpuštění, bratrství a jednoty Kristova lidu a pozdravit jeden druhého se slovy: Pokoj tobě.</text:span></text:p>
      <text:p text:style-name="P10"/>
      <text:p text:style-name="P6"><text:span text:style-name="T7">Eucharistická modlitba:</text:span></text:p>
      <text:p text:style-name="P6"><text:span text:style-name="T9">Bože nebe a země,</text:span></text:p>
      <text:p text:style-name="P6"><text:span text:style-name="T9">ty jsi povolal svět k bytí</text:span></text:p>
      <text:p text:style-name="P6"><text:span text:style-name="T9">a nazval jsi ho dobrým.</text:span></text:p>
      <text:p text:style-name="P6"><text:span text:style-name="T9">Děkujeme ti za tajemství a krásu vesmíru,</text:span></text:p>
      <text:p text:style-name="P6"><text:span text:style-name="T9">za zázrak této planety, na kterou jsi nás umístil,</text:span></text:p>
      <text:p text:style-name="P6"><text:span text:style-name="T9">za to, že jsi nám a všemu, co jsi stvořil, vdechl život.</text:span></text:p>
      <text:p text:style-name="P6"><text:span text:style-name="T9">Děkujeme ti, že jsi s námi uzavřel smlouvu,</text:span></text:p>
      <text:p text:style-name="P6"><text:span text:style-name="T9">za to, že naše nohy vedeš svým </text:span><text:span text:style-name="T11">Z</text:span><text:span text:style-name="T9">ákonem</text:span></text:p>
      <text:p text:style-name="P6"><text:span text:style-name="T9">a obracíš nás </text:span><text:span text:style-name="T11">k sobě </text:span><text:span text:style-name="T9">skrze své proroky.</text:span></text:p>
      <text:p text:style-name="P10"/>
      <text:p text:style-name="P6"><text:span text:style-name="T9">Zvláště ti děkujeme za dar tvého Syna,</text:span></text:p>
      <text:p text:style-name="P6"><text:span text:style-name="T9">naplnění tvého </text:span><text:span text:style-name="T11">Z</text:span><text:span text:style-name="T9">ákona a proroků.</text:span></text:p>
      <text:p text:style-name="P6"><text:span text:style-name="T9">Žil a dýchal jako jeden z nás,</text:span></text:p>
      <text:p text:style-name="P6"><text:span text:style-name="T9">učil nás cestám požehnání</text:span></text:p>
      <text:p text:style-name="P6"><text:span text:style-name="T9">a ukázal nám nebeské království.</text:span></text:p>
      <text:p text:style-name="P6"><text:span text:style-name="T9">Krmil nás, uzdravoval nás,</text:span></text:p>
      <text:p text:style-name="P6"><text:span text:style-name="T9">a pověřil nás,</text:span></text:p>
      <text:p text:style-name="P6"><text:span text:style-name="T9">abychom byli solí země a světlem světa.</text:span></text:p>
      <text:p text:style-name="P6"><text:span text:style-name="T9">Dokonce s námi a pro nás zemřel,</text:span></text:p>
      <text:p text:style-name="P6"><text:span text:style-name="T9">abychom </text:span><text:span text:style-name="T11">věděli, že není chvíle, není místo, není situace,</text:span></text:p>
      <text:p text:style-name="P6"><text:span text:style-name="T11">kdy bys nebyl s námi</text:span><text:span text:style-name="T9">.</text:span></text:p>
      <text:p text:style-name="P10"/>
      <text:p text:style-name="P6"><text:span text:style-name="T13">Děkujeme ti za dar tohoto pokrmu, který s námi sdílí,</text:span></text:p>
      <text:p text:style-name="P6"><text:span text:style-name="T13">jako ochutnávku tvé nebeské hostiny.</text:span></text:p>
      <text:p text:style-name="P6"><text:span text:style-name="T13">Děkujeme ti, že Ježíš v noci, kdy byl zatčen,</text:span></text:p>
      <text:p text:style-name="P6"><text:soft-page-break/><text:span text:style-name="T13">vzal chléb, požehnal ho a lámal,</text:span></text:p>
      <text:p text:style-name="P6"><text:span text:style-name="T13">aby ho dal svým učedníkům,</text:span></text:p>
      <text:p text:style-name="P6"><text:span text:style-name="T13">své vlastní tělo, které dal za ně i za nás.</text:span></text:p>
      <text:p text:style-name="P13"/>
      <text:p text:style-name="P6"><text:span text:style-name="T13">Děkujeme ti, že se podělil o kalich,</text:span></text:p>
      <text:p text:style-name="P6"><text:span text:style-name="T13">novou smlouvu zpečetěnou jeho krví,</text:span></text:p>
      <text:p text:style-name="P6"><text:span text:style-name="T13">prolitou za nás na odpuštění hříchů.</text:span></text:p>
      <text:p text:style-name="P6"><text:span text:style-name="T13">Kdykoli se o tento pokrm dělíme,</text:span></text:p>
      <text:p text:style-name="P6"><text:span text:style-name="T13">děláme to na jeho památku.</text:span></text:p>
      <text:p text:style-name="P10"/>
      <text:p text:style-name="P6"><text:span text:style-name="T9">Děkujeme ti také</text:span></text:p>
      <text:p text:style-name="P6"><text:span text:style-name="T9">za tvého Ducha svatého,</text:span></text:p>
      <text:p text:style-name="P6"><text:span text:style-name="T9">našeho Přímluvce.</text:span></text:p>
      <text:p text:style-name="P6"><text:span text:style-name="T9">Skrze tvého Ducha</text:span></text:p>
      <text:p text:style-name="P6"><text:span text:style-name="T9">se ti obětujeme</text:span></text:p>
      <text:p text:style-name="P6"><text:span text:style-name="T9">jako oběť chvály.</text:span></text:p>
      <text:p text:style-name="P10"/>
      <text:p text:style-name="P6"><text:span text:style-name="T9">Znovu nás nasyť, Bože.</text:span></text:p>
      <text:p text:style-name="P6"><text:span text:style-name="T9">Učiň nás jedno, učiň nás celistvými,</text:span></text:p>
      <text:p text:style-name="P6"><text:span text:style-name="T9">abychom skutečně byli solí a světlem</text:span></text:p>
      <text:p text:style-name="P6"><text:span text:style-name="T9">pro svět, který tak miluješ.</text:span></text:p>
      <text:p text:style-name="P6"><text:span text:style-name="T9">Všechny díky a chvála tobě, Bože,</text:span></text:p>
      <text:p text:style-name="P6"><text:span text:style-name="T9">nyní i navždy. Amen</text:span></text:p>
      <text:p text:style-name="P10"/>
      <text:p text:style-name="P3"><text:span text:style-name="T4">Vyznání víry:</text:span><text:span text:style-name="T5"> </text:span><text:span text:style-name="T21">Chceme se touto svátostí posilnit ve víře. Nejen sami pro sebe, nejen v jednotě církve Kristovy, ve společenství s křesťany všech generací a národů. Ale v jednotě se všemi, za kterými přišel Hospodin, Bůh Izraele ve svém Synu, aby jim nabídl život. Vyznejme nyní svoji víru, která nás ujišťuje o naději tohoto Božího navštívení:</text:span></text:p>
      <text:p text:style-name="P3"><text:span text:style-name="T23"><text:tab/>Sbor: Věřím v Boha, Otce všemohoucího, Stvořitele nebe i země, i v Ježíše Krista, Syna jeho jediného, Pána <text:s/>našeho, jenž se počal z Ducha svatého, narodil se z Marie Panny, trpěl pod Pontským Pilátem, byl ukřižován, umřel a byl pohřben, sestoupil do pekel, třetího dne vstal z mrtvých, vstoupil na nebesa, sedí na pravici Boha Otce všemohoucího, odkud přijde soudit živé i mrtvé. Věřím v Ducha svatého, v svatou církev obecnou, svatých obcování, hříchů odpuštění, těla z mrtvých vzkříšení a život věčný. <text:s text:c="2"/><text:tab/><text:tab/>Amen.</text:span></text:p>
      <text:p text:style-name="P6"><text:soft-page-break/><text:span text:style-name="T9">Během vysluhování VP budeme zpívat píseň:</text:span></text:p>
      <text:p text:style-name="P3"><text:span text:style-name="T23">759 Radujme se vždy společně</text:span></text:p>
      <text:p text:style-name="P10"/>
      <text:p text:style-name="P6"><text:span text:style-name="T7">Pozvání ke stolu:</text:span></text:p>
      <text:p text:style-name="P6"><text:span text:style-name="T9">Pán, náš Bůh, velký Jsem který jsem,</text:span></text:p>
      <text:p text:style-name="P6"><text:span text:style-name="T9">je s námi na tomto místě.</text:span></text:p>
      <text:p text:style-name="P6"><text:span text:style-name="T9">Zastavme se a zůstaňme zde,</text:span></text:p>
      <text:p text:style-name="P6"><text:span text:style-name="T9">abychom sdíleli stůl našeho Pána.</text:span></text:p>
      <text:p text:style-name="P10"/>
      <text:p text:style-name="P6"><text:span text:style-name="T9">Boha naší minulosti,</text:span></text:p>
      <text:p text:style-name="P6"><text:span text:style-name="T9">přítomnosti a budoucnosti</text:span></text:p>
      <text:p text:style-name="P6"><text:span text:style-name="T9">pro nás připravil hostinu.</text:span></text:p>
      <text:p text:style-name="P6"><text:span text:style-name="T9">Zastavme se a zůstaňme zde,</text:span></text:p>
      <text:p text:style-name="P6"><text:span text:style-name="T9">abychom sdíleli stůl našeho Pána.</text:span></text:p>
      <text:p text:style-name="P10"/>
      <text:p text:style-name="P6"><text:span text:style-name="T4">Propouštění:</text:span></text:p>
      <text:p text:style-name="P4"><text:span text:style-name="T14">Slovo o kříži je bláznovstvím těm, kdo jsou na cestě k záhubě; nám, kteří jdeme ke spáse, je mocí Boží.</text:span></text:p>
      <text:p text:style-name="P15"/>
      <text:p text:style-name="P4"><text:span text:style-name="T14">A naděje neklame, neboť Boží láska je vylita do našich srdcí skrze Ducha svatého, který nám byl dán. Když jsme ještě byli bezmocní, v čas, který Bůh určil, zemřel Kristus za bezbožné. Římanům 5:5n</text:span></text:p>
      <text:p text:style-name="P15"/>
      <text:p text:style-name="P6"><text:span text:style-name="T7">Píseň:</text:span><text:span text:style-name="T8"> 703 Kdo Bohu ve všem oddává se</text:span></text:p>
      <text:p text:style-name="P16"/>
      <text:p text:style-name="P6"><text:span text:style-name="T7">Ohlášky:</text:span></text:p>
      <text:p text:style-name="P10"/>
      <text:p text:style-name="P6"><text:span text:style-name="T7">Přímluvná modlitba:</text:span></text:p>
      <text:p text:style-name="P6"><text:span text:style-name="T9">Prostřednictvím modlitby,</text:span></text:p>
      <text:p text:style-name="P6"><text:span text:style-name="T9">nabízíme svůj život ve službě Bohu.</text:span></text:p>
      <text:p text:style-name="P6"><text:span text:style-name="T9"/></text:p>
      <text:p text:style-name="P18"><text:span text:style-name="T9">Modlíme se dnes za děti, za rodiče, za učitele. Prosíme o požehnání, aby tak děti mohli beze strachu přicházet do školy. Za ně Tě, Pane, prosíme. Pane, smiluj se.</text:span></text:p>
      <text:p text:style-name="P10"/>
      <text:p text:style-name="P11">Modlíme se za ty, kdo jsou v zajetí nemoci. Odevzdáváme Ti své blízké, sestry a bratry v našem sborovém společenství. A prosíme Tě, abys je <text:soft-page-break/>posiloval. Abys posiloval nás tak, abychom jim byli bližními. Za to Tě, Pane, prosíme. Pane, smiluj se.</text:p>
      <text:p text:style-name="P11"/>
      <text:p text:style-name="P12">Modlíme se za ty, kdo jsou v zajetí násilí. Modlíme se za lidi na Ukrajině, v Jemenu, v Nigeru a na dalších a dalších místech. Za ně Tě, Pane, prosíme. Pane, smiluj se.</text:p>
      <text:p text:style-name="P12"/>
      <text:p text:style-name="P12">Modlíme se za ty, kdo jsou v zajetí změn, které způsobují v jejich zemi přírodní katastrofy. Za ně Tě, Pane, prosíme.</text:p>
      <text:p text:style-name="P10"/>
      <text:p text:style-name="P6"><text:span text:style-name="T9">Modlíme se za ty, kteří pochybují o svém povolání. Dej odvahu, moudrost a sílu těm, které jsi povolal, aby ti sloužili. </text:span><text:span text:style-name="T12">Za to Tě, Pane, prosíme. Pane, smiluj se.</text:span></text:p>
      <text:p text:style-name="P10"/>
      <text:p text:style-name="P7"><text:span text:style-name="T9">Modleme se za ty, kdo jsou pronásledováni. Dej jim tušit, že přichází tvé království, kde je spravedlnost pro všechny lidi. </text:span><text:span text:style-name="T12">Za to Tě, Pane, prosíme. Pane, smiluj se.</text:span></text:p>
      <text:p text:style-name="P7"><text:span text:style-name="T12"/></text:p>
      <text:p text:style-name="P20"><text:span text:style-name="T15">Vyslyš, prosíme, naše tiché osobní díky i prosby. … Za to vše Tě, Pane, prosíme. Pane, smiluj se.</text:span></text:p>
      <text:p text:style-name="P7"><text:span text:style-name="T12"/></text:p>
      <text:p text:style-name="P20"><text:span text:style-name="T27">Pane, voláme k Tobě spolu se všemi lidmi, kteří touží po </text:span><text:span text:style-name="T28">budoucnosti</text:span><text:span text:style-name="T27">:</text:span></text:p>
      <text:p text:style-name="P5"><text:span text:style-name="T25">„</text:span><text:span text:style-name="T26">Otče náš, jenž jsi na nebesích, posvěť se jméno Tvé. Přijď království Tvé. Buď vůle Tvá jako v nebi, tak i na zemi. Chléb náš vezdejší dejž nám dnes. A odpusť nám naše viny, jakož i my odpouštíme našim viníkům. A neuveď nás v pokušení, ale zbav nás od zlého. Neboť Tvé jest království i moc i sláva na věky. Amen.“</text:span></text:p>
      <text:p text:style-name="P10"/>
      <text:p text:style-name="P10"/>
      <text:p text:style-name="P3"><text:span text:style-name="T4">Poslání:</text:span><text:span text:style-name="T5"> </text:span><text:span text:style-name="T22">A tak, moji milovaní bratří, buďte pevní, nedejte se zviklat, buďte stále horlivější v díle Páně; vždyť víte, že vaše práce není v Pánu marná. <text:s text:c="56"/>1K 15,58</text:span></text:p>
      <text:p text:style-name="P14"/>
      <text:p text:style-name="P3"><text:span text:style-name="T4">Požehnání:</text:span><text:span text:style-name="T5"> Bůh dej, aby vám v temnotách zazářilo jasné světlo.</text:span></text:p>
      <text:p text:style-name="P19"><text:span text:style-name="T1">Bůh dej, aby vás ve smutku potěšilo pravé slovo.</text:span></text:p>
      <text:p text:style-name="P3"><text:span text:style-name="T5">Bůh dej, abyste na své cestě byli provázeni jeho blízkostí.</text:span></text:p>
      <text:p text:style-name="P3"><text:span text:style-name="T7">Píseň:</text:span><text:span text:style-name="T8"> 409 Svaté Boží požehnání</text:span><text:span text:style-name="T1"> 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ucida Sans Unicode" svg:font-family="'Lucida Sans Unicode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oto Serif CJK SC" style:font-size-asian="12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oto Serif CJK SC" style:font-size-asian="12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cs" fo:country="CZ" style:letter-kerning="true" style:font-name-asian="Noto Serif CJK SC" style:font-family-asian="'Noto Serif CJK SC'" style:font-family-generic-asian="system" style:font-pitch-asian="variable" style:font-size-asian="12pt" style:language-asian="zh" style:country-asian="CN" style:font-name-complex="Lohit Devanagari" style:font-family-complex="'Lohit Devanagari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Devanagari" style:font-family-complex="'Lohit Devanagari'" style:font-family-generic-complex="system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style:font-name="Courier New" fo:font-size="11pt" style:font-size-asian="11pt" style:font-size-complex="11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14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38cm" fo:margin-left="0cm" fo:margin-right="0cm" fo:margin-bottom="0.84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MT1"><text:page-number text:select-page="current">8</text:page-number></text:span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8-31T18:15:42</meta:creation-date>
    <dc:language>cs-CZ</dc:language>
    <dc:date>2023-09-02T19:43:13.515363789</dc:date>
    <meta:editing-cycles>24</meta:editing-cycles>
    <meta:editing-duration>PT3H45M18S</meta:editing-duration>
    <meta:generator>LibreOffice/7.3.7.2$Linux_X86_64 LibreOffice_project/30$Build-2</meta:generator>
    <meta:document-statistic meta:table-count="0" meta:image-count="0" meta:object-count="0" meta:page-count="8" meta:paragraph-count="132" meta:word-count="2211" meta:character-count="13332" meta:non-whitespace-character-count="11069"/>
    <meta:user-defined meta:name="AppVersion">15.0000</meta:user-defined>
  </office:meta>
</office:document-meta>
</file>