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start"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 style:font-size-asian="11pt" style:font-name-complex="Courier New1"/>
    </style:style>
    <style:style style:name="P9"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style>
    <style:style style:name="P10" style:family="paragraph" style:parent-style-name="Standard">
      <style:paragraph-properties fo:line-height="150%" fo:text-align="justify" style:justify-single-word="false" style:writing-mode="lr-tb"/>
      <style:text-properties style:font-name="Courier New" fo:font-size="11pt" style:font-name-asian="Times New Roman" style:font-size-asian="11pt" style:font-name-complex="Courier New1"/>
    </style:style>
    <style:style style:name="P11" style:family="paragraph" style:parent-style-name="Standard">
      <style:paragraph-properties fo:line-height="150%" fo:text-align="justify" style:justify-single-word="false" style:writing-mode="lr-tb"/>
      <style:text-properties style:use-window-font-color="true" loext:opacity="0%" fo:language="cs" fo:country="CZ" style:letter-kerning="true" style:font-name-asian="Noto Serif CJK SC" style:language-asian="zh" style:country-asian="CN" style:font-name-complex="Lohit Devanagari" style:language-complex="hi" style:country-complex="IN"/>
    </style:style>
    <style:style style:name="T1" style:family="text">
      <style:text-properties style:font-name="Courier New"/>
    </style:style>
    <style:style style:name="T2" style:family="text">
      <style:text-properties style:font-name="Courier New" fo:font-size="11pt"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name-asian="Times New Roman" style:font-size-asian="11pt" style:font-name-complex="Courier New1"/>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fo:font-weight="bold" style:font-size-asian="11pt" style:font-weight-asian="bold" style:font-size-complex="11pt" style:font-weight-complex="bold"/>
    </style:style>
    <style:style style:name="T7" style:family="text">
      <style:text-properties style:font-name="Courier New" fo:font-size="11pt" style:font-name-asian="Times New Roman" style:font-size-asian="11pt" style:font-name-complex="Courier New1"/>
    </style:style>
    <style:style style:name="T8" style:family="text">
      <style:text-properties style:text-underline-style="solid" style:text-underline-width="auto" style:text-underline-color="font-color"/>
    </style:style>
    <style:style style:name="T9"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style:use-window-font-color="true" loext:opacity="0%" style:font-name="Courier New" fo:font-size="11pt" fo:language="cs" fo:country="CZ" style:text-underline-style="solid" style:text-underline-width="auto" style:text-underline-color="font-color" style:letter-kerning="true" style:font-name-asian="Lucida Sans Unicode" style:font-size-asian="11pt" style:language-asian="zxx" style:country-asian="none" style:font-name-complex="Courier New1" style:font-size-complex="10pt" style:language-complex="zxx" style:country-complex="none"/>
    </style:style>
    <style:style style:name="T12" style:family="text">
      <style:text-properties style:use-window-font-color="true" loext:opacity="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0pt" style:language-complex="zxx" style:country-complex="none"/>
    </style:style>
    <style:style style:name="T13" style:family="text">
      <style:text-properties style:use-window-font-color="true" loext:opacity="0%" style:font-name="Courier New" fo:font-size="11pt" fo:language="cs" fo:country="CZ" style:text-underline-style="none" style:letter-kerning="true" style:font-name-asian="Lucida Sans Unicode" style:font-size-asian="11pt" style:language-asian="zxx" style:country-asian="none" style:font-name-complex="Courier New1" style:font-size-complex="10pt" style:language-complex="zxx" style:country-complex="none"/>
    </style:style>
    <style:style style:name="T14"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5" style:family="text">
      <style:text-properties style:use-window-font-color="true" loext:opacity="0%" style:font-name="Courier New" fo:font-size="11pt" fo:language="cs" fo:country="CZ" style:text-underline-style="none" style:font-name-asian="Times New Roman" style:font-size-asian="11pt" style:language-asian="zh" style:country-asian="CN" style:font-name-complex="Courier New1" style:font-size-complex="12pt" style:language-complex="ar" style:country-complex="SA"/>
    </style:style>
    <style:style style:name="T16" style:family="text">
      <style:text-properties style:use-window-font-color="true" loext:opacity="0%" style:font-name="Courier New" fo:font-size="11pt" fo:language="cs" fo:country="CZ" style:text-underline-style="none" style:font-name-asian="Lucida Sans Unicode" style:font-size-asian="11pt" style:language-asian="zxx" style:country-asian="none" style:font-name-complex="Courier New1" style:font-size-complex="10pt" style:language-complex="zxx" style:country-complex="none"/>
    </style:style>
    <style:style style:name="T17" style:family="text">
      <style:text-properties style:use-window-font-color="true" loext:opacity="0%" style:font-name="Courier New" fo:font-size="11pt" fo:language="cs" fo:country="CZ" fo:font-weight="bold" style:letter-kerning="true" style:font-name-asian="Noto Serif CJK SC" style:font-size-asian="11pt" style:language-asian="zh" style:country-asian="CN" style:font-weight-asian="bold" style:font-name-complex="Lohit Devanagari" style:font-size-complex="11pt" style:language-complex="hi" style:country-complex="IN" style:font-weight-complex="bold"/>
    </style:style>
    <style:style style:name="T18" style:family="text">
      <style:text-properties style:use-window-font-color="true" loext:opacity="0%" style:font-name="Courier New" fo:font-size="11pt" fo:language="cs" fo:country="CZ" style:font-name-asian="Lucida Sans Unicode" style:font-size-asian="11pt" style:language-asian="zxx" style:country-asian="none" style:font-name-complex="Courier New1" style:font-size-complex="10pt" style:language-complex="zxx" style:country-complex="none"/>
    </style:style>
    <style:style style:name="T19" style:family="text">
      <style:text-properties style:use-window-font-color="true" loext:opacity="0%" style:font-name="Courier New" fo:font-size="8pt" fo:language="cs" fo:country="CZ" style:text-underline-style="none" style:font-name-asian="Lucida Sans Unicode" style:font-size-asian="8pt" style:language-asian="zxx" style:country-asian="none" style:font-name-complex="Courier New1" style:font-size-complex="10pt" style:language-complex="zxx" style:country-complex="none"/>
    </style:style>
    <style:style style:name="T20"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1"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style:style style:name="T22" style:family="text">
      <style:text-properties fo:color="#00000a" loext:opacity="100%" style:font-name="Courier New" fo:font-size="11pt" fo:language="cs" fo:country="CZ" style:text-underline-style="none" style:letter-kerning="true" style:font-name-asian="Courier New1" style:font-size-asian="11pt" style:language-asian="zxx" style:country-asian="none" style:font-name-complex="Courier New1" style:font-size-complex="10pt" style:language-complex="ar" style:country-complex="SA"/>
    </style:style>
    <style:style style:name="T23" style:family="text">
      <style:text-properties fo:color="#00000a" loext:opacity="100%" style:font-name="Courier New" fo:font-size="11pt"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24" style:family="text">
      <style:text-properties fo:color="#00000a" loext:opacity="100%" style:font-name="Courier New" fo:font-size="11pt"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Uhříněves 5.11.2023</text:span></text:p>
      <text:p text:style-name="P3"><text:span text:style-name="T3">Pozdrav:</text:span><text:span text:style-name="T5"> Milé sestry, milí bratři, milé děti, milí přátelé, všechny vás vítám na setkání, kde smíme odevzdat svou bolest, svou únavu a hledání a přijmout posilu na další cestu.</text:span></text:p>
      <text:p text:style-name="P3"><text:span text:style-name="T3">Introit:</text:span><text:span text:style-name="T2"> Hospodine, budeš-li mít na zřeteli nepravosti, kdo obstojí? Ale u Tebe je odpuštění; tak vzbuzuješ báze</text:span><text:span text:style-name="T9">ň. <text:s text:c="22"/>Ž 130,3n</text:span></text:p>
      <text:p text:style-name="P3"><text:span text:style-name="T3">Píse</text:span><text:span text:style-name="T10">ň:</text:span><text:span text:style-name="T9"> 161 Můj Bože, z hlubin volám</text:span></text:p>
      <text:p text:style-name="P3"><text:span text:style-name="T10">Modlitba:</text:span><text:span text:style-name="T9"> Bože, když se ztrácíme</text:span></text:p>
      <text:p text:style-name="P3"><text:span text:style-name="T9">v poušti, kterou si sami vytváříme,</text:span></text:p>
      <text:p text:style-name="P3"><text:span text:style-name="T9">bezpečně nás vedeš k vodám své lásky.</text:span></text:p>
      <text:p text:style-name="P3"><text:span text:style-name="T9">V Ježíši z Nazareta, kterého jsi poslal za všemi žíznícími, jsi nám nabídl vodu, abys nás osvěžil na další cestu.</text:span></text:p>
      <text:p text:style-name="P3"><text:span text:style-name="T9">Moc Tě prosíme, </text:span></text:p>
      <text:p text:style-name="P3"><text:span text:style-name="T9">proměňuj naši vděčnost v písně chvály, aby prozařovaly temnotu a otevíraly budoucnost všem lidem kolem nás. Amen.</text:span></text:p>
      <text:p text:style-name="P6"/>
      <text:p text:style-name="P3"><text:span text:style-name="T10">Slovo dětem:</text:span></text:p>
      <text:p text:style-name="P3"><text:span text:style-name="T10">Píseň s dětmi:</text:span><text:span text:style-name="T9"> S 23 Bůh je záštita má</text:span></text:p>
      <text:p text:style-name="P6"/>
      <text:p text:style-name="P3"><text:span text:style-name="T3">Čtení:</text:span><text:span text:style-name="T2"> Joz 3,7-17</text:span></text:p>
      <text:p text:style-name="P3"><text:span text:style-name="T3">Píseň:</text:span><text:span text:style-name="T2"> 673 Tak málo přímých cest</text:span></text:p>
      <text:p text:style-name="P3"><text:span text:style-name="T3">Text:</text:span><text:span text:style-name="T2"> Mt 23,1-12</text:span></text:p>
      <text:p text:style-name="P3"><text:span text:style-name="T2">Haleluja. Hospodin uzdravuje ty, kdo jsou zkrušeni v srdci, jejich rány obvazuje. Haleluja. <text:s text:c="45"/></text:span><text:span text:style-name="T9">Ž 147,3</text:span></text:p>
      <text:p text:style-name="P6"/>
      <text:p text:style-name="P3"><text:span text:style-name="T2">O čem je vlastně Ježíšova zvěst? O čem je křesťanství jako takové? Jakému Bohu věříme? Zásadní otázky. Odpověď na ně určuje naše životní nasměrování a z odpovědi na ně pro nás vyplyne i úkol, který je nám Bohem svěřen v našem životě. </text:span></text:p>
      <text:p text:style-name="P3"><text:span text:style-name="T2">Ježíš v Matoušově příběhu mluví k lidem kolem sebe – a logicky také k učedníkům. A zřetelně mu jde právě o toto nastavení lidského života. To, že vybral zákoníky a farizee jako příklad, nebylo kvůli tomu, že by si s nimi potřeboval vyřídit účty, ale proto, že byli symbolem zbožnosti. Vždyť se odkazovali na – a také přísně dodržovali – Mojžíšův zákon, který Boží lid dostal na hoře Sinaj v rámci uzavření smlouvy mezi Bohem a Jeho lidem. Vzhledem k tomu, že přístup zákoníků a farizeů není něco, co by bylo přítomno pouze v židovství, že tento přístup byl velice rychle </text:span><text:soft-page-break/><text:span text:style-name="T2">„adoptován“ i do křesťanství, mnozí vykladači tvrdí, že pro evangelistu Matouše jsou farizeové pouhým symbolem, karikaturou, při kritice dovnitř sborového společenství.</text:span></text:p>
      <text:p text:style-name="P3"><text:span text:style-name="T2">Ať už je to jakkoliv, onen důraz na přijetí kritiky do současnosti, je cenný. Matouš – na rozdíl od Marka i Lukáše – obraz vykresluje do mnohem větších podrobností. Má potřebu ujistit o tom, že s farizey a zákoníky má Ježíš společné východisko. Ovšem to, v čem se zásadně liší, je praxe. Zaměření. Představa, k čemu je jejich autorita jako znalců Božího Zákona.</text:span></text:p>
      <text:p text:style-name="P3"><text:span text:style-name="T2">Moc mě potěšila kombinace dnešních textů. Oddíl z knihy Jozue nás přivádí do situace Božího lidu, která se objevuje vlastně dvakrát a vždy je velice důležitá. Tentokrát jako součást potvrzení vůdčí role Jozua, který tuto roli převzal po smrti Mojžíšově. Tak, jako Mojžíš osvědčil své vůdcovství důvěrou Hospodinu, ve zcela bezvýchodné situaci na břehu Rudého moře, tak stejnou důvěrou je legitimizována role Jozua, který tu spolu s Božím lidem stojí na břehu rozvodněného Jordánu. Nepřekonatelná překážka na cestě do prostoru života zaslíbeného Bohem Izraele jeho lidem. </text:span></text:p>
      <text:p text:style-name="P3"><text:span text:style-name="T2">Jozue i kněží jsou pomocí lidem, doprovázejí je, aby se do Božího prostoru života měli šanci dostat. Tedy, ona role, o které se v knize Jozue mluví, směřuje do budoucnosti, důvěřuje, že budoucnost existuje a otevírá ji před těmi, kterým ji zakrylo vlastní selhání, strach, bolest.</text:span></text:p>
      <text:p text:style-name="P3"><text:span text:style-name="T2">Toto přetočení pohledu k člověku a k jeho budoucnosti je něco, co přináší Ježíš. Důraz „superzbožnosti“ farizeů a zákoníků je v určitém ohledu obdivuhodný. Jako takový. Druhá věc je, co to přináší lidem kolem nich. Kolem nás. „Svazují těžká břemena a nakládají je lidem na ramena, ale sami se jich nechtějí dotknout ani prstem.“ Tady budu citovat z komentáře Jiřího Mrázka prostě proto, že bych to lépe nevyjádřil. „Farizeové na sebe nakládají relativně těžká břemena postu a kdečeho – ale ta se nesou snadno, protože člověk si pod nimi připadá krásně zbožný a dobrý. Nechtějí však nést spolu s tím, kdo selhal, kdo se provinil, tíhu jeho viny a výčitek. Tu naloží na něj a sami se distancují.“ </text:span></text:p>
      <text:p text:style-name="P3"><text:span text:style-name="T2">Kdybychom to spojili s příběhem přechodu Jordánu – bylo by to jako když by Jozue a kněží ještě před samotnou akcí kontrolovali, nakolik si kdo cestu do Božího prostoru života zaslouží. I samotný pobyt v Zaslíbené zemi vedl ke katastrofálnímu konci v Babylónském zajetí právě proto, že byla těm slabým odpírána budoucnost v zemi, kterou všichni dostali darem.</text:span></text:p>
      <text:p text:style-name="P3"><text:soft-page-break/><text:span text:style-name="T2">A tak Ježíš přichází a ve zcela starozákonním prorockém důrazu přetáčí pohled od vlastní zbožnosti k druhému člověku. „Vy však si nedávejte říkat ‚Mistře‘: jediný je váš Mistr, vy všichni jste bratří.“ Ono vnímání lidí jako celku, rodiny, společenství, do kterého patříme ne pro své zásluhy, ale z Boží milosti, je pro Ježíše zásadní. </text:span></text:p>
      <text:p text:style-name="P3"><text:span text:style-name="T2">A najednou se vše proměňuje. Tři měsíce jsem si pročítal materiály k Teologii osvobození a okouzlila mě jedna věc. Svědectví o dopadu II. Vatikánského koncilu na život církve v Latinské Americe. Koncil přetočil přístup k člověku, jeho vnímání. Z objektu, do kterého je potřeba nalít Pravdu, k živému člověku, kterému je potřeba naslouchat, vnímat jeho problémy a pak se mu snažit pomocí dosvědčovat podstatu evangelia. Otevřít pro něj Boží budoucnost. A mě okouzlilo, jakým způsobem na tuto změnu reagovali mnozí kněží, řádoví bratři i sestry, laici. Oni byli nadšení, že mohou být pomocí. Byli vděční, že smí místo napomínání chybujících objektů objevovat bližního. Že smí místo svazování břemen a nakládání na ramena druhých putovat spolu se sestrami a bratry do Boží budoucnosti. Do vztahu s Bohem.</text:span></text:p>
      <text:p text:style-name="P3"><text:span text:style-name="T2">Jsem vděčný, že dnešní texty připadly na neděli, kdy jsme při bohoslužbách zváni ke stolu, u kterého nám náš Pán nabízí posilu na cestu, kterou před každým z nás otevírá. Protože moc dobře víme, že tuto posilu potřebujeme nejen my, ale i lidé kolem nás. Že všichni potřebujeme povzbuzení, abychom se nezapikovali v ohlížení do minulosti a ve svazování přítomnosti, ale abychom se otevřeli Boží budoucnosti, do které jsme zváni.</text:span></text:p>
      <text:p text:style-name="P2"><text:span text:style-name="T2">Amen.</text:span></text:p>
      <text:p text:style-name="P3"><text:span text:style-name="T3">Píse</text:span><text:span text:style-name="T10">ň:</text:span><text:span text:style-name="T9"> 281 Chvaltež Boha! Nechť sláva, čest (S 86)</text:span></text:p>
      <text:p text:style-name="P11"/>
      <text:p text:style-name="P3"><text:span text:style-name="T10">Večeře Páně:</text:span></text:p>
      <text:p text:style-name="P3"><text:span text:style-name="T10">Vyznání vin:</text:span><text:span text:style-name="T9"> Ježíš nás vyzývá,</text:span></text:p>
      <text:p text:style-name="P3"><text:span text:style-name="T9">jako členy církve,</text:span></text:p>
      <text:p text:style-name="P3"><text:span text:style-name="T9">abychom se zodpovídali Bohu i sobě navzájem:</text:span></text:p>
      <text:p text:style-name="P3"><text:span text:style-name="T9">Vyznávali své hříchy,</text:span></text:p>
      <text:p text:style-name="P3"><text:span text:style-name="T9">napravovali způsobené škody,</text:span></text:p>
      <text:p text:style-name="P3"><text:span text:style-name="T9">a společně pracovali na smíření.</text:span></text:p>
      <text:p text:style-name="P3"><text:span text:style-name="T9">A Ježíš slibuje</text:span></text:p>
      <text:p text:style-name="P3"><text:span text:style-name="T9">že při této práci bude s námi,</text:span></text:p>
      <text:p text:style-name="P3"><text:span text:style-name="T9">kdykoli se dva nebo tři shromáždí v jeho jménu.</text:span></text:p>
      <text:p text:style-name="P3"><text:soft-page-break/><text:span text:style-name="T9">S důvěrou v Boží milost vyznejme své hříchy. </text:span></text:p>
      <text:p text:style-name="P3"><text:span text:style-name="T9">Nejprve je chceme vyznat každý osobně v tichosti. … </text:span></text:p>
      <text:p text:style-name="P11"/>
      <text:p text:style-name="P3"><text:span text:style-name="T9">Milostivý Bože, v Ježíši Kristu</text:span></text:p>
      <text:p text:style-name="P3"><text:span text:style-name="T9">jsi nás naučil modlit se,</text:span></text:p>
      <text:p text:style-name="P3"><text:span text:style-name="T9">"Odpusť nám naše viny, jako i my odpouštíme svým viníkům."</text:span></text:p>
      <text:p text:style-name="P3"><text:span text:style-name="T9">Ale i když jsme závislí na tvém milosrdenství,</text:span></text:p>
      <text:p text:style-name="P3"><text:span text:style-name="T9">selháváme v tom, abychom tuto milost poskytovali druhým.</text:span></text:p>
      <text:p text:style-name="P3"><text:span text:style-name="T9">Držíme se staré zášti,</text:span></text:p>
      <text:p text:style-name="P3"><text:span text:style-name="T9">sčítáme hříchy druhých,</text:span></text:p>
      <text:p text:style-name="P3"><text:span text:style-name="T9">a snažíme se vyrovnat účty.</text:span></text:p>
      <text:p text:style-name="P3"><text:span text:style-name="T9">Milosrdný Bože, odpusť nám,</text:span></text:p>
      <text:p text:style-name="P3"><text:span text:style-name="T9">a otevři naše srdce, abychom si navzájem odpustili.</text:span></text:p>
      <text:p text:style-name="P3"><text:span text:style-name="T9">Vylij na nás svou milost,</text:span></text:p>
      <text:p text:style-name="P3"><text:span text:style-name="T9">a nechť se přelije do životů druhých. Amen.</text:span></text:p>
      <text:p text:style-name="P3"><text:span text:style-name="T9">Ať je tvá církev živým znamením</text:span></text:p>
      <text:p text:style-name="P3"><text:span text:style-name="T9">tvé smířlivé lásky pro celý svět;</text:span></text:p>
      <text:p text:style-name="P3"><text:span text:style-name="T9">skrze Ježíše Krista, našeho Pána.</text:span></text:p>
      <text:p text:style-name="P11"/>
      <text:p text:style-name="P3"><text:span text:style-name="T10">Slovo smíření:</text:span></text:p>
      <text:p text:style-name="P3"><text:span text:style-name="T9">Je nám odpuštěno -</text:span></text:p>
      <text:p text:style-name="P3"><text:span text:style-name="T9">za věci, které jsme udělali</text:span></text:p>
      <text:p text:style-name="P3"><text:span text:style-name="T9">i za ty, co jsme neudělali.</text:span></text:p>
      <text:p text:style-name="P11"/>
      <text:p text:style-name="P3"><text:span text:style-name="T9">Je nám odpuštěno -</text:span></text:p>
      <text:p text:style-name="P3"><text:span text:style-name="T9">za naše hříchy proti Bohu</text:span></text:p>
      <text:p text:style-name="P3"><text:span text:style-name="T9">a naše hříchy proti sobě navzájem.</text:span></text:p>
      <text:p text:style-name="P11"/>
      <text:p text:style-name="P3"><text:span text:style-name="T9">Je nám odpuštěno -</text:span></text:p>
      <text:p text:style-name="P3"><text:span text:style-name="T9">ne jen sedmkrát,</text:span></text:p>
      <text:p text:style-name="P3"><text:span text:style-name="T9">nebo sedmdesát sedmkrát,</text:span></text:p>
      <text:p text:style-name="P3"><text:span text:style-name="T9">ale znovu a znovu a vždycky.</text:span></text:p>
      <text:p text:style-name="P3"><text:span text:style-name="T9">Ve jménu Ježíše Krista je nám odpuštěno.</text:span></text:p>
      <text:p text:style-name="P3"><text:span text:style-name="T9">Bohu díky.</text:span></text:p>
      <text:p text:style-name="P3"><text:span text:style-name="T11">Pozdravení pokoje:</text:span><text:span text:style-name="T13"> Smíme přijmout tuto Boží milost, kterou nás nyní obdarovává a smíme si navzájem podat ruce na znamení odpuštění, bratrství a jednoty Kristova lidu a pozdravit jeden druhého se slovy: Pokoj tobě.</text:span></text:p>
      <text:p text:style-name="P3"><text:soft-page-break/><text:span text:style-name="T10">Eucharistická modlitba:</text:span></text:p>
      <text:p text:style-name="P3"><text:span text:style-name="T9">Bože nebe a země,</text:span></text:p>
      <text:p text:style-name="P3"><text:span text:style-name="T9">ty jsi promluvil, vyzval svět k bytí</text:span></text:p>
      <text:p text:style-name="P3"><text:span text:style-name="T9">a nazval jsi ho dobrým.</text:span></text:p>
      <text:p text:style-name="P3"><text:span text:style-name="T9">Děkujeme ti za tajemství a krásu vesmíru,</text:span></text:p>
      <text:p text:style-name="P3"><text:span text:style-name="T9">za zázrak této planety, na kterou jsi nás umístil,</text:span></text:p>
      <text:p text:style-name="P3"><text:span text:style-name="T9">za to, že jsi nám a všemu, co jsi stvořil, vdechl život.</text:span></text:p>
      <text:p text:style-name="P3"><text:span text:style-name="T9">Děkujeme ti, že jsi s námi uzavřel smlouvu,</text:span></text:p>
      <text:p text:style-name="P3"><text:span text:style-name="T9">za to, že naše nohy vedeš svým zákonem</text:span></text:p>
      <text:p text:style-name="P3"><text:span text:style-name="T9">a obracíš nás skrze své proroky.</text:span></text:p>
      <text:p text:style-name="P11"/>
      <text:p text:style-name="P3"><text:span text:style-name="T9">Děkujeme ti především za dar tvého Syna,</text:span></text:p>
      <text:p text:style-name="P3"><text:span text:style-name="T9">naplnění tvého zákona a proroků.</text:span></text:p>
      <text:p text:style-name="P3"><text:span text:style-name="T9">Žil a dýchal jako jeden z nás,</text:span></text:p>
      <text:p text:style-name="P3"><text:span text:style-name="T9">učil nás cestám požehnání</text:span></text:p>
      <text:p text:style-name="P3"><text:span text:style-name="T9">a ukázal nám nebeské království.</text:span></text:p>
      <text:p text:style-name="P3"><text:span text:style-name="T9">Krmil nás, uzdravoval nás,</text:span></text:p>
      <text:p text:style-name="P3"><text:span text:style-name="T9">a pověřil nás</text:span></text:p>
      <text:p text:style-name="P3"><text:span text:style-name="T9">abychom byli solí země a světlem světa.</text:span></text:p>
      <text:p text:style-name="P3"><text:span text:style-name="T9">Dokonce s námi a pro nás zemřel,</text:span></text:p>
      <text:p text:style-name="P3"><text:span text:style-name="T9">abychom s tebou mohli žít po celou věčnost.</text:span></text:p>
      <text:p text:style-name="P3"><text:span text:style-name="T9">ve tvé spravedlivé a pokojné říši.</text:span></text:p>
      <text:p text:style-name="P3"><text:span text:style-name="T9">Děkujeme ti za dar tohoto pokrmu, který s námi sdílí,</text:span></text:p>
      <text:p text:style-name="P3"><text:span text:style-name="T9">jako ochutnávku tvé nebeské hostiny.</text:span></text:p>
      <text:p text:style-name="P11"/>
      <text:p text:style-name="P3"><text:span text:style-name="T17">Děkujeme ti, že Ježíš v noci, kdy byl zatčen,</text:span></text:p>
      <text:p text:style-name="P3"><text:span text:style-name="T17">vzal chléb, požehnal ho a lámal, </text:span></text:p>
      <text:p text:style-name="P3"><text:span text:style-name="T17">aby ho dal svým učedníkům,</text:span></text:p>
      <text:p text:style-name="P3"><text:span text:style-name="T17">své vlastní tělo, které dal za ně a za nás.</text:span></text:p>
      <text:p text:style-name="P11"/>
      <text:p text:style-name="P3"><text:span text:style-name="T17">Děkujeme ti, že se podělil o kalich,</text:span></text:p>
      <text:p text:style-name="P3"><text:span text:style-name="T17">novou smlouvu zpečetěnou jeho krví,</text:span></text:p>
      <text:p text:style-name="P3"><text:span text:style-name="T17">prolitou pro nás na odpuštění hříchů.</text:span></text:p>
      <text:p text:style-name="P3"><text:span text:style-name="T17">Kdykoli se o tento pokrm dělíme,</text:span></text:p>
      <text:p text:style-name="P3"><text:span text:style-name="T17">děláme to na jeho památku.</text:span></text:p>
      <text:p text:style-name="P11"/>
      <text:p text:style-name="P11"/>
      <text:p text:style-name="P3"><text:soft-page-break/><text:span text:style-name="T9">Děkujeme Ti také</text:span></text:p>
      <text:p text:style-name="P3"><text:span text:style-name="T9">za tvého Ducha svatého,</text:span></text:p>
      <text:p text:style-name="P3"><text:span text:style-name="T9">našeho Přímluvce.</text:span></text:p>
      <text:p text:style-name="P3"><text:span text:style-name="T9">Skrze tvého Ducha</text:span></text:p>
      <text:p text:style-name="P3"><text:span text:style-name="T9">se ti obětujeme</text:span></text:p>
      <text:p text:style-name="P3"><text:span text:style-name="T9">jako oběť chvály.</text:span></text:p>
      <text:p text:style-name="P3"><text:span text:style-name="T9">Skrze tvého Ducha</text:span></text:p>
      <text:p text:style-name="P3"><text:span text:style-name="T9">ať jsou tyto dary chleba a vína</text:span></text:p>
      <text:p text:style-name="P3"><text:span text:style-name="T9">Kristovým tělem a krví pro nás.</text:span></text:p>
      <text:p text:style-name="P11"/>
      <text:p text:style-name="P3"><text:span text:style-name="T9">Znovu nás nakrm, Bože.</text:span></text:p>
      <text:p text:style-name="P3"><text:span text:style-name="T9">Učiň nás jednotné, učiň nás celými,</text:span></text:p>
      <text:p text:style-name="P3"><text:span text:style-name="T9">abychom skutečně byli solí a světlem</text:span></text:p>
      <text:p text:style-name="P3"><text:span text:style-name="T9">pro svět, který tak miluješ.</text:span></text:p>
      <text:p text:style-name="P3"><text:span text:style-name="T9">Všechna díky a chvála tobě, trojjediný Bože,</text:span></text:p>
      <text:p text:style-name="P3"><text:span text:style-name="T9">nyní i navždy. Amen.</text:span></text:p>
      <text:p text:style-name="P11"/>
      <text:p text:style-name="P3"><text:span text:style-name="T10">Vyznání víry:</text:span></text:p>
      <text:p text:style-name="P4"><text:span text:style-name="T15">Chceme se touto svátostí posilnit ve víře. Nejen sami pro sebe, nejen v jednotě církve Kristovy, ve společenství s křesťany všech generací a národů a konfesí. Ale v jednotě se všemi, za kterými přišel Hospodin, Bůh Izraele ve svém Synu, aby jim nabídl život. Vyznejme nyní svoji víru, která nás ujišťuje o naději tohoto Božího navštívení: </text:span></text:p>
      <text:p text:style-name="P4"><text:span text:style-name="T16"><text:tab/></text:span></text:p>
      <text:p text:style-name="P4"><text:span text:style-name="T19">Sbor:</text:span><text:span text:style-name="T16">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4"/>
      <text:p text:style-name="P4"><text:span text:style-name="T12">Píseň:</text:span><text:span text:style-name="T18"> </text:span><text:span text:style-name="T9">Při vysluhování budeme společně zpívat píseň 759 Radujme se vždy společně</text:span></text:p>
      <text:p text:style-name="P11"/>
      <text:p text:style-name="P11"/>
      <text:p text:style-name="P5"><text:soft-page-break/><text:span text:style-name="T10">Pozvání ke stolu:</text:span><text:span text:style-name="T14"> Všechny národy jsou Božími dětmi.</text:span></text:p>
      <text:p text:style-name="P5"><text:span text:style-name="T9">A toto je stůl,</text:span></text:p>
      <text:p text:style-name="P5"><text:span text:style-name="T9">kam jsou pozváni všichni, </text:span></text:p>
      <text:p text:style-name="P5"><text:span text:style-name="T9">aby sdíleli radost</text:span></text:p>
      <text:p text:style-name="P5"><text:span text:style-name="T9">z přijímání Boží dobroty,</text:span></text:p>
      <text:p text:style-name="P5"><text:span text:style-name="T9">jejímž znamením je tento chléb a víno.</text:span></text:p>
      <text:p text:style-name="P5"><text:span text:style-name="T9">Jezme a pijme společně,</text:span></text:p>
      <text:p text:style-name="P5"><text:span text:style-name="T14">a oslavujme, že jsme všichni jedna Boží rodina.</text:span></text:p>
      <text:p text:style-name="P7"/>
      <text:p text:style-name="P4"><text:span text:style-name="T4">Přijímání:</text:span><text:span text:style-name="T7"> Společenství těla Kristova.</text:span></text:p>
      <text:p text:style-name="P4"><text:span text:style-name="T7"><text:tab/><text:tab/> Společenství krve Kristovy.</text:span></text:p>
      <text:p text:style-name="P8"/>
      <text:p text:style-name="P4"><text:span text:style-name="T4">Propouštění:</text:span></text:p>
      <text:p text:style-name="P4"><text:span text:style-name="T7">Ježíš nás ujišťuje: „Amen, amen, pravím vám, kdo věří, má život věčný. Já jsem chléb života. Vaši Otcové jedli na poušti manu, a zemřeli. Toto je chléb, který sestupuje z nebe: kdo z něho jí, nezemře. Já jsem ten chléb živý, který sestoupil z nebe; kdo jí z toho chleba, živ bude na věky. A chléb, který já dám, je mé tělo, dané za život světa." <text:s text:c="9"/>J 6,47-51</text:span></text:p>
      <text:p text:style-name="P9"/>
      <text:p text:style-name="P4"><text:span text:style-name="T7">Ježíš řekl: "Amen, amen, pravím vám, nebudete-li jíst tělo Syna člověka a pít jeho krev, nebudete mít v sobě život. Kdo jí mé tělo a pije mou krev, má život věčný a já ho vzkřísím v poslední den.“ <text:s text:c="17"/>J 6,53n</text:span></text:p>
      <text:p text:style-name="P10"/>
      <text:p text:style-name="P5"><text:span text:style-name="T3">Píseň:</text:span><text:span text:style-name="T2"> 399 Učiň mě, Pane, nástrojem</text:span></text:p>
      <text:p text:style-name="P11"/>
      <text:p text:style-name="P3"><text:span text:style-name="T10">Ohlášky:</text:span></text:p>
      <text:p text:style-name="P3"><text:span text:style-name="T10">Přímluvné modlitby:</text:span></text:p>
      <text:p text:style-name="P5"><text:span text:style-name="T9">Bože všech lidí a národů, ve svém úžasném milosrdenství vyslyš naši modlitbu.</text:span></text:p>
      <text:p text:style-name="P7"/>
      <text:p text:style-name="P5"><text:span text:style-name="T9">Za naději pro lidi bez naděje, uzdravení pro nemocné a útěchu pro osamělé…</text:span></text:p>
      <text:p text:style-name="P5"><text:span text:style-name="T9">Bože všech lidí a národů, ve svém úžasném milosrdenství vyslyš naši <text:s/>modlitbu.</text:span></text:p>
      <text:p text:style-name="P7"/>
      <text:p text:style-name="P5"><text:soft-page-break/><text:span text:style-name="T9">Za vytrvalost v modlitbách, abychom nepřestávali prosit za lidi svírané válkou. Za lidi na útěku před násilím. Prosíme za oběti v Izraeli i Gaze, na Ukrajině, v Jemenu, v Afgánistánu a na mnoha dalších místech. </text:span></text:p>
      <text:p text:style-name="P5"><text:span text:style-name="T9">Bože všech lidí a národů, ve svém úžasném milosrdenství vyslyš naši modlitbu.</text:span></text:p>
      <text:p text:style-name="P5"><text:span text:style-name="T9">Za odvahu v naší církvi, abychom se nenechali zastrašit strachem a nenávistí, ale žili z tvé lásky, která nerozlišuje...</text:span></text:p>
      <text:p text:style-name="P5"><text:span text:style-name="T9">Bože všech lidí a národů, ve svém úžasném milosrdenství vyslyš naši modlitbu.</text:span></text:p>
      <text:p text:style-name="P7"/>
      <text:p text:style-name="P5"><text:span text:style-name="T9">Za pokoru v našich národech, aby věděly, že jejich autorita pochází od Tebe, a praktikovaly péči o slabé a zranitelné...</text:span></text:p>
      <text:p text:style-name="P5"><text:span text:style-name="T9">Bože všech lidí a národů, ve svém úžasném milosrdenství vyslyš naši modlitbu.</text:span></text:p>
      <text:p text:style-name="P7"/>
      <text:p text:style-name="P5"><text:span text:style-name="T9">Za soucit v našich sousedstvích, aby se nikdo necítil nepatřičně, aby cizinci byli pozváni k lámání chleba a neznámí se stali rodinou...</text:span></text:p>
      <text:p text:style-name="P5"><text:span text:style-name="T9">Bože všech lidí a národů, ve svém úžasném milosrdenství vyslyš naši modlitbu.</text:span></text:p>
      <text:p text:style-name="P7"/>
      <text:p text:style-name="P5"><text:span text:style-name="T9">Za domovy pro bezdomovce, jídlo pro hladové a světlo tvého evangelia pro ztracené...</text:span></text:p>
      <text:p text:style-name="P5"><text:span text:style-name="T9">Bože všech lidí a národů, ve svém úžasném milosrdenství vyslyš naši modlitbu.</text:span></text:p>
      <text:p text:style-name="P7"/>
      <text:p text:style-name="P5"><text:span text:style-name="T2">Pane, odevzdáváme Ti v tichosti své osobní prosby. … </text:span><text:span text:style-name="T9">Bože všech lidí a národů, ve svém úžasném milosrdenství vyslyš naši <text:s/>modlitbu.</text:span></text:p>
      <text:p text:style-name="P7"/>
      <text:p text:style-name="P4"><text:span text:style-name="T20">Voláme k Tobě se všemi, kdo touží po životě:</text:span></text:p>
      <text:p text:style-name="P3"><text:span text:style-name="T23">„</text:span><text:span text:style-name="T2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3"><text:soft-page-break/><text:span text:style-name="T10">Poslání:</text:span><text:span text:style-name="T14"> </text:span><text:span text:style-name="T21">Jsme-li živi Božím Duchem, dejme se Duchem také řídit. Nehledejme prázdnou slávu, nebuďme jeden k druhému vyzývaví, nezáviďme jeden druhému. Jedni druhých břemena neste, tak naplníte zákon Kristův. </text:span></text:p>
      <text:p text:style-name="P3"><text:span text:style-name="T22"><text:s text:c="59"/></text:span><text:span text:style-name="T21">Ga 5,25n; 6,2</text:span></text:p>
      <text:p text:style-name="P3"><text:span text:style-name="T10">Požehnání:</text:span><text:span text:style-name="T14"> </text:span><text:span text:style-name="T21">Kéž rostete v milosti a v poznání našeho Pána a Spasitele Ježíše Krista. Jemu buď sláva nyní a až do dne věčnosti.</text:span></text:p>
      <text:p text:style-name="P3"><text:span text:style-name="T22"><text:s text:c="64"/></text:span><text:span text:style-name="T21">2Pt 3,18</text:span></text:p>
      <text:p text:style-name="P11"/>
      <text:p text:style-name="P3"><text:span text:style-name="T10">Píseň:</text:span><text:span text:style-name="T14"> 393 Od věků Bůh, od věků Král</text:span><text:span text:style-name="T2">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9</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3T13:43:25</meta:creation-date>
    <dc:language>cs-CZ</dc:language>
    <dc:date>2023-11-04T17:29:15</dc:date>
    <meta:editing-cycles>20</meta:editing-cycles>
    <meta:editing-duration>PT4H13M</meta:editing-duration>
    <meta:generator>LibreOffice/7.3.7.2$Linux_X86_64 LibreOffice_project/30$Build-2</meta:generator>
    <meta:document-statistic meta:table-count="0" meta:image-count="0" meta:object-count="0" meta:page-count="9" meta:paragraph-count="159" meta:word-count="2139" meta:character-count="12933" meta:non-whitespace-character-count="10705"/>
    <meta:user-defined meta:name="AppVersion">15.0000</meta:user-defined>
  </office:meta>
</office:document-meta>
</file>