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 style:writing-mode="lr-tb"/>
    </style:style>
    <style:style style:name="P2" style:family="paragraph" style:parent-style-name="LO-normal">
      <style:paragraph-properties fo:line-height="150%" fo:text-align="justify" style:justify-single-word="false"/>
    </style:style>
    <style:style style:name="P3" style:family="paragraph" style:parent-style-name="LO-normal">
      <style:paragraph-properties fo:line-height="150%" fo:text-align="justify" style:justify-single-word="false" fo:orphans="2" fo:widows="2"/>
    </style:style>
    <style:style style:name="P4" style:family="paragraph" style:parent-style-name="LO-normal">
      <style:paragraph-properties fo:line-height="150%" fo:text-align="justify" style:justify-single-word="false" fo:orphans="2" fo:widows="2"/>
      <style:text-properties style:use-window-font-color="true" loext:opacity="0%" fo:language="cs" fo:country="CZ" style:letter-kerning="false" style:font-name-asian="Noto Serif CJK SC" style:language-asian="zh" style:country-asian="CN" style:font-name-complex="Lohit Devanagari" style:language-complex="hi" style:country-complex="IN"/>
    </style:style>
    <style:style style:name="P5" style:family="paragraph" style:parent-style-name="LO-normal">
      <style:paragraph-properties fo:line-height="150%" fo:text-align="justify" style:justify-single-word="false" fo:orphans="2" fo:widows="2"/>
      <style:text-properties fo:color="#00000a" loext:opacity="100%" style:font-name="Courier New" fo:font-size="11pt" style:font-name-asian="Courier New1" style:font-size-asian="11pt" style:font-name-complex="Courier New1" style:font-size-complex="11pt"/>
    </style:style>
    <style:style style:name="P6" style:family="paragraph" style:parent-style-name="LO-normal">
      <style:paragraph-properties fo:line-height="150%" fo:text-align="justify" style:justify-single-word="false" fo:orphans="2" fo:widows="2" style:writing-mode="lr-tb"/>
      <style:text-properties fo:color="#00000a" loext:opacity="100%" style:font-name="Courier New" fo:font-size="11pt" style:text-underline-style="solid" style:text-underline-width="auto" style:text-underline-color="font-color" style:font-name-asian="Courier New1" style:font-size-asian="11pt" style:font-name-complex="Courier New1" style:font-size-complex="11pt"/>
    </style:style>
    <style:style style:name="P7" style:family="paragraph" style:parent-style-name="LO-normal">
      <style:paragraph-properties fo:line-height="150%" fo:text-align="justify" style:justify-single-word="false" fo:orphans="2" fo:widows="2"/>
      <style:text-properties style:font-name="Courier New" fo:font-size="11pt" style:font-name-asian="Courier New1" style:font-size-asian="11pt" style:font-name-complex="Courier New1" style:font-size-complex="11pt"/>
    </style:style>
    <style:style style:name="P8" style:family="paragraph" style:parent-style-name="Standard">
      <style:paragraph-properties fo:line-height="150%" fo:text-align="end" style:justify-single-word="false" style:writing-mode="lr-tb"/>
    </style:style>
    <style:style style:name="P9" style:family="paragraph" style:parent-style-name="Standard">
      <style:paragraph-properties fo:line-height="150%" fo:text-align="start" style:justify-single-word="false" style:writing-mode="lr-tb"/>
    </style:style>
    <style:style style:name="P10" style:family="paragraph" style:parent-style-name="Standard">
      <style:paragraph-properties fo:line-height="150%" fo:text-align="justify" style:justify-single-word="false" style:writing-mode="lr-tb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0e7dc1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fo:language="cs" fo:country="CZ" style:letter-kerning="true" style:font-name-asian="Noto Serif CJK SC" style:language-asian="zh" style:country-asian="CN" style:font-name-complex="Lohit Devanagari" style:language-complex="hi" style:country-complex="IN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fo:language="cs" fo:country="CZ" style:text-underline-style="none" style:letter-kerning="true" style:font-name-asian="Noto Serif CJK SC" style:language-asian="zh" style:country-asian="CN" style:font-name-complex="Lohit Devanagari" style:language-complex="hi" style:country-complex="IN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rsid="000db882" officeooo:paragraph-rsid="000db882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officeooo:rsid="000e7dc1" officeooo:paragraph-rsid="000e7dc1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officeooo:rsid="000c0ab8" style:font-size-asian="11pt" style:font-size-complex="11pt"/>
    </style:style>
    <style:style style:name="T3" style:family="text">
      <style:text-properties style:font-name="Courier New" fo:font-size="11pt" officeooo:rsid="000e7dc1" style:font-size-asian="11pt" style:font-size-complex="11pt"/>
    </style:style>
    <style:style style:name="T4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6" style:family="text"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7" style:family="text">
      <style:text-properties style:use-window-font-color="true" loext:opacity="0%" style:font-name="Courier New" fo:font-size="11pt" fo:language="cs" fo:country="CZ" style:text-underline-style="none" style:letter-kerning="true" style:font-name-asian="Courier New1" style:font-size-asian="11pt" style:language-asian="zh" style:country-asian="CN" style:font-name-complex="Courier New1" style:font-size-complex="11pt" style:language-complex="hi" style:country-complex="IN"/>
    </style:style>
    <style:style style:name="T8" style:family="text">
      <style:text-properties fo:color="#00000a" loext:opacity="100%" style:font-name="Courier New" fo:font-size="11pt" style:text-underline-style="solid" style:text-underline-width="auto" style:text-underline-color="font-color" style:font-name-asian="Courier New1" style:font-size-asian="11pt" style:font-name-complex="Courier New1" style:font-size-complex="11pt"/>
    </style:style>
    <style:style style:name="T9" style:family="text">
      <style:text-properties fo:color="#00000a" loext:opacity="100%" style:font-name="Courier New" fo:font-size="11pt" style:font-name-asian="Courier New1" style:font-size-asian="11pt" style:font-name-complex="Courier New1" style:font-size-complex="11pt"/>
    </style:style>
    <style:style style:name="T10" style:family="text">
      <style:text-properties fo:color="#00000a" loext:opacity="100%" style:font-name="Courier New" fo:font-size="11pt" fo:language="cs" fo:country="CZ" style:text-underline-style="none" style:font-name-asian="Courier New1" style:font-size-asian="11pt" style:language-asian="zh" style:country-asian="CN" style:font-name-complex="Courier New1" style:font-size-complex="11pt" style:language-complex="hi" style:country-complex="IN"/>
    </style:style>
    <style:style style:name="T11" style:family="text">
      <style:text-properties fo:color="#00000a" loext:opacity="100%" style:font-name="Courier New" fo:font-size="11pt" fo:language="cs" fo:country="CZ" style:text-underline-style="none" officeooo:rsid="000e7dc1" style:font-name-asian="Courier New1" style:font-size-asian="11pt" style:language-asian="zh" style:country-asian="CN" style:font-name-complex="Courier New1" style:font-size-complex="11pt" style:language-complex="hi" style:country-complex="IN"/>
    </style:style>
    <style:style style:name="T12" style:family="text">
      <style:text-properties fo:color="#00000a" loext:opacity="100%" style:text-underline-style="solid" style:text-underline-width="auto" style:text-underline-color="font-color"/>
    </style:style>
    <style:style style:name="T13" style:family="text">
      <style:text-properties fo:color="#00000a" loext:opacity="100%"/>
    </style:style>
    <style:style style:name="T14" style:family="text">
      <style:text-properties fo:color="#000000" loext:opacity="100%" style:font-name="Courier New" fo:font-size="11pt" fo:language="cs" fo:country="CZ" style:text-underline-style="none" style:font-size-asian="11pt" style:language-asian="zh" style:country-asian="CN" style:font-name-complex="Courier New1" style:font-size-complex="11pt" style:language-complex="hi" style:country-complex="IN"/>
    </style:style>
    <style:style style:name="T15" style:family="text">
      <style:text-properties fo:color="#000000" loext:opacity="100%" style:font-name="Courier New" fo:font-size="11pt" fo:language="cs" fo:country="CZ" style:text-underline-style="none" officeooo:rsid="000e7dc1" style:font-size-asian="11pt" style:language-asian="zh" style:country-asian="CN" style:font-name-complex="Courier New1" style:font-size-complex="11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Uhříněves 17.12.2023</text:span></text:p>
      <text:p text:style-name="P9"><text:span text:style-name="T5">Pozdrav:</text:span><text:span text:style-name="T6"> Milé děti, milé sestry, milí bratři, milí přátelé, vítám vás na bohoslužbách na 3. neděli adventní – která bude tak trochu oblečena v plášti vánočním.</text:span></text:p>
      <text:p text:style-name="P9"><text:span text:style-name="T5">Introit:</text:span><text:span text:style-name="T6"> </text:span><text:span text:style-name="T7">Lid, který chodí v temnotách, uvidí velké světlo; nad těmi, kdo sídlí v zemi šeré smrti, zazáří světlo.</text:span></text:p>
      <text:p text:style-name="P9"><text:span text:style-name="T5">Píseň:</text:span><text:span text:style-name="T6"> 431 Navštiv nás, Kriste žádoucí</text:span></text:p>
      <text:p text:style-name="P10"><text:span text:style-name="T5">Modlitba:</text:span><text:span text:style-name="T6"> Pane, dnes přicházíme naplněni vděčností. Jsme tu společně a těší nás to. Těší nás, že smíme přicházet do tohoto kostela se svými radostmi i se svým trápením a přijímat ujištění, že v nich nejsme sami. Že Ty přicházíš a vstupuješ nejen do našeho života, ale do života všech. Těch, kteří žijí vedle nás i těch, kteří žijí na druhém konci světa. </text:span></text:p>
      <text:p text:style-name="P10"><text:span text:style-name="T6">Děkujeme, že i dnes se smíme těšit z Tvého ujištění, že vánoční evangelium, příchod Mesiáše se týká všech, že pro Tebe neplatí hradby, které si mezi sebou stavíme. Amen.</text:span></text:p>
      <text:p text:style-name="P13"/>
      <text:p text:style-name="P9"><text:span text:style-name="T5">Čtení:</text:span><text:span text:style-name="T6"> Lk 2,1-14</text:span></text:p>
      <text:p text:style-name="P9"><text:span text:style-name="T5">Píseň:</text:span><text:span text:style-name="T6"> 489 V tmách čekáme Tvůj, Kriste, jas</text:span></text:p>
      <text:p text:style-name="P9"><text:span text:style-name="T5">Text:</text:span><text:span text:style-name="T6"> Lk 2,15-16</text:span></text:p>
      <text:p text:style-name="P2"><text:span text:style-name="T7">Haleluja. Nebesa se zaradují, rozjásá se země, <text:s/>vstříc Hospodinu, že přichází, že přichází soudit zemi. Haleluja. <text:s text:c="5"/>(Psa 96: 11a.13a CEP)</text:span></text:p>
      <text:p text:style-name="P13"/>
      <text:p text:style-name="P10"><text:span text:style-name="T1">Milé děti i milí dospělí, dnes si uděláme vánoční bohoslužby, i když zatím nejsme v období vánoc, ale jsme v …? V období adventu. Věděl byste někdo, co toto slovo znamená? Ano, příchod. V tomto období se připravujeme na příchod někoho, kdo se ukázal být nesmírně důležitý pro život nejenom těch, kdo žili v době a místě jeho narození, ale i pro život dalších a dalších generací lidí, kteří žili úplně jinde, v jiných podmínkách, v jiných kulturách. A ten někdo byl? Ježíš z Nazareta.</text:span></text:p>
      <text:p text:style-name="P10"><text:span text:style-name="T1">Tak jako na začátku kalendářního roku přemýšlíme, co nový rok přinese, tak na začátku církevního roku – tento církevní rok začíná právě adventem – přemýšlíme, proč je tento příchod tak důležitý. A co nám příběh o Ježíšově narození vlastně vypráví. </text:span></text:p>
      <text:p text:style-name="P14"/>
      <text:p text:style-name="P9"><text:span text:style-name="T1">Píseň: </text:span><text:span text:style-name="T2">Zp 21</text:span></text:p>
      <text:p text:style-name="P14"/>
      <text:p text:style-name="P10"><text:soft-page-break/><text:span text:style-name="T1">Každý příběh se může vyprávět různými způsoby. A pokaždé by vyprávění znělo úplně jinak. Jinak by například znělo, kdybychom vyměnili vypravěče. Můžete si to doma vyzkoušet. Třeba na pohádce o Popelce. Zkusit ji vyprávět z pohledu někoho ze služebnictva na statku, kde Popelka žila. Nebo zkuste vyprávět přímo Popelku nebo její sestry a uvidíte, jak se vám ten samý příběh promění. </text:span></text:p>
      <text:p text:style-name="P10"><text:span text:style-name="T1">Jaké jiné způsoby vyprávění by mohly být? Mohli bychom vyměnit kulisy – prostě změnit místo, kde se příběh odehrává. S tímto způsobem si třeba hrají hollywoodské filmy, které zasazují pohádky do současných kulis. </text:span></text:p>
      <text:p text:style-name="P10"><text:span text:style-name="T1">A ještě dalším způsobem může být výměna určitých postav nebo jejich doplnění. </text:span></text:p>
      <text:p text:style-name="P10"><text:span text:style-name="T1">O totéž se tak trochu snaží evangelisté Matouš a Lukáš ve vánočním příběhu, který vyprávějí. Jinak vypadá příběh o narození v podání evangelisty Lukáše, který vypráví o cestě Marie a Josefa do Betléma kvůli příkazu císaře Augusta a o pastýřích, kteří nedaleko pásli svá stáda. O andělech, kteří jim zvěstovali důležitou zprávu. A jinak vypadá příběh o Ježíšově narození v podání evangelisty Matouše, který ho zaplnil postavami tří mudrců od východu putujících za hvězdou, postavou krále Heroda a jeho dvora v Jeruzalémě.</text:span></text:p>
      <text:p text:style-name="P10"><text:span text:style-name="T1">Když se podíváme na vyřezávané a jiné betlémy, které v naší zemi patří ke krásné tradici, koho všeho tam vidíme? (obr.) Kovář, tady někdo veze cosi v kolečku, atd., atd. Jsou to všechno postavy a postavičky lidí, které ti umělci, kteří betlém vytvářeli, znali. Viděli kolem sebe. Jakoby pokračovali ve vyprávění evangelistů s tím, že je přenesli do kulis své doby. A společně zpívali o Marii a jejím dítěti.</text:span></text:p>
      <text:p text:style-name="P14"/>
      <text:p text:style-name="P9"><text:span text:style-name="T1">Píseň: </text:span><text:span text:style-name="T2">Zp 21/1</text:span></text:p>
      <text:p text:style-name="P14"/>
      <text:p text:style-name="P10"><text:span text:style-name="T1">Tento důraz lidové tvořivosti je nesmírně důležitý. Umístit do vánočního příběhu lidi, které máme kolem sebe. Nebo obráceně – umístit příběh, který se stal kdysi dávno v Betlémě, do našich kulis. Ukázat, že do tohoto příběhu patří i – nebo patří právě ti – které v příbězích světa kolem nás své místo nemají. Proto jsem vás, děti, poprosil, abyste každý vyrobily a přinesly postavu někoho, koho byste chtěli do našeho obrazu vánočního příběhu umístit.</text:span></text:p>
      <text:p text:style-name="P14"/>
      <text:p text:style-name="P9"><text:soft-page-break/><text:span text:style-name="T1">Teď můžete postupně své postavičky přinášet. A kdo byste ji chtěli představit, můžete.</text:span></text:p>
      <text:p text:style-name="P14"/>
      <text:p text:style-name="P10"><text:span text:style-name="T1">A teď se ztišíme a poprosíme za všechny, za kterými Pán Bůh přišel a přichází v tom dítěti, jehož narození si o vánocích s takovou radostí připomínáme.</text:span></text:p>
      <text:p text:style-name="P10"/>
      <text:p text:style-name="P15"><text:span text:style-name="T1">Pane, děkujeme, že smíme vědět, že máš u sebe místo pro každého. Že si to dnes smíme připomínat. A že učíš i nás, abychom na nikoho nezapomínali.</text:span></text:p>
      <text:p text:style-name="P15"><text:span text:style-name="T1">Dnes Tě chceme poprosit za ty, kdo nám leží na srdci i Ti odevzdat ty, na které zapomínáme nebo o jejichž bolesti nevíme.</text:span></text:p>
      <text:p text:style-name="P15"><text:span text:style-name="T1">.</text:span></text:p>
      <text:p text:style-name="P15"><text:span text:style-name="T1">.</text:span></text:p>
      <text:p text:style-name="P15"><text:span text:style-name="T1">.</text:span></text:p>
      <text:p text:style-name="P15"><text:span text:style-name="T1">Prosíme za děti, které jsou v těchto dnech se svými rodinami na útěku, </text:span><text:span text:style-name="T3">které se skrývají před střelbou, kdo pláčí, protože ztratily blízkého člověka. Za ně Tě, Pane, prosíme.</text:span></text:p>
      <text:p text:style-name="P16"><text:span text:style-name="T1">Prosíme za nemocné. Prosíme za jejich blízké. Za ně Tě, Pane, prosíme.</text:span></text:p>
      <text:p text:style-name="P16"><text:span text:style-name="T1">Prosíme za vztahy. Mezi partnery, mezi generacemi. Prosíme o empatii, respekt, za schopnost vytvářet prostor života. Za to Tě, Pane, prosíme.</text:span></text:p>
      <text:p text:style-name="P16"><text:span text:style-name="T1">Prosíme, aby se lidé dokázali setkat u narozeného Spasitele, u nabídky života v celé jeho různosti spojené darovanou láskou. Za to Tě, Pane, prosíme.</text:span></text:p>
      <text:p text:style-name="P16"/>
      <text:p text:style-name="P16"><text:span text:style-name="T1">V tichosti Ti nyní chceme odevzdat své osobní prosby a díky. … Za to vše Tě, Pane, prosíme.</text:span></text:p>
      <text:p text:style-name="P16"/>
      <text:p text:style-name="P11"><text:span text:style-name="T15">Voláme k Tobě spolu se všemi, kdo touží po životě:</text:span></text:p>
      <text:p text:style-name="P11"><text:span text:style-name="T11">„Otče náš, jenž jsi na nebesích, posvěť se jméno Tvé. Přijď království Tvé. Buď vůle Tvá jako v nebi, tak i na zemi. Chléb náš vezdejší dejž nám dnes. A odpusť nám naše viny, jakož i my odpouštíme našim viníkům. A neuveď nás v pokušení, ale zbav nás od zlého. Neboť Tvé jest království i moc i sláva na věky. Amen.“</text:span></text:p>
      <text:p text:style-name="P14"/>
      <text:p text:style-name="P9"><text:span text:style-name="T4">Píse</text:span><text:span text:style-name="T5">ň:</text:span><text:span text:style-name="T6"> 493 Kampak to spěcháte, pastýřové</text:span></text:p>
      <text:p text:style-name="P12"/>
      <text:p text:style-name="P3"><text:span text:style-name="T8">Básničky:</text:span></text:p>
      <text:p text:style-name="P3"><text:soft-page-break/><text:span text:style-name="T8">Píseň:</text:span><text:span text:style-name="T9"> 464 Narodil se Kristus Pán</text:span></text:p>
      <text:p text:style-name="P5"/>
      <text:p text:style-name="P3"><text:span text:style-name="T8">Ohlášky:</text:span><text:span text:style-name="T9"> </text:span></text:p>
      <text:p text:style-name="P4"/>
      <text:p text:style-name="P3"><text:span text:style-name="T8">Poslání:</text:span><text:span text:style-name="T9"> Požehnán buď Hospodin. On nám dal své slovo, abychom jej poslouchali, on nám zaslíbil své království, abychom měli naději. Jděte spolu s druhými odvážně a s pokorou. Netrapte se. Radost z Hospodina bude vaší záštitou. <text:s text:c="6"/></text:span></text:p>
      <text:p text:style-name="P5"/>
      <text:p text:style-name="P3"><text:span text:style-name="T8">Požehnání:</text:span><text:span text:style-name="T9"> Sám Pán pokoje ať vám uděluje pokoj vždycky a ve všem. Pán se všemi vámi. <text:s text:c="41"/>2Te 3,16 </text:span></text:p>
      <text:p text:style-name="P5"/>
      <text:p text:style-name="P3"><text:span text:style-name="T8">Píseň:</text:span><text:span text:style-name="T9"> 786 Tomu, kdo pro žal hlavu věší</text:span></text:p>
      <text:p text:style-name="P7"/>
      <text:p text:style-name="P6"/>
      <text:p text:style-name="P14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writing-mode="lr-tb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4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7T14:05:11</meta:creation-date>
    <dc:language>cs-CZ</dc:language>
    <dc:date>2023-12-16T16:23:01.540577333</dc:date>
    <meta:editing-cycles>17</meta:editing-cycles>
    <meta:editing-duration>PT4H52M35S</meta:editing-duration>
    <meta:generator>LibreOffice/7.3.7.2$Linux_X86_64 LibreOffice_project/30$Build-2</meta:generator>
    <meta:document-statistic meta:table-count="0" meta:image-count="0" meta:object-count="0" meta:page-count="4" meta:paragraph-count="42" meta:word-count="978" meta:character-count="5870" meta:non-whitespace-character-count="4866"/>
    <meta:user-defined meta:name="AppVersion">15.0000</meta:user-defined>
  </office:meta>
</office:document-meta>
</file>