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writing-mode="lr-tb"/>
    </style:style>
    <style:style style:name="P4" style:family="paragraph" style:parent-style-name="Text_20_body">
      <style:paragraph-properties fo:margin-top="0cm" fo:margin-bottom="0cm" style:contextual-spacing="false" fo:line-height="150%" fo:text-align="justify" style:justify-single-word="false" style:writing-mode="lr-tb"/>
      <style:text-properties officeooo:paragraph-rsid="000072cd"/>
    </style:style>
    <style:style style:name="P5" style:family="paragraph" style:parent-style-name="Text_20_body">
      <style:paragraph-properties fo:margin-top="0cm" fo:margin-bottom="0cm" style:contextual-spacing="false" fo:line-height="150%" fo:text-align="justify" style:justify-single-word="false"/>
      <style:text-properties officeooo:paragraph-rsid="000072cd"/>
    </style:style>
    <style:style style:name="P6" style:family="paragraph" style:parent-style-name="Standard">
      <style:paragraph-properties fo:line-height="150%" fo:text-align="start" style:justify-single-word="false" style:writing-mode="lr-tb"/>
    </style:style>
    <style:style style:name="P7" style:family="paragraph" style:parent-style-name="Standard">
      <style:paragraph-properties fo:line-height="150%" fo:text-align="start" style:justify-single-word="false"/>
    </style:style>
    <style:style style:name="P8"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9" style:family="paragraph" style:parent-style-name="Standard">
      <style:paragraph-properties fo:line-height="150%" fo:text-align="justify" style:justify-single-word="false"/>
      <style:text-properties style:font-name="Courier New" fo:font-size="11pt" style:font-size-asian="11pt" style:font-size-complex="11pt"/>
    </style:style>
    <style:style style:name="P10"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11"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12"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13" style:family="paragraph" style:parent-style-name="Standard">
      <style:paragraph-properties fo:line-height="150%" fo:text-align="start" style:justify-single-word="false"/>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14" style:family="paragraph" style:parent-style-name="Standard">
      <style:paragraph-properties fo:line-height="150%" fo:text-align="justify" style:justify-single-word="false"/>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15" style:family="paragraph" style:parent-style-name="Standard">
      <style:paragraph-properties fo:line-height="150%" fo:text-align="justify" style:justify-single-word="false"/>
      <style:text-properties fo:color="#00000a" loext:opacity="100%"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16" style:family="paragraph" style:parent-style-name="Standard">
      <style:paragraph-properties fo:line-height="150%" fo:text-align="justify" style:justify-single-word="false"/>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17" style:family="paragraph" style:parent-style-name="Standard">
      <style:paragraph-properties fo:line-height="150%" fo:text-align="justify" style:justify-single-word="false" style:writing-mode="lr-tb"/>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size-complex="11pt"/>
    </style:style>
    <style:style style:name="P18" style:family="paragraph" style:parent-style-name="Standard">
      <style:paragraph-properties fo:line-height="150%" fo:text-align="start" style:justify-single-word="false" style:writing-mode="lr-tb"/>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size-complex="11pt"/>
    </style:style>
    <style:style style:name="P19" style:family="paragraph" style:parent-style-name="Text_20_body">
      <style:paragraph-properties fo:margin-top="0cm" fo:margin-bottom="0cm" style:contextual-spacing="false" fo:line-height="150%" fo:text-align="justify" style:justify-single-word="false"/>
      <style:text-properties fo:font-variant="normal" fo:text-transform="none" style:text-line-through-style="none" style:text-line-through-type="none" style:font-name="Courier New" fo:font-size="11pt" fo:font-style="normal" style:text-underline-style="none" style:font-size-asian="11pt" style:font-style-asian="normal" style:font-size-complex="11pt"/>
    </style:style>
    <style:style style:name="P20" style:family="paragraph" style:parent-style-name="Text_20_body">
      <style:paragraph-properties fo:margin-top="0cm" fo:margin-bottom="0cm" style:contextual-spacing="false" fo:line-height="150%" fo:text-align="justify" style:justify-single-word="false"/>
      <style:text-properties fo:font-variant="normal" fo:text-transform="none" style:text-line-through-style="none" style:text-line-through-type="none" style:font-name="Courier New" fo:font-size="11pt" fo:font-style="normal" style:text-underline-style="none" style:font-size-asian="11pt" style:font-style-asian="normal" style:font-size-complex="11pt"/>
    </style:style>
    <style:style style:name="P21" style:family="paragraph" style:parent-style-name="Standard">
      <style:paragraph-properties fo:line-height="150%" fo:text-align="justify" style:justify-single-word="false"/>
      <style:text-properties style:font-name="Courier New" fo:font-size="11pt" style:font-size-asian="11pt" style:font-size-complex="11pt"/>
    </style:style>
    <style:style style:name="P22"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23" style:family="paragraph" style:parent-style-name="Standard">
      <style:paragraph-properties fo:line-height="150%" fo:text-align="end" style:justify-single-word="false"/>
      <style:text-properties style:font-name="Courier New" fo:font-size="11pt" officeooo:rsid="000075f6" officeooo:paragraph-rsid="000075f6" style:font-size-asian="11pt" style:font-size-complex="11pt"/>
    </style:style>
    <style:style style:name="P24"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2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26" style:family="paragraph" style:parent-style-name="Standard">
      <style:paragraph-properties fo:line-height="150%" fo:text-align="justify" style:justify-single-word="false"/>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27" style:family="paragraph" style:parent-style-name="Standard">
      <style:paragraph-properties fo:line-height="150%" fo:text-align="start" style:justify-single-word="false"/>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28" style:family="paragraph" style:parent-style-name="Standard">
      <style:paragraph-properties fo:line-height="150%" fo:orphans="2" fo:widows="2" fo:hyphenation-ladder-count="no-limit"/>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fo:hyphenate="true" fo:hyphenation-remain-char-count="2" fo:hyphenation-push-char-count="2" loext:hyphenation-no-caps="false"/>
    </style:style>
    <style:style style:name="P29" style:family="paragraph" style:parent-style-name="Standard">
      <style:paragraph-properties fo:margin-top="0.176cm" fo:margin-bottom="0.176cm" style:contextual-spacing="false" fo:line-height="150%" fo:orphans="2" fo:widows="2" fo:hyphenation-ladder-count="no-limit"/>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fo:hyphenate="true" fo:hyphenation-remain-char-count="2" fo:hyphenation-push-char-count="2" loext:hyphenation-no-caps="false"/>
    </style:style>
    <style:style style:name="P30" style:family="paragraph" style:parent-style-name="Standard">
      <style:paragraph-properties fo:line-height="150%" fo:text-align="justify" style:justify-single-word="false"/>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31" style:family="paragraph" style:parent-style-name="Standard">
      <style:paragraph-properties fo:line-height="150%" fo:orphans="2" fo:widows="2" fo:hyphenation-ladder-count="no-limit"/>
      <style:text-properties fo:color="#000000" loext:opacity="100%" style:font-name="Courier New" fo:font-size="11pt" fo:language="cs" fo:country="CZ" style:font-name-asian="Times New Roman" style:font-size-asian="11pt" style:language-asian="cs" style:country-asian="CZ" style:font-name-complex="Courier New1" style:font-size-complex="11pt" style:language-complex="zxx" style:country-complex="none" fo:hyphenate="true" fo:hyphenation-remain-char-count="2" fo:hyphenation-push-char-count="2" loext:hyphenation-no-caps="false"/>
    </style:style>
    <style:style style:name="P32" style:family="paragraph" style:parent-style-name="Standard">
      <style:paragraph-properties fo:margin-top="0cm" fo:margin-bottom="0cm" style:contextual-spacing="false" fo:line-height="150%" fo:text-align="justify" style:justify-single-word="false" style:writing-mode="lr-tb"/>
      <style:text-properties fo:font-variant="normal" fo:text-transform="none" style:use-window-font-color="true" loext:opacity="0%" style:text-line-through-style="none" style:text-line-through-type="none" style:font-name="Courier New" fo:font-size="11pt" fo:language="cs" fo:country="CZ" fo:font-style="normal" style:text-underline-style="none" officeooo:paragraph-rsid="000072cd" style:letter-kerning="true" style:font-name-asian="Noto Serif CJK SC" style:font-size-asian="11pt" style:language-asian="zh" style:country-asian="CN" style:font-style-asian="normal" style:font-name-complex="Lohit Devanagari" style:font-size-complex="11pt" style:language-complex="hi" style:country-complex="IN"/>
    </style:style>
    <style:style style:name="P33"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text-underline-style="none" officeooo:paragraph-rsid="000072cd" style:letter-kerning="true" style:font-name-asian="Noto Serif CJK SC" style:font-size-asian="11pt" style:language-asian="zh" style:country-asian="CN" style:font-name-complex="Lohit Devanagari" style:font-size-complex="11pt" style:language-complex="hi" style:country-complex="IN"/>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fo:color="#00000a" loext:opacity="100%" style:font-name="Courier New" fo:font-size="11pt" fo:language="cs" fo:country="CZ" style:text-underline-style="solid" style:text-underline-width="auto" style:text-underline-color="font-color" style:letter-kerning="false" style:font-name-asian="WenQuanYi Zen Hei" style:font-size-asian="11pt" style:language-asian="zh" style:country-asian="CN" style:font-name-complex="Lohit Devanagari" style:font-size-complex="11pt" style:language-complex="hi" style:country-complex="IN"/>
    </style:style>
    <style:style style:name="T5" style:family="text">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6" style:family="text">
      <style:text-properties fo:color="#00000a" loext:opacity="100%" style:font-name="Courier New" fo:font-size="11pt" fo:language="cs" fo:country="CZ" style:text-underline-style="none" style:letter-kerning="false" style:font-name-asian="WenQuanYi Zen Hei" style:font-size-asian="11pt" style:language-asian="zh" style:country-asian="CN" style:font-name-complex="Lohit Devanagari" style:font-size-complex="11pt" style:language-complex="hi" style:country-complex="IN"/>
    </style:style>
    <style:style style:name="T7"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8"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9"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0" style:family="text">
      <style:text-properties fo:color="#00000a" loext:opacity="100%"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11" style:family="text">
      <style:text-properties fo:color="#00000a" loext:opacity="100%" style:font-name="Courier New" fo:font-size="11pt" fo:language="cs" fo:country="CZ" style:letter-kerning="false" style:font-name-asian="WenQuanYi Zen Hei" style:font-size-asian="11pt" style:language-asian="zh" style:country-asian="CN" style:font-name-complex="Lohit Devanagari" style:font-size-complex="11pt" style:language-complex="hi" style:country-complex="IN"/>
    </style:style>
    <style:style style:name="T12" style:family="text">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3" style:family="text">
      <style:text-properties fo:color="#00000a" loext:opacity="100%"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4" style:family="text">
      <style:text-properties fo:font-variant="normal" fo:text-transform="none" fo:color="#000000" loext:opacity="100%" style:font-name="Courier New"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T15"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size-complex="11pt"/>
    </style:style>
    <style:style style:name="T16" style:family="text">
      <style:text-properties fo:font-variant="normal" fo:text-transform="none" fo:color="#000000" loext:opacity="100%" style:font-name="Courier New" fo:font-size="11pt" fo:letter-spacing="normal" fo:font-style="normal" style:text-underline-style="none" fo:font-weight="normal" officeooo:rsid="000072cd" style:font-size-asian="11pt" style:font-style-asian="normal" style:font-weight-asian="normal" style:font-size-complex="11pt"/>
    </style:style>
    <style:style style:name="T17" style:family="text">
      <style:text-properties fo:font-variant="normal" fo:text-transform="none" fo:color="#00000a" loext:opacity="100%" style:font-name="Courier New" fo:font-size="11pt" fo:letter-spacing="normal" fo:language="cs" fo:country="CZ" fo:font-style="normal" style:text-underline-style="solid" style:text-underline-width="auto" style:text-underline-color="font-color"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style>
    <style:style style:name="T18" style:family="text">
      <style:text-properties fo:font-variant="normal" fo:text-transform="none" fo:color="#00000a" loext:opacity="100%" style:font-name="Courier New" fo:font-size="11pt" fo:letter-spacing="normal" fo:language="cs" fo:country="CZ" fo:font-style="normal" style:text-underline-style="none"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style>
    <style:style style:name="T19" style:family="text">
      <style:text-properties fo:font-variant="normal" fo:text-transform="none" fo:color="#00000a" loext:opacity="100%" style:font-name="Courier New" fo:font-size="11pt" fo:letter-spacing="normal" fo:language="cs" fo:country="CZ" fo:font-style="normal" style:text-underline-style="none" fo:font-weight="bold" style:font-name-asian="Lucida Sans Unicode" style:font-size-asian="11pt" style:language-asian="zxx" style:country-asian="none" style:font-style-asian="normal" style:font-weight-asian="bold" style:font-name-complex="Courier New1" style:font-size-complex="11pt" style:language-complex="zxx" style:country-complex="none" style:font-weight-complex="bold"/>
    </style:style>
    <style:style style:name="T20" style:family="text">
      <style:text-properties fo:font-variant="normal" fo:text-transform="none" fo:color="#00000a" loext:opacity="100%" style:text-line-through-style="none" style:text-line-through-type="none"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21" style:family="text">
      <style:text-properties fo:font-variant="normal" fo:text-transform="none" fo:color="#00000a" loext:opacity="100%" style:text-line-through-style="none" style:text-line-through-type="none"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22" style:family="text">
      <style:text-properties fo:font-variant="normal" fo:text-transform="none" style:text-line-through-style="none" style:text-line-through-type="none" style:font-name="Courier New" fo:font-size="11pt" fo:font-style="normal" style:text-underline-style="none" style:font-size-asian="11pt" style:font-style-asian="normal" style:font-size-complex="11pt"/>
    </style:style>
    <style:style style:name="T23" style:family="text">
      <style:text-properties fo:font-variant="normal" fo:text-transform="none" style:text-line-through-style="none" style:text-line-through-type="none" style:font-name="Courier New" fo:font-size="11pt" fo:font-style="normal" style:text-underline-style="none" officeooo:rsid="000072cd" style:font-size-asian="11pt" style:font-style-asian="normal" style:font-size-complex="11pt"/>
    </style:style>
    <style:style style:name="T24" style:family="text">
      <style:text-properties fo:font-variant="normal" fo:text-transform="none" style:use-window-font-color="true" loext:opacity="0%" style:text-line-through-style="none" style:text-line-through-type="none" style:font-name="Courier New" fo:font-size="11pt" fo:language="cs" fo:country="CZ" fo:font-style="normal" style:text-underline-style="none" style:letter-kerning="true" style:font-name-asian="Noto Serif CJK SC" style:font-size-asian="11pt" style:language-asian="zh" style:country-asian="CN" style:font-style-asian="normal" style:font-name-complex="Lohit Devanagari" style:font-size-complex="11pt" style:language-complex="hi" style:country-complex="IN"/>
    </style:style>
    <style:style style:name="T25" style:family="text">
      <style:text-properties fo:font-variant="normal" fo:text-transform="none" style:use-window-font-color="true" loext:opacity="0%" style:text-line-through-style="none" style:text-line-through-type="none" style:font-name="Courier New" fo:font-size="11pt" fo:language="cs" fo:country="CZ" fo:font-style="normal" style:text-underline-style="none" officeooo:rsid="000072cd" style:letter-kerning="true" style:font-name-asian="Noto Serif CJK SC" style:font-size-asian="11pt" style:language-asian="zh" style:country-asian="CN" style:font-style-asian="normal" style:font-name-complex="Lohit Devanagari" style:font-size-complex="11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Uhříněves 7.1.2024</text:p>
      <text:p text:style-name="P2"><text:span text:style-name="T2">Pozdrav:</text:span><text:span text:style-name="T3"> Milé sestry, milí bratři, všechny vás vítám při příležitosti znovu se povzbudit nadějí, kterou nám nabízí v Ježíši Kristu Hospodin, náš Bůh.</text:span></text:p>
      <text:p text:style-name="P2"><text:span text:style-name="T2">Introit:</text:span><text:span text:style-name="T3"> <text:s/>Hlahol Hospodinu, celá země! Radostně služ Hospodinu! Vstupte před Jeho tvář s plesáním! <text:s text:c="34"/>Ž 100,1n</text:span></text:p>
      <text:p text:style-name="P2"><text:span text:style-name="T2">Píseň:</text:span><text:span text:style-name="T3"> 290 Pane Bože, budiž chvála</text:span></text:p>
      <text:p text:style-name="P2"><text:span text:style-name="T2">Modlitba:</text:span><text:span text:style-name="T3"> Pane Bože, přišli jsme na začátku nového roku a znovu si uvědomujeme, jak zásadní pro nás je Tvoje přítomnost. Jak zásadní pro život náš, našich rodin, tohoto sboru, je rozpoznání toho, jak Ty vidíš nás, co nám nabízíš jako svou cestu. </text:span></text:p>
      <text:p text:style-name="P8">Moc Ti děkujeme, že s tímto hledáním, že s našimi otázkami a bolestmi nemusíme zůstávat sami. Že nám nabízíš konkrétně toto společenství, ve kterém otevíráme Písmo svaté, ve kterém nasloucháme příběhům lidí, kteří vyznávali, že jejich život ani život stvoření není určován lidskou slabostí ani lidskou velikostí, ale pouze Tvou milostí. Děkujeme, že si to smíme připomínat konkrétně v příběhu Ježíše z Nazareta, kterého vyznáváme jako Tvého Syna a našeho Spasitele.</text:p>
      <text:p text:style-name="P8">Děkujeme, že nás dnes zveš v Jeho jménu ke své hostině a prosíme, aby nás radost z Tvého pozvání vedla k lidem, kteří jsou sami a které nikdo nepozve. Amen</text:p>
      <text:p text:style-name="P8"/>
      <text:p text:style-name="P11">Slovo dětem:</text:p>
      <text:p text:style-name="P2"><text:span text:style-name="T2">Píse</text:span><text:span text:style-name="T4">ň s dětmi:</text:span><text:span text:style-name="T6"> 188 Neskládejte v mocných naději</text:span></text:p>
      <text:p text:style-name="P9"/>
      <text:p text:style-name="P2"><text:span text:style-name="T2">Čtení:</text:span><text:span text:style-name="T1"> Ř 6,1-11</text:span></text:p>
      <text:p text:style-name="P2"><text:span text:style-name="T2">Píseň:</text:span><text:span text:style-name="T3"> 320 Já chtěl bych, Bože můj</text:span></text:p>
      <text:p text:style-name="P2"><text:span text:style-name="T2">Text:</text:span><text:span text:style-name="T1"> Mk 1,4-11</text:span></text:p>
      <text:p text:style-name="P9">Haleluja. Buď požehnán Bůh Hospodin, Bůh Izraele; jedině on koná divy. Haleluja. <text:s text:c="41"/>Ž 72,18</text:p>
      <text:p text:style-name="P9"/>
      <text:p text:style-name="P9">Slyšeli jsme znovu hodně známý příběh z Markova evangelia. Vlastně nejen z Markova evangelia – o Ježíšově křtu vyprávějí i evangelisté Matouš a Lukáš. A přece mi přijde, že u evangelisty Marka je důležitost příběhu ještě umocněná. Je to totiž to první, co se o Ježíši z Nazareta u Marka dozvídáme. </text:p>
      <text:p text:style-name="P9"><text:soft-page-break/>Dost mě to trápilo. Co ještě říci. Kázání na toto téma již bylo nepřeberně, víme o rozdílu křtu Janova a křtu, jak ho vnímáme díky Ježíši z Nazareta my. Víme, že Jan Křtitel je tu součástí naplnění zaslíbení Božímu lidu. Ale – co to znamená pro nás? Co s tímto příběhem jiného, než prostě informovat, že se tu objevuje ten zaslíbený Boží? Jakoby nás evangelista Marek ošidil. To Matouš s Lukášem se o Ježíšově významu rozepsali podstatně víc v příběhu Ježíšova narození. </text:p>
      <text:p text:style-name="P9">Uvědomil jsem si, jak důležitá je právě Markova stručnost. Protože nás nutí právě k těmto otázkám, co chce vlastně Marek říci, na jaké otázky vlastně odpovídá. Nejsme vystaveni riziku podání Matouše a Lukáše, u kterých je význam jejich vyprávění často až příliš zahalen do romantických představ a naprosto zbytečných úvah o tom, jak to vlastně tehdy ve skutečnosti bylo. To u Marka nehrozí, ale právě proto jsme tlačeni k tomu, abychom si uvědomili, co jsou naše otázky.</text:p>
      <text:p text:style-name="P2"><text:span text:style-name="T1">Jsem hluboce přesvědčený, a stále se k tomu vracím, že zásadní otázkou člověka, který se se snaží orientovat svůj život ve víře v Boha, je – jaký je vlastně Bůh? Když jsem si v duchu promítal všechny své vzpoury, všechny své úvahy, zda jsem vůbec věřící, uvědomil jsem si, že to nikdy nebylo zpochybnění existence Boha. Člověk si je vědom, že jeho život někdo přesahuje, kdo mu dává smysl. Druhá věc ale je, že odmítám věřit tomu, jak mám tendence – pod vrstvou všech znalostí a zkušeností - tohoto Boha vnímat, protože mi tak byl předkládán od dětství – musíš splnit dané podmínky a pak budeš přijat. To je z mého pohledu jeden ze zásadních důvodů, proč lidé opouštějí církev nebo ji nedůvěřují. Pro její prezentaci křes</text:span><text:span text:style-name="T11">ťanství jako souboru podmínek, které člověk musí splnit, aby byl přijat. Pravidla bez naslouchání.</text:span><text:span text:style-name="T1"> A právě na to pro mě evangelista odpovídá hned na počátku příběhu.</text:span></text:p>
      <text:p text:style-name="P9">Tento Ježíš z Nazareta, o kterém bude celý Markův spis, je Božím Synem. To se smíme dozvědět my, jako posluchači a čtenáři, ale Ježíšovi současníci se to teprve musí naučit rozpoznat a rozpoznávat ve svých životech. V tuto chvíli by to ještě mohli špatně pochopit. Citlivost a zneužitelnost informace, že v Ježíši z Nazareta máme před očima toho, který reprezentuje Boha, znal už Marek. Toto nepochopení, míjení se, není nějaký náš nový výmysl. Zároveň ale evangelista nechce a nebude bránit tuto informaci jako jakýsi základ tajného bratrstva, které by ji hájilo před nechápavým světem. Nabízí ji, ale naznačuje, že s ní musíme zacházet opatrně, že může hodně pomoci, ale i hodně ublížit.</text:p>
      <text:p text:style-name="P9"><text:soft-page-break/>A tak maluje obraz. Četl jsem o ikoně Trojice od Andreje Rubleva – na obraze, který zpodobňuje stolování Abrahama se třemi anděly, je prý malá pravoúhlá dírka. A mnozí historikové umění se domnívají, že tam bylo původně před stolem nalepené zrcátko. Tedy každý, kdo se na obraz díval, se účastnil děje, který tam byl zpodobněn. Přijde mi to geniální. A mám pocit, že přesně takový obraz tu vytváří Marek. My se účastníme děje, o kterém současníci neměli ani tušení. Účastníme se svědectví, že Ježíš je Boží Syn, ten, kdo nám ukazuje, jaký je Bůh, ten, který nám zpřítomňuje Boží království. </text:p>
      <text:p text:style-name="P9">Navzdory příkopu staletí a odlišné kultury a odlišných životních zkušeností, se smíme připojit ke svědkům napříč všemi těmi staletími a kulturami a přijmout ujištění, že patříme do děje, ve kterém za námi Pán Bůh přichází. Stačí si vzpomenout na evangelistu Matouše, který nám toto ujištění zprostředkovává ve jménu Immanuel – tj. Bůh s námi. </text:p>
      <text:p text:style-name="P9">A skutečně nemusíme splnit podmínky, nemusíme se proměňovat, nemusíme čekat, až budeme lepší než jsme. Markův obraz Ježíšova křtu ukazuje Ježíše mezi všemi těmi, kteří jsou obtíženi, mezi všelijakými existencemi – prostě Ježíš se tu objevuje uprostřed nezkresleného života. To vůbec není jednoduché tento obraz přijmout. Slyšeli jsme oddíl z Pavlova listu do Říma, kde se právě s touto otázkou apoštol vyrovnává. Předával radost evangelia, onu základní zvěst o Božím odpuštění bez podmínek – a byl napaden jako ten, kdo relativizuje etický rozměr života.</text:p>
      <text:p text:style-name="P9">Odpověď je úchvatná – právě ve své nejednoznačnosti, ve své dynamice. Samozřejmě, je možné základní zvěst o podobě Boha, jak jí zpodobnil Ježíš, zneužít. A Pavel se snaží ve druhé části 6. kapitoly možnost tohoto zneužití minimalizovat. Ale není možné kvůli riziku zneužití té životodárné informace, ujištění, že Pán Bůh je solidarizující a odpouštějící, tuto základní naději zničit. </text:p>
      <text:p text:style-name="P9">A právě toto zničení odmítá po vzoru apoštola Pavla i evangelista Marek. </text:p>
      <text:p text:style-name="P2"><text:span text:style-name="T1">Máme vědět, že Pán Bůh je s námi. Že se s námi solidarizuje, že nám naslouchá a nabízí nám cestu. Že jsme součástí Božího obrazu tak, jak se to zřejmě pokusil vyjádřit v první polovině 15. století ruský malíř ikon Andrej Rublev. A v tomto obraze nám Pán Bůh nabízí cestu v Ježíši z Nazareta. Ano - Ježíš nejen ztělesňuje přítomnost Boží, přítomnost Božího království v našem světě, ale bezesporu vyzývá i k následování. Ovšem právě dnes nás důrazně upozorňují dva bibličtí svědkové - my to nesmíme otočit. Nesmíme sebe ani druhé obrat o onu krásu zvěsti evangelia, že Pán </text:span><text:soft-page-break/><text:span text:style-name="T1">Bůh za námi přišel. Bez podmínek, z čiré lásky k člověku. Že pro něj máme cenu. Že náš život má cenu – se vší radostí i trápeními, se vším úspěchem i selháními. Náš život má pro Pána Boha cenu a proto se z něj smíme těšit. Smíme se v něm těšit z Boží přítomnosti. <text:s text:c="14"/>Amen.</text:span></text:p>
      <text:p text:style-name="P9"/>
      <text:p text:style-name="P2"><text:span text:style-name="T2">Píseň:</text:span><text:span text:style-name="T3"> 358 Dnes k svému stolu zve nás Pán</text:span></text:p>
      <text:p text:style-name="P12"/>
      <text:p text:style-name="P6"><text:span text:style-name="T14">Vyznání vin:</text:span><text:span text:style-name="T15"> Ježíš k nám přichází - do našich pochybností a strachu a říká: Pokoj s vámi. <text:line-break/>S důvěrou v Boží milosrdenství vyznejme své hříchy – nejprve každý osobně v tichosti odevzdejme Bohu vše, co nás trápí, </text:span><text:span text:style-name="T16">co nás tíží</text:span><text:span text:style-name="T15">. … Společně poprosme: Pane, odpusť nám.</text:span></text:p>
      <text:p text:style-name="P10"/>
      <text:p text:style-name="P10">Svatý Bože, vyznáváme<text:line-break/>že jsme nebyli věrnými svědky<text:line-break/>vzkříšení.<text:line-break/>Ježíš stojí mezi námi ve slově, svátosti a bližním,<text:line-break/>ale my ho nepoznáváme.<text:line-break/>Ježíš nám vládne jako vzkříšený Pán všech, ale my ho nedokážeme uctít.<text:line-break/>Ježíš se v nás pohybuje skrze působení tvého Ducha,<text:line-break/>ale my na něj nedokážeme reagovat.<text:line-break/><text:line-break/>Odpusť nám, Bože milosti. Udržuj nás ve své přítomnosti, veď nás svým slovem a naplňuj nás svým Duchem, abychom mohli hlásat dobrou zprávu o Ježíši Kristu, který skutečně vstal z mrtvých!<text:line-break/></text:p>
      <text:p text:style-name="P3"><text:span text:style-name="T14">Slovo potěšení:</text:span><text:span text:style-name="T15"> Ježíš nás shromažďuje, abychom přijali Ducha svatého.<text:line-break/>a posílá nás, abychom se podíleli na jeho díle smíření.<text:line-break/><text:line-break/>Přijměte tento dar nového života: Ve jménu Ježíše Krista je nám odpuštěno. Bohu díky.</text:span></text:p>
      <text:p text:style-name="P17"/>
      <text:p text:style-name="P2"><text:span text:style-name="T5">Pozdravení pokoje:</text:span><text:span text:style-name="T12"> Smíme přijmout tuto Boží milost, kterou nás nyní obdarovává a smíme si navzájem podat ruce na znamení odpuštění, bratrství a jednoty Kristova lidu a pozdravit jeden druhého se slovy: Pokoj tobě.</text:span></text:p>
      <text:p text:style-name="P13"/>
      <text:p text:style-name="P13"/>
      <text:p text:style-name="P7"><text:soft-page-break/><text:span text:style-name="T5">Modlitba:</text:span><text:span text:style-name="T12"> Vpravdě jsi svatý, Bože,<text:line-break/>a jsi pramen všeho posvěcení.<text:line-break/>Z temnoty přivádíš světlo,<text:line-break/>ze smrti život,<text:line-break/>z mlčení slovo.<text:line-break/>Děkujeme ti za náš život<text:line-break/>a za svět, který jsi nám dal.<text:line-break/>Děkujeme ti za nový svět, který přijde,<text:line-break/>a za lásku, která naplní všechno.<text:line-break/>Chválíme tě za milost,<text:line-break/>o které nám svědčí příběhy Tvého lidu.<text:line-break/>Děkujeme Ti za zaslíbení daná Abrahamovi,</text:span></text:p>
      <text:p text:style-name="P16">děkujeme za jejich naplnění. </text:p>
      <text:p text:style-name="P27">Za záchranu z Egypta,<text:line-break/>za dar zaslíbené země,<text:line-break/>za tvou věrnost smlouvě,<text:line-break/>za návrat z vyhnanství<text:line-break/>a za slova proroků,<text:line-break/>která platí.<text:line-break/>Chválíme tě za tvého jednorozeného Syna,<text:line-break/>který všechna tvá zaslíbení naplnil<text:line-break/>a ještě naplní.</text:p>
      <text:p text:style-name="P28">V něm máme život.</text:p>
      <text:p text:style-name="P31">Jeho Duch lásky je tím Duchem, který nás učí<text:line-break/>chválit tebe, našeho Otce,<text:line-break/>tobě děkovat,<text:line-break/>tebe oslavovat<text:line-break/>a tebe vyznávat: </text:p>
      <text:p text:style-name="P29">Svatý, svatý, svatý jsi, Hospodine zástupů, plná jsou nebesa i země Tvé slávy. Požehnaný, kerý přicházíš ve jménu Páně. Hosana na výsostech.</text:p>
      <text:p text:style-name="P14"/>
      <text:p text:style-name="P2"><text:span text:style-name="T5">Slova ustanovení:</text:span><text:span text:style-name="T12">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text:span><text:soft-page-break/><text:span text:style-name="T12">Nebo kolikrát byste koli jedli chléb tento a z kalicha toho pili, smrt Páně zvěstujete, dokud nepřijde.“ </text:span></text:p>
      <text:p text:style-name="P2"><text:span text:style-name="T13"><text:s text:c="50"/></text:span><text:span text:style-name="T12">(1K 11,23-26)</text:span></text:p>
      <text:p text:style-name="P2"><text:span text:style-name="T5">Apoštolské vyznání:</text:span><text:span text:style-name="T12"> </text:span><text:span text:style-name="T7">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16"><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p>
      <text:p text:style-name="P15"/>
      <text:p text:style-name="P2"><text:span text:style-name="T5">Píseň:</text:span><text:span text:style-name="T12"> Při vysluhování svaté večeře Páně Budeme společně zpívat píseň <text:s/></text:span></text:p>
      <text:p text:style-name="P16"><text:tab/><text:tab/>759 Radujme se vždy společně</text:p>
      <text:p text:style-name="P18"/>
      <text:p text:style-name="P6"><text:span text:style-name="T17">Pozvání:</text:span><text:span text:style-name="T18"> Nemusíme plakat tváří v tvář svým chybám a vinám. Všechno se změnilo. Bůh nás v Ježíši Kristu smířil se sebou. Dnešní den je zajisté svatý našemu Pánu. Netrapte se! Radost z Hospodina bude vaší záštitou.</text:span><text:span text:style-name="T19"> </text:span><text:span text:style-name="T18">A tak již usmířeni s Bohem i bližními přistupujme v radosti ke stolu Páně.</text:span></text:p>
      <text:p text:style-name="P16"/>
      <text:p text:style-name="P2"><text:span text:style-name="T5">Přijímání:</text:span><text:span text:style-name="T12"> Společenství těla Kristova.</text:span></text:p>
      <text:p text:style-name="P16"><text:tab/><text:tab/> Společenství krve Kristovy.</text:p>
      <text:p text:style-name="P14"/>
      <text:p text:style-name="P2"><text:span text:style-name="T5">Propouštění:</text:span><text:span text:style-name="T12"> <text:s/>Kdo je v Kristu, je nové stvoření. Co je staré, pominulo, hle, je tu nové! <text:s text:c="37"/>2 Korintským 5:17</text:span></text:p>
      <text:p text:style-name="P16"/>
      <text:p text:style-name="P16">Milost vám a pokoj od Boha Otce našeho i Pána Ježíše Krista, který sám sebe vydal za naše hříchy, aby nás vysvobodil z nynějšího zlého věku podle vůle našeho Boha a Otce. Jemu buď sláva na věky věků.</text:p>
      <text:p text:style-name="P2"><text:span text:style-name="T10"><text:s text:c="68"/></text:span><text:span text:style-name="T9">Amen. </text:span></text:p>
      <text:p text:style-name="P30"><text:s text:c="58"/>Galatským 1:3-5</text:p>
      <text:p text:style-name="P3"><text:span text:style-name="T14">Píseň:</text:span><text:span text:style-name="T15"> 615 Celé věky čekaly, kdy přijde Pán</text:span></text:p>
      <text:p text:style-name="P11"><text:soft-page-break/>Ohlášky:</text:p>
      <text:p text:style-name="P9"/>
      <text:p text:style-name="P2"><text:span text:style-name="T2">Přímluvná modlitba:</text:span><text:span text:style-name="T3"> </text:span><text:span text:style-name="T22">Pane, děkujeme za ujištění, že Ty nabízíš život každému člověku. Že pro každého je tu Tvoje naděje. A chceme moc poprosit, abys nás vedl za těmi, kteří jsou rozbolavělí, kteří se cítí sami, kteří jsou odmítáni.</text:span></text:p>
      <text:p text:style-name="P5"><text:span text:style-name="T22">Prosíme za všechny, kdo jsou nemocní, kdo jsou unavení. </text:span><text:span text:style-name="T23">Vyslyš nás, když Ti je v tichosti odevzdáváme. … </text:span><text:span text:style-name="T22">Prosíme, abys nás vedl tak, abychom, jim byli posilou. Za to Tě, Pane, prosíme.</text:span></text:p>
      <text:p text:style-name="P32">Děkujeme za rodiny, ve kterých se narodilo miminko, nebo kde miminko čekají. Prosíme, abys je provázel svým požehnáním. Za to Tě, Pane, prosíme.</text:p>
      <text:p text:style-name="P19">Prosíme dnes za ty, kdo jsou sevřeni bolestí nad ztrátou blízkého člověka. Prosíme, uč nás jim naslouchat, uč nás být jim nablízku. Za to Tě, Pane, prosíme.</text:p>
      <text:p text:style-name="P33">Prosíme za ženu z Klánovic, které útočník zavraždil manžela a dítě. Prosíme za rodiny a přátele zavražděných na filozofické fakultě. Prosíme o sílu být nablízku všem, kdo se s touto náročnou situací musí vyrovnávat. Za to Tě, Pane, prosíme.</text:p>
      <text:p text:style-name="P33">Prosíme za blízké obětí zabíjení v Izraeli i v Gaze, na Ukrajině, v Jemenu, v Mali. Za ně Tě, Pane, prosíme.</text:p>
      <text:p text:style-name="P32">Prosíme za oběti klimatických změn. Za ty, kdo musí odcházet ze svých domovů kvůli nouzi, záplavám, suchu. Za ně Tě, Pane, prosíme.</text:p>
      <text:p text:style-name="P4"><text:span text:style-name="T24">Prosíme za </text:span><text:span text:style-name="T25">nás </text:span><text:span text:style-name="T24">všechny, kdo js</text:span><text:span text:style-name="T25">me</text:span><text:span text:style-name="T24"> zmatení z událostí kolem nás, </text:span><text:span text:style-name="T25">kdo mnohdy nevidíme dobré řešení</text:span><text:span text:style-name="T24">. Prosíme, dávej nám sílu, abychom nepodlehli nenávisti vůči těm, kteří vidí věci jinak než my. Prosíme zároveň, uč nás být hlasem těch, jejichž hlas nikdo neposlouchá. Za to Tě, Pane, prosíme.</text:span></text:p>
      <text:p text:style-name="P19">Prosíme za ty, kdo touží po porozumění, kdo touží po blízkosti druhého člověka a pro svou odlišnost jsou odmítáni. Prosíme, uč nás otevřenosti vůči lidem, kteří jsou jiní a kterým nerozumíme. Za to Tě, Pane, prosíme.</text:p>
      <text:p text:style-name="P19">Prosíme za nás, kteří jsme se směli setkat s Tvým evangeliem, moc prosíme, abychom v něm nacházeli světlo nejen pro sebe, ale i pro druhé. Za to Tě, Pane, prosíme. </text:p>
      <text:p text:style-name="P19"/>
      <text:p text:style-name="P19">Pane, odevzdáváme Ti v tuto chvíli v tichosti své díky i prosby. … Za to vše Tě, Pane, prosíme.</text:p>
      <text:p text:style-name="P19"/>
      <text:p text:style-name="P30"><text:soft-page-break/>Spolu se všemi lidmi, kteří touží po životě, Tě nyní oslovujeme jako svého Otce:</text:p>
      <text:p text:style-name="P2"><text:span text:style-name="T20">„</text:span><text:span text:style-name="T2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9"/>
      <text:p text:style-name="P11"/>
      <text:p text:style-name="P2"><text:span text:style-name="T2">Poslání:</text:span><text:span text:style-name="T3"> </text:span><text:span text:style-name="T8">Ať vaše radost, vaše dílo i vaše slova vypráví o vaší naději a jsou zaslíbením toho, co přichází od Boha.</text:span></text:p>
      <text:p text:style-name="P9"/>
      <text:p text:style-name="P2"><text:span text:style-name="T2">Požehnání:</text:span><text:span text:style-name="T3"> </text:span><text:span text:style-name="T8">Hospodin ti požehnej a opatruj Tě. Hospodin rozjasni nad tebou svou tvář a buď ti milostiv. Hospodin obrať k tobě svou tvář a obdař tě pokojem. Amen. <text:s text:c="47"/>Nu 6,24-26</text:span></text:p>
      <text:p text:style-name="P8"/>
      <text:p text:style-name="P9"/>
      <text:p text:style-name="P2"><text:span text:style-name="T2">Píseň:</text:span><text:span text:style-name="T3"> 410 Směr mi dej, a</text:span><text:span text:style-name="T6">ť nebloudím</text:span></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cs" fo:country="CZ" style:letter-kerning="false"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1-11T11:28:50</meta:creation-date>
    <dc:language>cs-CZ</dc:language>
    <dc:date>2024-01-06T19:09:17.927574953</dc:date>
    <meta:editing-cycles>33</meta:editing-cycles>
    <meta:editing-duration>PT7H55M42S</meta:editing-duration>
    <meta:generator>LibreOffice/7.3.7.2$Linux_X86_64 LibreOffice_project/30$Build-2</meta:generator>
    <meta:document-statistic meta:table-count="0" meta:image-count="0" meta:object-count="0" meta:page-count="8" meta:paragraph-count="67" meta:word-count="2345" meta:character-count="14328" meta:non-whitespace-character-count="11658"/>
    <meta:user-defined meta:name="AppVersion">15.0000</meta:user-defined>
  </office:meta>
</office:document-meta>
</file>