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7" style:family="paragraph" style:parent-style-name="Standard">
      <style:paragraph-properties fo:line-height="150%" fo:text-align="start"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9" style:family="paragraph" style:parent-style-name="Text_20_body">
      <style:paragraph-properties fo:line-height="150%"/>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text-underline-style="solid" style:text-underline-width="auto" style:text-underline-color="font-color"/>
    </style:style>
    <style:style style:name="T5" style:family="text">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T6"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7"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style:style style:name="T8"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fo:color="#000000" loext:opacity="100%" style:text-line-through-style="none" style:text-line-through-type="none" style:font-name="Courier New" fo:font-size="11pt" fo:language="cs" fo:country="CZ" style:text-underline-style="none" style:letter-kerning="true" style:font-name-asian="Noto Serif CJK SC" style:font-size-asian="11pt" style:language-asian="zh" style:country-asian="CN" style:font-name-complex="Courier New1" style:font-size-complex="11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16.6.2024</text:span></text:p>
      <text:p text:style-name="P3"><text:span text:style-name="T2">Pozdrav:</text:span><text:span text:style-name="T1"> Milé sestry, milí bratři, milé děti, všechny vás vítám na setkání, kde jsme Božími hosty a kde se smíme sytit nadějí, kterou nám Pán Bůh nabízí.</text:span></text:p>
      <text:p text:style-name="P3"><text:span text:style-name="T2">Introit:</text:span><text:span text:style-name="T1"> Toto praví Panovník Hospodin: „Hle, já sám vyhledám své ovce a budu o ně pečovat. Tak jako pastýř pečuje o své stádo, když je uprostřed svěřených ovcí, tak budu pečovat o své ovce a vysvobodím je ze všech míst, kam byly rozptýleny v den oblaku a mrákoty.“ <text:s text:c="5"/>Ez 34,11n</text:span></text:p>
      <text:p text:style-name="P3"><text:span text:style-name="T2">Píseň:</text:span><text:span text:style-name="T1"> 96 Jak příjemné můj Pane</text:span></text:p>
      <text:p text:style-name="P3"><text:span text:style-name="T2">Modlitba:</text:span><text:span text:style-name="T1"> Bože, náš milostivý Otče,</text:span></text:p>
      <text:p text:style-name="P4"><text:span text:style-name="T1">ty slyšíš všechny, kdo k tobě volají. Skláníš se k poníženým.</text:span></text:p>
      <text:p text:style-name="P4"><text:span text:style-name="T1">Osvobozuješ ty, kdo sami sebe svazují řetězy pýchy, zloby, sobectví a strachu.</text:span></text:p>
      <text:p text:style-name="P4"><text:span text:style-name="T1">Z takto osvobozených povoláváš svoji církev, aby po celém světě svědčila o tvé lásce.</text:span></text:p>
      <text:p text:style-name="P4"><text:span text:style-name="T1">Stojíme před tebou s prázdnýma rukama.</text:span></text:p>
      <text:p text:style-name="P4"><text:span text:style-name="T1">Nemáme, čím bychom se před tebou mohli chlubit.</text:span></text:p>
      <text:p text:style-name="P4"><text:span text:style-name="T1">Vše, co máme, máme ze tvé milosti.</text:span></text:p>
      <text:p text:style-name="P4"><text:span text:style-name="T1">Prosíme, obnov nás svým svatým Duchem.</text:span></text:p>
      <text:p text:style-name="P4"><text:span text:style-name="T1">Naplň naše srdce tvojí láskou.</text:span></text:p>
      <text:p text:style-name="P4"><text:span text:style-name="T1">Učiň nás tvými pravdivými svědky.</text:span></text:p>
      <text:p text:style-name="P4"><text:span text:style-name="T1">O to tě prosíme skrze Ježíše Krista, našeho Pána, který v jednotě Ducha svatého s tebou žije a kraluje na věky věků. Amen.</text:span></text:p>
      <text:p text:style-name="P6"/>
      <text:p text:style-name="P3"><text:span text:style-name="T2">Slovo dětem:</text:span></text:p>
      <text:p text:style-name="P3"><text:span text:style-name="T2">Píseň s dětmi:</text:span><text:span text:style-name="T1"> 585 Přijď již, přijď Duchu stvořiteli</text:span></text:p>
      <text:p text:style-name="P6"/>
      <text:p text:style-name="P3"><text:span text:style-name="T2">Čtení:</text:span><text:span text:style-name="T1"> Ez 17,1-9a.22-24</text:span></text:p>
      <text:p text:style-name="P3"><text:span text:style-name="T2">Píseň:</text:span><text:span text:style-name="T1"> 302 Mocný Bože, při Kristovu</text:span></text:p>
      <text:p text:style-name="P3"><text:span text:style-name="T2">Text:</text:span><text:span text:style-name="T1"> Mk 4,26-34</text:span></text:p>
      <text:p text:style-name="P3"><text:span text:style-name="T1">Haleluja. <text:s/>Nebesa vypravují o Boží slávě, obloha hovoří o díle jeho rukou. Haleluja. <text:s text:c="43"/>Ž 19,2</text:span></text:p>
      <text:p text:style-name="P6"/>
      <text:p text:style-name="P3"><text:span text:style-name="T1">Toto zamyšlení nad biblickými texty píšu pár hodin před tím, než jsme se sešli k povídání o současnosti a budoucnosti našeho sboru. Zdá se, že k tomu odkazuje starozákonní text z knihy proroka Ezechiele – Boží lid v zajetí. Ezechiel vytváří fantastický obraz, kdy je vrcholek cedru, </text:span><text:soft-page-break/><text:span text:style-name="T1">majestátného stromu, orlem vyrván a zasazen v údolí. Vzal sazenici té země a z té vyrostla vinná réva. Ale přiletěl jiný orel a ona vinná réva paradoxně upíná své naděje právě k orlu. Dá ji vláhu nebo ne? Nabídne jí život? „Hle, byla zasazena; ale vydaří se? Neuschne úplně, až ji zasáhne východní vítr? Na záhonech, kde vyrašila, uschne.“ A Hospodin se zlobí – co to je za naději, kterou se jeho lidé povzbuzují? Co to je za obavy, které je trápí?</text:span></text:p>
      <text:p text:style-name="P3"><text:span text:style-name="T1">Stejně i naše dnešní novozákonní podobenství mohou tak trochu zavést na scestí. Podobenství o zasetém semenu. Podobenství o hořčičném zrnu. Slova plná naděje, že je budoucnost i tam, kde ji sotva postřehneme. Velice snadno může dojít ke zkratce – i když je nás málo, máme budoucnost. I když naše sny zůstávají ve formě snů, neznamená to, že nemají budoucnost. Je to velice lákavě vysvětlení dnešních Ježíšových podobenstvích. Jenže – tato podobenství nestojí sama o sobě. Jsou jim předřazena dvě slova – „Boží království“.</text:span></text:p>
      <text:p text:style-name="P3"><text:span text:style-name="T1">Co to je? Zní to nesmírně vznešeně. Ježíš o něm hodně mluví, je to pro něj ústřední téma jeho zvěsti – a přece je toto slovní spojení v životě církve, v životě sborů upozaděno. Jon Sobrino, jezuitský mnich, kriticky mluví o upozadění tématu Božího království na úkor mluvení o Ježíšovi a vztahu k němu. Oddělení spirituality od Božího království. </text:span></text:p>
      <text:p text:style-name="P3"><text:span text:style-name="T1">Vztah k Ježíši z Nazareta jako Kristu, jako k tomu, kdo nabízí život i uprostřed utrpení, kdo mu dává budoucnost, smysl, je skutečně zásadní. To jsme si mohli uvědomit v předchozích textech, kdy Ježíšovi blízcí měli pocit, že ho mohou vlastnit, že mohou určovat způsob Ježíšova vystupování. </text:span></text:p>
      <text:p text:style-name="P3"><text:span text:style-name="T1">A to nás vede právě k dnešním textům o Božím království. O prostoru života, který Ježíš přináší, který nabízí. Právě na začátku těchto podobenství bychom si měli připomenout, co tento život obsahuje, jakým způsobem je zaměřen. Je bezesporu naplněn odpuštěním, je naplněn možností navázání vztahu tam, kde byl vážně narušen. Je naplněn budoucností tam, kde budoucnost je uzavřena démonskými silami, nemocí, beznadějí. V tomto „balíčku“ démonských sil nacházíme sociální danosti, společenskou nespravedlnost, ale i zcela osobní strach ze života, v nemocech nenacházíme pouze nemoci vlastní, ale nemoci svých blízkých, které tvrdě ovliv</text:span><text:span text:style-name="T5">ňují náš život. To celé zabalené do velice pevné látky beznaděje.</text:span></text:p>
      <text:p text:style-name="P3"><text:span text:style-name="T5">Tam, kde jsou tyto mocnosti přemáhány silami Božího království, tam kde se dáváme do služeb tohoto království, tam mají zaznívat dnešní Ježíšova </text:span><text:soft-page-break/><text:span text:style-name="T5">podobenství. Tam, kde narážíme na tvrdou zeď odporu, tam kde zaznívají dehonestující řeči vůči lidem, kteří jsou odlišní než my, lidem, kteří prostě žijí v odlišném kulturním prostředí nebo v jejich domovech vládne válka a svět už je z toho unaven a začíná zavírat oči nad bolestí obětí, tam má zaznívat dnešní podobenství o budoucnosti Božího království.</text:span></text:p>
      <text:p text:style-name="P3"><text:span text:style-name="T5">Tam, kde uprostřed sborového společenství rostou pochybnosti nad smyslem existence a přece v něm víme o těch, kdo potřebují povzbudit, tam, kde uprostřed pochybností nejsou vylučováni ze společenství lidé pro svoji odlišnost, tam všude má zaznívat dnešní povzbudivé podobenství o Božím království.</text:span></text:p>
      <text:p text:style-name="P3"><text:span text:style-name="T5">A jsou to krásná podobenství – až vyostřená do absurdity. Člověk v důvěře, že semeno, které chce zasít, je to pravé, ho zaseje do země. A pak už paradoxně jen čeká, až vyroste. Ani ta žeň už není na něm, ale na hospodáři. Ovšem to zasévání semínek na nás je. Je na nás rozhodnutí v důvěře.</text:span></text:p>
      <text:p text:style-name="P3"><text:span text:style-name="T5">To ještě podtrhuje podobenství o hořčičném zrnu – zrnu černé hořčice. Protože toto zrno skutečně nevzbuzuje příliš důvěry, že by z něj mohlo něco být. V dlani je sotva znatelné. A PŘECE. Jakkoliv Ježíš v podobenství trochu přehání, co se velikosti hořčičného keře týká, jedno je jasné – sázka na to malé zrníčko má smysl. Ať už vyroste do své normální výšky, domov ptactvu schopné poskytnout je. </text:span></text:p>
      <text:p text:style-name="P3"><text:span text:style-name="T5">Toto zamyšlení jsem dopisoval až po našem pátečním setkání, až po našich rozhovorech, ve kterých jsme otevírali různá témata týkající se našeho sborového společenství. Sešlo se nás několik. Každý přinesl svůj důraz, to, co ho trápí, téma, která by v našem sboru rád otevřel. Bylo to setkání pár lidí, kteří věří, že toto sborové společenství je a i v budoucnu může být prostorem částečky Božího království. </text:span></text:p>
      <text:p text:style-name="P3"><text:span text:style-name="T5">Děláme spoustu chyb a víme o tom. V některých důrazech jsme se třeba mýlili, nevím. Ale hluboce věřím tomu, že pro naše hledání platí dnešní texty, ze kterých bych vyzdvihl ten starozákonní z proroka Ezechiele. </text:span></text:p>
      <text:p text:style-name="P3"><text:span text:style-name="T5">„Toto praví Panovník Hospodin: „Já vezmu ratolest z vrcholku vysokého cedru a zasadím ji, z vršku jeho koruny utrhnu snítku a zasadím na vysoko čnící hoře. Zasadím ji na vyvýšené hoře izraelské a vyžene větve, ponese plody a stane se nádherným cedrem. Pod ním bude bydlet všechno ptactvo, všechno, co má křídla, bude bydlet ve stínu jeho větvoví.  Všechny stromy pole poznají, že já, Hospodin, jsem ponížil strom vysoký a povýšil strom </text:span><text:soft-page-break/><text:span text:style-name="T5">nízký; nechal jsem uschnout strom zelený a dal vypučet stromu suchému. Já, Hospodin, jsem promluvil a také to učiním.““</text:span></text:p>
      <text:p text:style-name="P6"/>
      <text:p text:style-name="P3"><text:span text:style-name="T6">Píseň:</text:span><text:span text:style-name="T5"> 545 Ostří jarních stébel</text:span></text:p>
      <text:p text:style-name="P6"/>
      <text:p text:style-name="P3"><text:span text:style-name="T6">Ohlášky:</text:span></text:p>
      <text:p text:style-name="P5"><text:span text:style-name="T6">Přímluvná modlitba:</text:span><text:span text:style-name="T5"> <text:s/><text:line-break/>Pane Bože, Ty jsi nám dal radost z modliteb – z kontaktu s Tebou, kdy Ti smíme odevzdávat své díky i své prosby. <text:line-break/>Ujímáme se této úžasné výsady a modlíme se. <text:line-break/></text:span></text:p>
      <text:p text:style-name="P5"><text:span text:style-name="T5">Za naše nemocné, za ty, kdo se o ně starají...</text:span></text:p>
      <text:p text:style-name="P5"><text:span text:style-name="T5">Za naše sborové společenství, aby jim bylo posilou a povzbuzením.</text:span></text:p>
      <text:p text:style-name="P5"><text:span text:style-name="T5">Za to Tě, Pane, prosíme. </text:span></text:p>
      <text:p text:style-name="P5"><text:span text:style-name="T5"><text:line-break/>Za tvou církev ve všech národech. . . <text:line-break/>aby církev odvážně mluvila<text:line-break/>a žila tvou pravdu,<text:line-break/>a za každou cenu se postavila falešným mocnostem,<text:line-break/>nikdy nepřestala hlásat tvé poselství o Tvém království.</text:span></text:p>
      <text:p text:style-name="P5"><text:span text:style-name="T5">Za to Tě, Pane, prosíme. <text:line-break/><text:line-break/>Za vůdce národů. . . <text:line-break/>aby poznali své správné místo<text:line-break/>jako lidé a Boží služebníci,<text:line-break/>a aby jim šlo o Boží agendu.<text:line-break/>Zajistit důstojnou budoucnost pro každého člověka.</text:span></text:p>
      <text:p text:style-name="P5"><text:span text:style-name="T5">Za to Tě, Pane, prosíme. <text:line-break/><text:line-break/>Za migranty a uprchlíky<text:line-break/>kteří ztratili domov, kde by mohli spočinout...<text:line-break/>abychom se jich zastávali,<text:line-break/>aby je národy přijaly,<text:line-break/>a aby lidé vytvořili prostor pro jejich příběhy.</text:span></text:p>
      <text:p text:style-name="P5"><text:span text:style-name="T5">Za to Tě, Pane, prosíme. <text:line-break/><text:line-break/>Za tuto zemi a všechny její obyvatele...<text:line-break/></text:span><text:soft-page-break/><text:span text:style-name="T5">aby měli podmínky k životu,<text:line-break/>aby se vzduch a vody obnovily,<text:line-break/>aby vše živé<text:line-break/>dýchalo čistý vzduch a pilo čistou vodu.<text:line-break/>a připojily se k chóru stvoření<text:line-break/>chválit Boha, našeho Stvořitele.</text:span></text:p>
      <text:p text:style-name="P5"><text:span text:style-name="T5">Za to Tě, Pane, prosíme. </text:span></text:p>
      <text:p text:style-name="P7"/>
      <text:p text:style-name="P3"><text:span text:style-name="T3">Pane, odevzdáváme Ti v tichosti své osobní díky a prosby. … Za to vše Tě, Pane, prosíme.</text:span></text:p>
      <text:p text:style-name="P8"/>
      <text:p text:style-name="P5"><text:span text:style-name="T7">Pane, voláme k Tobě spolu se všemi, kdo vyhlíží Tvoji naději pro celé stvoření: </text:span><text:span text:style-name="T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5"><text:line-break/></text:span></text:p>
      <text:p text:style-name="P3"><text:span text:style-name="T6">Píseň:</text:span><text:span text:style-name="T5"> 778 Může být, že padne vše</text:span></text:p>
      <text:p text:style-name="P6"/>
      <text:p text:style-name="P3"><text:span text:style-name="T6">Poslání:</text:span><text:span text:style-name="T5"> Jsou nám dána semena života. Máme pluh, abychom obdělávali půdu.<text:line-break/>Máme energii, která pochází z hojnosti. Ať už jdeme kamkoli a potkáváme kohokoli, sdílejme hojnost evangelia, dobrou zprávu o neochvějné Boží lásce.<text:line-break/><text:line-break/></text:span><text:span text:style-name="T6">Požehnání:</text:span><text:span text:style-name="T8"> Bůh dej, aby vám v temnotách zazářilo jasné světlo.</text:span></text:p>
      <text:p text:style-name="P9"><text:span text:style-name="T1">Bůh dej, aby vás ve smutku potěšilo pravé slovo.</text:span></text:p>
      <text:p text:style-name="P3"><text:span text:style-name="T8">Bůh dej, abyste na své cestě byli provázeni jeho blízkostí.</text:span></text:p>
      <text:p text:style-name="P6"/>
      <text:p text:style-name="P3"><text:span text:style-name="T6">Píseň:</text:span><text:span text:style-name="T5"> 412 Až potud nám pomáhal</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4T12:09:51</meta:creation-date>
    <dc:language>cs-CZ</dc:language>
    <dc:date>2024-06-15T16:51:48</dc:date>
    <meta:editing-cycles>17</meta:editing-cycles>
    <meta:editing-duration>PT3H59M</meta:editing-duration>
    <meta:generator>LibreOffice/7.3.7.2$Linux_X86_64 LibreOffice_project/30$Build-2</meta:generator>
    <meta:document-statistic meta:table-count="0" meta:image-count="0" meta:object-count="0" meta:page-count="5" meta:paragraph-count="52" meta:word-count="1448" meta:character-count="8744" meta:non-whitespace-character-count="7265"/>
    <meta:user-defined meta:name="AppVersion">15.0000</meta:user-defined>
  </office:meta>
</office:document-meta>
</file>